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79pt"/>
    </style:style>
    <style:style style:name="co2" style:family="table-column">
      <style:table-column-properties fo:break-before="auto" style:column-width="43.74pt"/>
    </style:style>
    <style:style style:name="co3" style:family="table-column">
      <style:table-column-properties fo:break-before="auto" style:column-width="321.5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86.16pt"/>
    </style:style>
    <style:style style:name="co6" style:family="table-column">
      <style:table-column-properties fo:break-before="auto" style:column-width="300.76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54.91pt"/>
    </style:style>
    <style:style style:name="co9" style:family="table-column">
      <style:table-column-properties fo:break-before="auto" style:column-width="230.54pt"/>
    </style:style>
    <style:style style:name="co10" style:family="table-column">
      <style:table-column-properties fo:break-before="auto" style:column-width="40.31pt"/>
    </style:style>
    <style:style style:name="co11" style:family="table-column">
      <style:table-column-properties fo:break-before="auto" style:column-width="45.84pt"/>
    </style:style>
    <style:style style:name="co12" style:family="table-column">
      <style:table-column-properties fo:break-before="auto" style:column-width="269.46pt"/>
    </style:style>
    <style:style style:name="co13" style:family="table-column">
      <style:table-column-properties fo:break-before="auto" style:column-width="47.25pt"/>
    </style:style>
    <style:style style:name="co14" style:family="table-column">
      <style:table-column-properties fo:break-before="auto" style:column-width="277.8pt"/>
    </style:style>
    <style:style style:name="co15" style:family="table-column">
      <style:table-column-properties fo:break-before="auto" style:column-width="43.06pt"/>
    </style:style>
    <style:style style:name="co16" style:family="table-column">
      <style:table-column-properties fo:break-before="auto" style:column-width="297.95pt"/>
    </style:style>
    <style:style style:name="co17" style:family="table-column">
      <style:table-column-properties fo:break-before="auto" style:column-width="50pt"/>
    </style:style>
    <style:style style:name="co18" style:family="table-column">
      <style:table-column-properties fo:break-before="auto" style:column-width="272.24pt"/>
    </style:style>
    <style:style style:name="co19" style:family="table-column">
      <style:table-column-properties fo:break-before="auto" style:column-width="263.25pt"/>
    </style:style>
    <style:style style:name="co20" style:family="table-column">
      <style:table-column-properties fo:break-before="auto" style:column-width="274.34pt"/>
    </style:style>
    <style:style style:name="co21" style:family="table-column">
      <style:table-column-properties fo:break-before="auto" style:column-width="287.49pt"/>
    </style:style>
    <style:style style:name="co22" style:family="table-column">
      <style:table-column-properties fo:break-before="auto" style:column-width="44.45pt"/>
    </style:style>
    <style:style style:name="co23" style:family="table-column">
      <style:table-column-properties fo:break-before="auto" style:column-width="281.96pt"/>
    </style:style>
    <style:style style:name="co24" style:family="table-column">
      <style:table-column-properties fo:break-before="auto" style:column-width="309.74pt"/>
    </style:style>
    <style:style style:name="co25" style:family="table-column">
      <style:table-column-properties fo:break-before="auto" style:column-width="280.54pt"/>
    </style:style>
    <style:style style:name="co26" style:family="table-column">
      <style:table-column-properties fo:break-before="auto" style:column-width="55.56pt"/>
    </style:style>
    <style:style style:name="co27" style:family="table-column">
      <style:table-column-properties fo:break-before="auto" style:column-width="281.31pt"/>
    </style:style>
    <style:style style:name="co28" style:family="table-column">
      <style:table-column-properties fo:break-before="auto" style:column-width="285.45pt"/>
    </style:style>
    <style:style style:name="co29" style:family="table-column">
      <style:table-column-properties fo:break-before="auto" style:column-width="289.59pt"/>
    </style:style>
    <style:style style:name="co30" style:family="table-column">
      <style:table-column-properties fo:break-before="auto" style:column-width="282.64pt"/>
    </style:style>
    <style:style style:name="co31" style:family="table-column">
      <style:table-column-properties fo:break-before="auto" style:column-width="279.89pt"/>
    </style:style>
    <style:style style:name="co32" style:family="table-column">
      <style:table-column-properties fo:break-before="auto" style:column-width="288.26pt"/>
    </style:style>
    <style:style style:name="co33" style:family="table-column">
      <style:table-column-properties fo:break-before="auto" style:column-width="48.61pt"/>
    </style:style>
    <style:style style:name="co34" style:family="table-column">
      <style:table-column-properties fo:break-before="auto" style:column-width="52.1pt"/>
    </style:style>
    <style:style style:name="co35" style:family="table-column">
      <style:table-column-properties fo:break-before="auto" style:column-width="249.36pt"/>
    </style:style>
    <style:style style:name="co36" style:family="table-column">
      <style:table-column-properties fo:break-before="auto" style:column-width="229.89pt"/>
    </style:style>
    <style:style style:name="co37" style:family="table-column">
      <style:table-column-properties fo:break-before="auto" style:column-width="263.91pt"/>
    </style:style>
    <style:style style:name="co38" style:family="table-column">
      <style:table-column-properties fo:break-before="auto" style:column-width="273.66pt"/>
    </style:style>
    <style:style style:name="co39" style:family="table-column">
      <style:table-column-properties fo:break-before="auto" style:column-width="38.21pt"/>
    </style:style>
    <style:style style:name="co40" style:family="table-column">
      <style:table-column-properties fo:break-before="auto" style:column-width="36.11pt"/>
    </style:style>
    <style:style style:name="co41" style:family="table-column">
      <style:table-column-properties fo:break-before="auto" style:column-width="207.64pt"/>
    </style:style>
    <style:style style:name="co42" style:family="table-column">
      <style:table-column-properties fo:break-before="auto" style:column-width="188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nkonduko_2b_">
      <style:table-properties table:display="true" style:writing-mode="lr-tb"/>
    </style:style>
    <style:style style:name="ta2" style:family="table" style:master-page-name="PageStyle_5f_1_2b_">
      <style:table-properties table:display="true" style:writing-mode="lr-tb"/>
    </style:style>
    <style:style style:name="ta3" style:family="table" style:master-page-name="PageStyle_5f_2_2b_">
      <style:table-properties table:display="true" style:writing-mode="lr-tb"/>
    </style:style>
    <style:style style:name="ta4" style:family="table" style:master-page-name="PageStyle_5f_3_2b_">
      <style:table-properties table:display="true" style:writing-mode="lr-tb"/>
    </style:style>
    <style:style style:name="ta5" style:family="table" style:master-page-name="PageStyle_5f_4_2b_">
      <style:table-properties table:display="true" style:writing-mode="lr-tb"/>
    </style:style>
    <style:style style:name="ta6" style:family="table" style:master-page-name="PageStyle_5f_5_2b_">
      <style:table-properties table:display="true" style:writing-mode="lr-tb"/>
    </style:style>
    <style:style style:name="ta7" style:family="table" style:master-page-name="PageStyle_5f_6_2b_">
      <style:table-properties table:display="true" style:writing-mode="lr-tb"/>
    </style:style>
    <style:style style:name="ta8" style:family="table" style:master-page-name="PageStyle_5f_7_2b_">
      <style:table-properties table:display="true" style:writing-mode="lr-tb"/>
    </style:style>
    <style:style style:name="ta9" style:family="table" style:master-page-name="PageStyle_5f_8_2b_">
      <style:table-properties table:display="true" style:writing-mode="lr-tb"/>
    </style:style>
    <style:style style:name="ta10" style:family="table" style:master-page-name="PageStyle_5f_9_2b_">
      <style:table-properties table:display="true" style:writing-mode="lr-tb"/>
    </style:style>
    <style:style style:name="ta11" style:family="table" style:master-page-name="PageStyle_5f_10_2b_">
      <style:table-properties table:display="true" style:writing-mode="lr-tb"/>
    </style:style>
    <style:style style:name="ta12" style:family="table" style:master-page-name="PageStyle_5f_11_2b_">
      <style:table-properties table:display="true" style:writing-mode="lr-tb"/>
    </style:style>
    <style:style style:name="ta13" style:family="table" style:master-page-name="PageStyle_5f_12_2b_">
      <style:table-properties table:display="true" style:writing-mode="lr-tb"/>
    </style:style>
    <style:style style:name="ta14" style:family="table" style:master-page-name="PageStyle_5f_13_2b_">
      <style:table-properties table:display="true" style:writing-mode="lr-tb"/>
    </style:style>
    <style:style style:name="ta15" style:family="table" style:master-page-name="PageStyle_5f_14_2b_">
      <style:table-properties table:display="true" style:writing-mode="lr-tb"/>
    </style:style>
    <style:style style:name="ta16" style:family="table" style:master-page-name="PageStyle_5f_15_2b_">
      <style:table-properties table:display="true" style:writing-mode="lr-tb"/>
    </style:style>
    <style:style style:name="ta17" style:family="table" style:master-page-name="PageStyle_5f_16_2b_">
      <style:table-properties table:display="true" style:writing-mode="lr-tb"/>
    </style:style>
    <style:style style:name="ta18" style:family="table" style:master-page-name="PageStyle_5f_17_2b_">
      <style:table-properties table:display="true" style:writing-mode="lr-tb"/>
    </style:style>
    <style:style style:name="ta19" style:family="table" style:master-page-name="PageStyle_5f_18_2b_">
      <style:table-properties table:display="true" style:writing-mode="lr-tb"/>
    </style:style>
    <style:style style:name="ta20" style:family="table" style:master-page-name="PageStyle_5f_19_2b_">
      <style:table-properties table:display="true" style:writing-mode="lr-tb"/>
    </style:style>
    <style:style style:name="ta21" style:family="table" style:master-page-name="PageStyle_5f_20_2b_">
      <style:table-properties table:display="true" style:writing-mode="lr-tb"/>
    </style:style>
    <style:style style:name="ta22" style:family="table" style:master-page-name="PageStyle_5f_Apendico_2b_">
      <style:table-properties table:display="true" style:writing-mode="lr-tb"/>
    </style:style>
    <style:style style:name="ta23" style:family="table" style:master-page-name="PageStyle_5f_21_2b_">
      <style:table-properties table:display="true" style:writing-mode="lr-tb"/>
    </style:style>
    <style:style style:name="ta24" style:family="table" style:master-page-name="PageStyle_5f_22_2b_">
      <style:table-properties table:display="true" style:writing-mode="lr-tb"/>
    </style:style>
    <style:style style:name="ta25" style:family="table" style:master-page-name="PageStyle_5f_23_2b_">
      <style:table-properties table:display="true" style:writing-mode="lr-tb"/>
    </style:style>
    <style:style style:name="ta26" style:family="table" style:master-page-name="PageStyle_5f_24_2b_">
      <style:table-properties table:display="true" style:writing-mode="lr-tb"/>
    </style:style>
    <style:style style:name="ta27" style:family="table" style:master-page-name="PageStyle_5f_25_2b_">
      <style:table-properties table:display="true" style:writing-mode="lr-tb"/>
    </style:style>
    <style:style style:name="ta28" style:family="table" style:master-page-name="PageStyle_5f_26_2b_">
      <style:table-properties table:display="true" style:writing-mode="lr-tb"/>
    </style:style>
    <style:style style:name="ta29" style:family="table" style:master-page-name="PageStyle_5f_27_2b_">
      <style:table-properties table:display="true" style:writing-mode="lr-tb"/>
    </style:style>
    <style:style style:name="ta30" style:family="table" style:master-page-name="PageStyle_5f_28_2b_">
      <style:table-properties table:display="true" style:writing-mode="lr-tb"/>
    </style:style>
    <style:style style:name="ta31" style:family="table" style:master-page-name="PageStyle_5f_29_2b_">
      <style:table-properties table:display="true" style:writing-mode="lr-tb"/>
    </style:style>
    <style:style style:name="ta32" style:family="table" style:master-page-name="PageStyle_5f_30_2b_">
      <style:table-properties table:display="true" style:writing-mode="lr-tb"/>
    </style:style>
    <style:style style:name="ta33" style:family="table" style:master-page-name="PageStyle_5f_31_2b_">
      <style:table-properties table:display="true" style:writing-mode="lr-tb"/>
    </style:style>
    <style:style style:name="ta34" style:family="table" style:master-page-name="PageStyle_5f_32_2b_">
      <style:table-properties table:display="true" style:writing-mode="lr-tb"/>
    </style:style>
    <style:style style:name="ta35" style:family="table" style:master-page-name="PageStyle_5f_33_2b_">
      <style:table-properties table:display="true" style:writing-mode="lr-tb"/>
    </style:style>
    <style:style style:name="ta36" style:family="table" style:master-page-name="PageStyle_5f_34_2b_">
      <style:table-properties table:display="true" style:writing-mode="lr-tb"/>
    </style:style>
    <style:style style:name="ta37" style:family="table" style:master-page-name="PageStyle_5f_35_2b_">
      <style:table-properties table:display="true" style:writing-mode="lr-tb"/>
    </style:style>
    <style:style style:name="ta38" style:family="table" style:master-page-name="PageStyle_5f_36_2b_">
      <style:table-properties table:display="true" style:writing-mode="lr-tb"/>
    </style:style>
    <style:style style:name="ta39" style:family="table" style:master-page-name="PageStyle_5f_37_2b_">
      <style:table-properties table:display="true" style:writing-mode="lr-tb"/>
    </style:style>
    <style:style style:name="ta40" style:family="table" style:master-page-name="PageStyle_5f_38_2b_">
      <style:table-properties table:display="true" style:writing-mode="lr-tb"/>
    </style:style>
    <style:style style:name="ta41" style:family="table" style:master-page-name="PageStyle_5f_39_2b_">
      <style:table-properties table:display="true" style:writing-mode="lr-tb"/>
    </style:style>
    <style:style style:name="ta42" style:family="table" style:master-page-name="PageStyle_5f_40_2b_">
      <style:table-properties table:display="true" style:writing-mode="lr-tb"/>
    </style:style>
    <style:style style:name="ta43" style:family="table" style:master-page-name="PageStyle_5f_41_2b_">
      <style:table-properties table:display="true" style:writing-mode="lr-tb"/>
    </style:style>
    <style:style style:name="ta44" style:family="table" style:master-page-name="PageStyle_5f_42_2b_">
      <style:table-properties table:display="true" style:writing-mode="lr-tb"/>
    </style:style>
    <style:style style:name="ta45" style:family="table" style:master-page-name="PageStyle_5f_43_2b_">
      <style:table-properties table:display="true" style:writing-mode="lr-tb"/>
    </style:style>
    <style:style style:name="ta46" style:family="table" style:master-page-name="PageStyle_5f_44_2b_">
      <style:table-properties table:display="true" style:writing-mode="lr-tb"/>
    </style:style>
    <style:style style:name="ta47" style:family="table" style:master-page-name="PageStyle_5f_45_2b_">
      <style:table-properties table:display="true" style:writing-mode="lr-tb"/>
    </style:style>
    <style:style style:name="ta48" style:family="table" style:master-page-name="PageStyle_5f_46_2b_">
      <style:table-properties table:display="true" style:writing-mode="lr-tb"/>
    </style:style>
    <style:style style:name="ta49" style:family="table" style:master-page-name="PageStyle_5f_47_2b_">
      <style:table-properties table:display="true" style:writing-mode="lr-tb"/>
    </style:style>
    <style:style style:name="ta50" style:family="table" style:master-page-name="PageStyle_5f_48_2b_">
      <style:table-properties table:display="true" style:writing-mode="lr-tb"/>
    </style:style>
    <style:style style:name="ta51" style:family="table" style:master-page-name="PageStyle_5f_49_2b_">
      <style:table-properties table:display="true" style:writing-mode="lr-tb"/>
    </style:style>
    <style:style style:name="ta52" style:family="table" style:master-page-name="PageStyle_5f_50_2b_">
      <style:table-properties table:display="true" style:writing-mode="lr-tb"/>
    </style:style>
    <style:style style:name="ta53" style:family="table" style:master-page-name="PageStyle_5f_51_2b_">
      <style:table-properties table:display="true" style:writing-mode="lr-tb"/>
    </style:style>
    <style:style style:name="ta54" style:family="table" style:master-page-name="PageStyle_5f_52_2b_">
      <style:table-properties table:display="true" style:writing-mode="lr-tb"/>
    </style:style>
    <style:style style:name="ta55" style:family="table" style:master-page-name="PageStyle_5f_53_2b_">
      <style:table-properties table:display="true" style:writing-mode="lr-tb"/>
    </style:style>
    <style:style style:name="ta56" style:family="table" style:master-page-name="PageStyle_5f_54_2b_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single" style:text-underline-style="none" style:text-underline-color="font-color" fo:font-weight="normal" fo:font-size="12pt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none"/>
    </style:style>
    <style:style style:name="T3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single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single" style:text-underline-style="none" style:text-underline-color="font-color" fo:font-weight="normal" fo:font-size="12pt" style:font-name="Arial"/>
    </style:style>
    <style:style style:name="T7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none"/>
    </style:style>
    <style:style style:name="T8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9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single"/>
    </style:style>
    <style:style style:name="T10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/>
    </style:style>
    <style:style style:name="T11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 style:text-line-through-type="single"/>
    </style:style>
    <style:style style:name="T12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 style:text-line-through-type="none"/>
    </style:style>
    <style:style style:name="T13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14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/>
    </style:style>
    <style:style style:name="T15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 style:text-line-through-type="single"/>
    </style:style>
    <style:style style:name="T16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 style:text-line-through-type="none"/>
    </style:style>
    <style:style style:name="T17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style:text-line-through-type="single" fo:font-style="italic" style:font-style-asian="italic" style:font-style-complex="italic"/>
    </style:style>
    <style:style style:name="T18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style:text-line-through-type="none" fo:font-style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fo:font-style="normal" style:font-style-asian="normal" style:font-style-complex="normal" style:text-line-through-type="single"/>
    </style:style>
    <style:style style:name="T20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1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single"/>
    </style:style>
    <style:style style:name="T22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none"/>
    </style:style>
    <style:style style:name="T23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style:text-line-through-type="none" fo:font-style="italic" style:font-style-asian="italic" style:font-style-complex="italic"/>
    </style:style>
    <style:style style:name="T24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style:text-line-through-type="none" fo:font-style="normal" style:font-style-asian="normal" style:font-style-complex="normal"/>
    </style:style>
    <style:style style:name="T25" style:family="text">
      <style:text-properties style:font-name="Arial" style:font-style-complex="normal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/>
    </style:style>
    <style:style style:name="T26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7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28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  <style:style style:name="T29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0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fo:font-style="italic" style:font-style-asian="italic" style:font-style-complex="italic"/>
    </style:style>
    <style:style style:name="T31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2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3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3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0000"/>
    </style:style>
    <style:style style:name="T3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  <style:style style:name="T36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37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ff0000"/>
    </style:style>
    <style:style style:name="T38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39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italic" style:font-style-asian="italic" style:font-style-complex="italic"/>
    </style:style>
    <style:style style:name="T40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normal" style:font-style-asian="normal" style:font-style-complex="normal"/>
    </style:style>
    <style:style style:name="T41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42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43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ff" fo:font-style="italic" style:font-style-asian="italic" style:font-style-complex="italic"/>
    </style:style>
    <style:style style:name="T4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游ゴシック" style:font-size-asian="12pt" style:font-size-complex="12pt" style:font-weight-asian="normal" style:font-weight-complex="normal" style:font-style-asian="normal" style:font-name="游ゴシック"/>
    </style:style>
    <style:style style:name="T4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游ゴシック" style:font-size-asian="12pt" style:font-size-complex="12pt" style:font-weight-asian="normal" style:font-weight-complex="normal" style:font-style-asian="normal" style:font-name="游ゴシック" fo:color="#ff0000"/>
    </style:style>
    <style:style style:name="T4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游ゴシック" style:font-size-asian="12pt" style:font-size-complex="12pt" style:font-weight-asian="normal" style:font-weight-complex="normal" style:font-style-asian="normal" style:font-name="游ゴシック" fo:color="#000000"/>
    </style:style>
    <style:style style:name="T47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italic" style:font-style-asian="italic" style:font-style-complex="italic"/>
    </style:style>
    <style:style style:name="T48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49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50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51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52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italic" style:font-style-asian="italic" style:font-style-complex="italic"/>
    </style:style>
    <style:style style:name="T53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normal" style:font-style-asian="normal" style:font-style-complex="normal"/>
    </style:style>
    <style:style style:name="T54" style:family="text">
      <style:text-properties style:font-name="Arial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italic" style:font-style-asian="italic" style:font-style-complex="italic"/>
    </style:style>
    <style:style style:name="T55" style:family="text">
      <style:text-properties style:font-name="Arial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56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57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58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fo:color="#ff0000" style:text-position="0% 100%" style:font-name-complex="Arial" style:font-size-asian="12pt" style:font-size-complex="12pt" style:font-weight-asian="normal" style:font-weight-complex="normal" style:font-style-asian="italic" fo:text-shadow="none"/>
    </style:style>
    <style:style style:name="T59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fo:text-shadow="none" fo:color="#000000"/>
    </style:style>
    <style:style style:name="T60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fo:text-shadow="none" fo:color="#ff0000"/>
    </style:style>
    <style:style style:name="T61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fo:color="#ff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62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fo:color="#000000"/>
    </style:style>
    <style:style style:name="T63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fo:text-shadow="none" style:text-position="0% 100%"/>
    </style:style>
    <style:style style:name="T64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ff0000"/>
    </style:style>
    <style:style style:name="T65" style:family="text">
      <style:text-properties style:font-name="Arial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fo:text-shadow="none" style:text-position="0% 100%" fo:color="#ff0000" fo:font-style="italic" style:font-style-asian="italic" style:font-style-complex="italic"/>
    </style:style>
    <style:style style:name="T66" style:family="text">
      <style:text-properties style:font-name="Arial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fo:text-shadow="none" style:text-position="0% 100%" fo:color="#ff0000" fo:font-style="normal" style:font-style-asian="normal" style:font-style-complex="normal"/>
    </style:style>
    <style:style style:name="T67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68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000000"/>
    </style:style>
    <style:style style:name="T69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ff0000"/>
    </style:style>
    <style:style style:name="T70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fo:color="#000000" style:text-position="0% 100%" style:font-name-complex="Arial" style:font-size-asian="12pt" style:font-size-complex="12pt" style:font-weight-asian="normal" style:font-weight-complex="normal" style:font-style-asian="italic" fo:text-shadow="none"/>
    </style:style>
    <style:style style:name="T71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72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style-complex="normal" style:text-position="0% 100%" fo:color="#ff0000"/>
    </style:style>
    <style:style style:name="T73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style-complex="normal" style:text-position="0% 100%" fo:color="#000000"/>
    </style:style>
    <style:style style:name="T74" style:family="text">
      <style:text-properties style:font-name="Arial"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text-position="0% 100%" fo:color="#000000" fo:font-style="italic" style:font-style-asian="italic" style:font-style-complex="italic"/>
    </style:style>
    <style:style style:name="T75" style:family="text">
      <style:text-properties style:font-name="Arial"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text-position="0% 100%" fo:color="#000000" fo:font-style="normal" style:font-style-asian="normal" style:font-style-complex="normal"/>
    </style:style>
    <style:style style:name="T7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77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00" fo:font-style="italic" style:font-style-asian="italic" style:font-style-complex="italic"/>
    </style:style>
    <style:style style:name="T78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00" fo:font-style="normal" style:font-style-asian="normal" style:font-style-complex="normal"/>
    </style:style>
    <style:style style:name="T79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style:font-name="Arial" style:text-position="0% 100%"/>
    </style:style>
    <style:style style:name="T80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name="Arial" style:text-position="0% 100%" fo:color="#ff0000"/>
    </style:style>
    <style:style style:name="T8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name="Arial" style:text-position="0% 100%" fo:color="#000000"/>
    </style:style>
    <style:style style:name="T82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color="#ff0000" fo:font-style="italic" style:font-style-asian="italic" style:font-style-complex="italic"/>
    </style:style>
    <style:style style:name="T83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color="#ff0000" fo:font-style="normal" style:font-style-asian="normal" style:font-style-complex="normal"/>
    </style:style>
    <style:style style:name="T84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font-style="normal" style:font-style-asian="normal" style:font-style-complex="normal" fo:color="#000000"/>
    </style:style>
    <style:style style:name="T8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ff0000" fo:font-style="normal" style:font-style-asian="normal" style:font-style-complex="normal"/>
    </style:style>
    <style:style style:name="T86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87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ff0000" fo:font-style="italic" style:font-style-asian="italic" style:font-style-complex="italic"/>
    </style:style>
    <style:style style:name="T88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9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90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91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style:font-style-complex="italic"/>
    </style:style>
    <style:style style:name="T92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fo:color="#ff0000" style:font-style-complex="normal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93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94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italic" style:font-style-asian="italic" style:font-style-complex="italic"/>
    </style:style>
    <style:style style:name="T95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normal" style:font-style-asian="normal" style:font-style-complex="normal"/>
    </style:style>
    <style:style style:name="T96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97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98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fo:color="#ff0000" style:text-position="0% 100%" style:font-name-complex="Arial" style:font-size-asian="12pt" style:font-size-complex="12pt" style:font-weight-asian="normal" style:font-weight-complex="normal" style:font-style-asian="italic" style:font-name="Arial"/>
    </style:style>
    <style:style style:name="T99" style:family="text">
      <style:text-properties fo:text-shadow="none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100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000000"/>
    </style:style>
    <style:style style:name="T101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00" fo:font-style="normal" style:font-style-asian="normal" style:font-style-complex="normal"/>
    </style:style>
    <style:style style:name="T102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fo:color="#ff0000" style:text-outline="false" fo:font-style="italic" style:text-line-through-type="none" style:text-underline-style="none" style:text-underline-color="font-color" fo:font-weight="normal" fo:font-size="12pt" style:font-style-complex="italic"/>
    </style:style>
    <style:style style:name="T103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fo:font-style="normal" style:font-style-asian="normal" style:font-style-complex="normal"/>
    </style:style>
    <style:style style:name="T104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italic" style:font-style-asian="italic" style:font-style-complex="italic" fo:color="#ff0000"/>
    </style:style>
    <style:style style:name="T10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style-asian="italic" fo:color="#000000" style:font-style-complex="italic" fo:font-style="italic"/>
    </style:style>
    <style:style style:name="T106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07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108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fo:color="#000000" style:text-outline="false" fo:font-style="normal" style:text-line-through-type="none" style:text-underline-style="none" style:text-underline-color="font-color" fo:font-weight="normal" fo:font-size="12pt"/>
    </style:style>
    <style:style style:name="T109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style:text-outline="false" fo:font-style="normal" style:text-line-through-type="none" style:text-underline-style="none" style:text-underline-color="font-color" fo:font-weight="normal" fo:font-size="12pt" fo:color="#ff0000"/>
    </style:style>
    <style:style style:name="T110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style:text-outline="false" fo:font-style="normal" style:text-line-through-type="none" style:text-underline-style="none" style:text-underline-color="font-color" fo:font-weight="normal" fo:font-size="12pt" fo:color="#000000"/>
    </style:style>
    <style:style style:name="T111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style:font-style-complex="italic" fo:font-style="italic" style:font-style-asian="italic"/>
    </style:style>
    <style:style style:name="T112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fo:font-style="normal" style:font-style-asian="normal" style:font-style-complex="normal"/>
    </style:style>
    <style:style style:name="T113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114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115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116" style:family="text">
      <style:text-properties style:font-name="Arial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117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fo:color="#000000" style:font-style-complex="normal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118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ff0000"/>
    </style:style>
    <style:style style:name="T119" style:family="text">
      <style:text-properties fo:text-shadow="none" style:font-style-complex="italic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style:font-name="Arial"/>
    </style:style>
    <style:style style:name="T120" style:family="text">
      <style:text-properties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/>
    </style:style>
    <style:style style:name="T121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 fo:color="#ff0000"/>
    </style:style>
    <style:style style:name="T122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 fo:color="#000000"/>
    </style:style>
    <style:style style:name="T12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124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000000" fo:font-style="italic" style:font-style-asian="italic" style:font-style-complex="italic"/>
    </style:style>
    <style:style style:name="T125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434343"/>
    </style:style>
    <style:style style:name="T126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italic" style:font-style-asian="italic" style:font-style-complex="italic" fo:color="#ff0000"/>
    </style:style>
    <style:style style:name="T127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128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129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style:font-style-complex="italic" fo:font-style="italic" style:font-style-asian="italic" fo:color="#ff0000"/>
    </style:style>
    <style:style style:name="T130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000000" fo:font-style="normal" style:font-style-asian="normal" style:font-style-complex="normal"/>
    </style:style>
    <style:style style:name="T131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/>
    </style:style>
    <style:style style:name="T132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000000"/>
    </style:style>
    <style:style style:name="T133" style:family="text">
      <style:text-properties style:text-line-through-type="none" style:font-weight-asian="normal" fo:font-style="normal" style:text-outline="false" fo:color="#000000" fo:text-shadow="none" style:font-style-complex="normal" style:font-style-asian="normal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/>
    </style:style>
    <style:style style:name="T134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ff0000" fo:font-style="italic" style:font-style-complex="italic" style:font-style-asian="italic"/>
    </style:style>
    <style:style style:name="T135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000000" fo:font-style="normal" style:font-style-asian="normal" style:font-style-complex="normal"/>
    </style:style>
    <style:style style:name="T136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000000" fo:font-style="italic" style:font-style-asian="italic" style:font-style-complex="italic"/>
    </style:style>
    <style:style style:name="T137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fo:color="#000000" style:text-position="0% 100%" style:font-name-complex="Arial" style:font-size-asian="12pt" style:font-size-complex="12pt" style:font-weight-asian="normal" style:font-weight-complex="normal" style:font-style-asian="italic" style:font-name="Arial"/>
    </style:style>
    <style:style style:name="T138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ff0000"/>
    </style:style>
    <style:style style:name="T139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00"/>
    </style:style>
    <style:style style:name="T140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italic" style:font-style-asian="italic" style:font-style-complex="italic"/>
    </style:style>
    <style:style style:name="T141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normal" style:font-style-asian="normal" style:font-style-complex="normal"/>
    </style:style>
    <style:style style:name="T142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fo:color="#ff0000"/>
    </style:style>
    <style:style style:name="T143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font-style-asian="normal" style:font-style-complex="normal" fo:color="#ff0000" style:text-outline="false" fo:font-style="normal" style:text-line-through-type="none" style:font-weight-asian="normal"/>
    </style:style>
    <style:style style:name="T144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font-style-asian="normal" style:font-style-complex="normal" style:text-outline="false" fo:font-style="normal" style:text-line-through-type="none" style:font-weight-asian="normal" fo:color="#000000"/>
    </style:style>
    <style:style style:name="T145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000000" style:font-style-asian="italic" style:font-style-complex="italic" fo:font-style="italic"/>
    </style:style>
    <style:style style:name="T146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000000" fo:font-style="normal" style:font-style-asian="normal" style:font-style-complex="normal"/>
    </style:style>
    <style:style style:name="T147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ff0000" fo:font-style="italic" style:font-style-asian="italic" style:font-style-complex="italic"/>
    </style:style>
    <style:style style:name="T148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ff0000" fo:font-style="normal" style:font-style-asian="normal" style:font-style-complex="normal"/>
    </style:style>
    <style:style style:name="T149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50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000000" fo:font-style="italic" style:font-style-asian="italic" style:font-style-complex="italic"/>
    </style:style>
    <style:style style:name="T151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000000" fo:font-style="normal" style:font-style-asian="normal" style:font-style-complex="normal"/>
    </style:style>
    <style:style style:name="T15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153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154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style:font-name="游ゴシック" fo:font-style="italic" style:font-style-asian="italic" style:font-style-complex="italic"/>
    </style:style>
    <style:style style:name="T155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style:font-name="游ゴシック" fo:font-style="normal" style:font-style-asian="normal" style:font-style-complex="normal"/>
    </style:style>
    <style:style style:name="T156" style:family="text">
      <style:text-properties style:font-style-complex="normal" style:font-name="游ゴシック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游ゴシック" style:font-size-asian="12pt" style:font-size-complex="12pt" style:font-weight-asian="normal" style:font-weight-complex="normal" style:font-style-asian="normal" fo:text-shadow="none"/>
    </style:style>
    <style:style style:name="T157" style:family="text">
      <style:text-properties style:font-name="游ゴシック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fo:text-shadow="none" fo:font-style="italic" style:font-style-asian="italic" style:font-style-complex="italic"/>
    </style:style>
    <style:style style:name="T158" style:family="text">
      <style:text-properties style:font-name="游ゴシック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159" style:family="text">
      <style:text-properties style:font-name="游ゴシック" fo:font-size="12pt" fo:font-weight="normal" style:text-underline-style="none" style:text-underline-color="font-color" style:text-line-through-type="none" style:text-outline="false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160" style:family="text">
      <style:text-properties style:font-name="游ゴシック" fo:font-size="12pt" fo:font-weight="normal" style:text-underline-style="none" style:text-underline-color="font-color" style:text-line-through-type="none" style:text-outline="false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161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style:text-outline="false" fo:font-style="normal" style:text-line-through-type="none" style:text-underline-style="none" style:text-underline-color="font-color" fo:font-weight="normal" fo:font-size="12pt" fo:text-shadow="none" fo:color="#434343"/>
    </style:style>
    <style:style style:name="T162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00" fo:font-style="italic" style:font-style-asian="italic" style:font-style-complex="italic"/>
    </style:style>
    <style:style style:name="T163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font-style="italic" style:font-style-asian="italic" style:font-style-complex="italic"/>
    </style:style>
    <style:style style:name="T164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165" style:family="text">
      <style:text-properties style:font-name="Arial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166" style:family="text">
      <style:text-properties style:text-line-through-type="none" style:font-weight-asian="normal" fo:font-style="normal" style:text-outline="false" fo:color="#000000" style:font-style-complex="normal" style:font-name="Arial" style:font-style-asian="norm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/>
    </style:style>
    <style:style style:name="T167" style:family="text">
      <style:text-properties style:text-line-through-type="none" style:font-weight-asian="normal" style:text-outline="false" fo:color="#000000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style:font-style-asian="italic" fo:font-style="italic" style:font-style-complex="italic"/>
    </style:style>
    <style:style style:name="T168" style:family="text">
      <style:text-properties style:text-line-through-type="none" style:font-weight-asian="normal" style:text-outline="false" fo:color="#000000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/>
    </style:style>
    <style:style style:name="T169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 fo:color="#ff0000"/>
    </style:style>
    <style:style style:name="T170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 fo:color="#000000"/>
    </style:style>
    <style:style style:name="T171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color="#000000" fo:font-style="italic" style:font-style-asian="italic" style:font-style-complex="italic"/>
    </style:style>
    <style:style style:name="T172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color="#000000" fo:font-style="normal" style:font-style-asian="normal" style:font-style-complex="normal"/>
    </style:style>
    <style:style style:name="T173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ff0000" fo:font-style="italic" style:font-style-asian="italic" style:font-style-complex="italic"/>
    </style:style>
    <style:style style:name="T174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17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normal" style:font-style-complex="normal" style:font-style-asian="normal"/>
    </style:style>
    <style:style style:name="T176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ff0000"/>
    </style:style>
    <style:style style:name="T177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000000"/>
    </style:style>
    <style:style style:name="T178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ff"/>
    </style:style>
    <style:style style:name="T179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ff0000" style:font-style-asian="italic" fo:font-style="italic" style:font-style-complex="italic"/>
    </style:style>
    <style:style style:name="T180" style:family="text">
      <style:text-properties fo:color="#ff0000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style:font-style-complex="italic"/>
    </style:style>
    <style:style style:name="T181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style:font-style-complex="normal" style:font-style-asian="normal" fo:color="#000000" fo:font-style="normal"/>
    </style:style>
    <style:style style:name="T182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ff0000" style:font-style-complex="italic" style:font-style-asian="italic" fo:font-style="italic"/>
    </style:style>
    <style:style style:name="T183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style:font-style-asian="normal" style:font-style-complex="normal" fo:font-style="normal" fo:color="#000000"/>
    </style:style>
    <style:style style:name="T184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ff0000" fo:font-style="italic" style:font-style-asian="italic" style:font-style-complex="italic"/>
    </style:style>
    <style:style style:name="T185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fo:color="#ff0000"/>
    </style:style>
    <style:style style:name="T186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  <style:style style:name="T187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3pt" style:font-size-complex="13pt" style:font-weight-asian="normal" style:font-weight-complex="normal" style:font-style-asian="normal" style:font-name="Arial"/>
    </style:style>
    <style:style style:name="T188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style:text-position="0% 100%" style:font-name-complex="Arial" style:font-size-asian="13pt" style:font-size-complex="13pt" style:font-weight-asian="normal" style:font-weight-complex="normal" style:font-style-asian="normal" style:font-name="Arial" fo:color="#ff0000"/>
    </style:style>
    <style:style style:name="T189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style:text-position="0% 100%" style:font-name-complex="Arial" style:font-size-asian="13pt" style:font-size-complex="13pt" style:font-weight-asian="normal" style:font-weight-complex="normal" style:font-style-asian="normal" style:font-name="Arial" fo:color="#000000"/>
    </style:style>
    <style:style style:name="T190" style:family="text">
      <style:text-properties style:font-style-complex="normal" style:font-name="Arial" style:font-style-asian="normal" style:font-weight-complex="normal" style:font-weight-asian="normal" style:font-size-complex="13pt" style:font-size-asian="13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3pt" fo:text-shadow="none"/>
    </style:style>
    <style:style style:name="T191" style:family="text">
      <style:text-properties style:font-style-complex="normal" style:font-name="Arial" style:font-style-asian="normal" style:font-weight-complex="normal" style:font-weight-asian="normal" style:font-size-complex="13pt" style:font-size-asian="13pt" style:font-name-complex="Arial" style:text-position="0% 100%" style:text-outline="false" fo:font-style="normal" style:text-line-through-type="none" style:text-underline-style="none" style:text-underline-color="font-color" fo:font-weight="normal" fo:font-size="13pt" fo:text-shadow="none" fo:color="#000000"/>
    </style:style>
    <style:style style:name="T192" style:family="text">
      <style:text-properties fo:text-shadow="none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193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194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ff0000" fo:font-style="normal" style:font-style-asian="normal" style:font-style-complex="normal"/>
    </style:style>
    <style:style style:name="T195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96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197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style:font-style-complex="italic" style:font-style-asian="italic" fo:font-style="italic" fo:color="#ff0000"/>
    </style:style>
    <style:style style:name="T198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/>
    </style:style>
    <style:style style:name="T199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434343"/>
    </style:style>
    <style:style style:name="T200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ff0000" fo:font-style="italic" style:font-style-asian="italic" style:font-style-complex="italic"/>
    </style:style>
    <style:style style:name="T201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000000" fo:font-style="normal" style:font-style-asian="normal" style:font-style-complex="normal"/>
    </style:style>
    <style:style style:name="T202" style:family="text">
      <style:text-properties style:font-name="Arial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20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434343"/>
    </style:style>
    <style:style style:name="T204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 fo:color="#ff0000"/>
    </style:style>
    <style:style style:name="T205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 fo:color="#000000"/>
    </style:style>
    <style:style style:name="T20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9900"/>
    </style:style>
    <style:style style:name="T207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208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0000" style:text-line-through-type="single"/>
    </style:style>
    <style:style style:name="T209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 style:text-line-through-type="none"/>
    </style:style>
    <style:style style:name="T210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font-style="normal" style:font-style-asian="normal" style:font-style-complex="normal" fo:color="#ff0000" style:text-line-through-type="single"/>
    </style:style>
    <style:style style:name="T211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font-style="normal" style:font-style-asian="normal" style:font-style-complex="normal" fo:color="#000000" style:text-line-through-type="none"/>
    </style:style>
    <style:style style:name="T21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asian="italic" fo:font-style="italic" style:font-style-complex="italic"/>
    </style:style>
    <style:style style:name="T213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214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asian="normal" style:font-style-complex="normal" fo:color="#ff0000" style:text-line-through-type="single"/>
    </style:style>
    <style:style style:name="T215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asian="normal" style:font-style-complex="normal" fo:color="#000000" style:text-line-through-type="none"/>
    </style:style>
    <style:style style:name="T216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  <style:style style:name="T217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ff0000" style:font-style-asian="italic" style:font-style-complex="italic" fo:font-style="italic"/>
    </style:style>
    <style:style style:name="T218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219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style:font-style-complex="italic" style:font-style-asian="italic" fo:font-style="italic"/>
    </style:style>
    <style:style style:name="T220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style:text-outline="false" fo:font-style="normal" style:text-underline-style="none" style:text-underline-color="font-color" fo:font-weight="normal" fo:font-size="12pt" style:font-style-complex="normal" style:text-line-through-type="single" fo:color="#ff0000"/>
    </style:style>
    <style:style style:name="T221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style:text-line-through-type="single" fo:color="#ff0000" fo:font-style="italic" style:font-style-asian="italic" style:font-style-complex="italic"/>
    </style:style>
    <style:style style:name="T22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style:text-line-through-type="single" fo:color="#ff0000" fo:font-style="normal" style:font-style-asian="normal" style:font-style-complex="normal"/>
    </style:style>
    <style:style style:name="T223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single" style:text-underline-style="none" style:text-underline-color="font-color" fo:font-weight="normal" fo:font-size="12pt" fo:text-shadow="none"/>
    </style:style>
    <style:style style:name="T22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fo:text-shadow="none" fo:color="#000000" style:text-line-through-type="none"/>
    </style:style>
    <style:style style:name="T225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fo:text-shadow="none" fo:color="#ff0000" style:text-line-through-type="single"/>
    </style:style>
    <style:style style:name="T226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style:font-style-complex="normal" fo:color="#ff0000" style:text-line-through-type="single"/>
    </style:style>
    <style:style style:name="T227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style:font-style-complex="normal" fo:color="#000000" style:text-line-through-type="none"/>
    </style:style>
    <style:style style:name="T228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color="#000000" style:text-line-through-type="none" fo:font-style="italic" style:font-style-asian="italic" style:font-style-complex="italic"/>
    </style:style>
    <style:style style:name="T229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ff0000" style:text-line-through-type="single"/>
    </style:style>
    <style:style style:name="T230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00" style:text-line-through-type="none"/>
    </style:style>
    <style:style style:name="T231" style:family="text">
      <style:text-properties fo:text-shadow="none" style:font-style-complex="normal" fo:font-size="12pt" fo:font-weight="normal" style:text-underline-style="none" style:text-underline-color="font-color" style:text-line-through-type="singl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32" style:family="text">
      <style:text-properties fo:text-shadow="none" fo:font-size="12pt" fo:font-weight="normal" style:text-underline-style="none" style:text-underline-color="font-color" style:text-outline="false" style:text-position="0% 100%" style:font-name-complex="Arial" style:font-size-asian="12pt" style:font-size-complex="12pt" style:font-weight-asian="normal" style:font-weight-complex="normal" style:font-name="Arial" fo:color="#000000" style:text-line-through-type="none" fo:font-style="italic" style:font-style-asian="italic" style:font-style-complex="italic"/>
    </style:style>
    <style:style style:name="T233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complex="italic" fo:font-style="italic" style:font-style-asian="italic"/>
    </style:style>
    <style:style style:name="T234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fo:font-style="normal" style:font-style-complex="normal" style:font-style-asian="normal"/>
    </style:style>
    <style:style style:name="T235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complex="normal" style:font-style-asian="normal" fo:color="#ff0000" style:text-line-through-type="single"/>
    </style:style>
    <style:style style:name="T236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complex="normal" style:font-style-asian="normal" fo:color="#000000" style:text-line-through-type="none"/>
    </style:style>
    <style:style style:name="T237" style:family="text">
      <style:text-properties fo:text-shadow="none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style:font-name="Arial" style:text-position="0% 100%" fo:color="#ff0000" style:font-style-complex="italic" style:font-style-asian="italic" fo:font-style="italic" style:text-line-through-type="single"/>
    </style:style>
    <style:style style:name="T238" style:family="text">
      <style:text-properties fo:text-shadow="none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style:font-name="Arial" style:text-position="0% 100%" fo:color="#000000" style:text-line-through-type="none" fo:font-style="normal" style:font-style-asian="normal" style:font-style-complex="normal"/>
    </style:style>
    <style:style style:name="T239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single" style:text-underline-style="none" style:text-underline-color="font-color" fo:font-weight="normal" fo:font-size="12pt" style:font-style-complex="normal"/>
    </style:style>
    <style:style style:name="T240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color="#000000" style:text-line-through-type="none" fo:font-style="normal" style:font-style-asian="normal" style:font-style-complex="normal"/>
    </style:style>
    <style:style style:name="T241" style:family="text">
      <style:text-properties fo:text-shadow="none" fo:font-size="12pt" fo:font-weight="normal" style:text-underline-style="none" style:text-underline-color="font-color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 style:text-line-through-type="single"/>
    </style:style>
    <style:style style:name="T242" style:family="text">
      <style:text-properties fo:font-size="12pt" style:font-name="Arial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style:font-style-complex="italic" style:font-style-asian="italic" fo:font-style="italic"/>
    </style:style>
    <style:style style:name="T243" style:family="text">
      <style:text-properties fo:font-size="12pt" style:font-name="Arial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244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ff0000" style:text-line-through-type="single"/>
    </style:style>
    <style:style style:name="T245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000000" style:text-line-through-type="none"/>
    </style:style>
    <style:style style:name="T246" style:family="text">
      <style:text-properties style:font-name="Arial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fo:text-shadow="none" style:text-position="0% 100%" fo:color="#000000" style:text-line-through-type="none" fo:font-style="italic" style:font-style-asian="italic" style:font-style-complex="italic"/>
    </style:style>
    <style:style style:name="T247" style:family="text">
      <style:text-properties style:font-name="Arial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fo:text-shadow="none" style:text-position="0% 100%" fo:color="#000000" style:text-line-through-type="none" fo:font-style="normal" style:font-style-asian="normal" style:font-style-complex="normal"/>
    </style:style>
    <style:style style:name="T248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434343" style:text-line-through-type="single"/>
    </style:style>
    <style:style style:name="T249" style:family="text">
      <style:text-properties fo:text-shadow="none" style:font-style-complex="italic" fo:font-size="12pt" fo:font-weight="normal" style:text-underline-style="none" style:text-underline-color="font-color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ff0000" style:text-line-through-type="single"/>
    </style:style>
    <style:style style:name="T250" style:family="text">
      <style:text-properties fo:text-shadow="none" style:font-style-complex="italic" fo:font-size="12pt" fo:font-weight="normal" style:text-underline-style="none" style:text-underline-color="font-color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00" style:text-line-through-type="none"/>
    </style:style>
    <style:style style:name="T251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00" style:text-line-through-type="single" fo:font-style="italic" style:font-style-asian="italic" style:font-style-complex="italic"/>
    </style:style>
    <style:style style:name="T252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00" style:text-line-through-type="none" fo:font-style="normal" style:font-style-asian="normal" style:font-style-complex="normal"/>
    </style:style>
    <style:style style:name="T253" style:family="text">
      <style:text-properties style:font-style-complex="normal" fo:color="#000000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54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style:text-line-through-type="single"/>
    </style:style>
    <style:style style:name="T25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underline-style="none" style:text-underline-color="font-color" fo:font-weight="normal" fo:font-size="12pt" fo:font-style="normal" style:font-style-asian="normal" style:font-style-complex="normal" style:text-line-through-type="single"/>
    </style:style>
    <style:style style:name="T256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underline-style="none" style:text-underline-color="font-color" fo:font-weight="normal" fo:font-size="12pt" fo:font-style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konduko+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Enkonduko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2-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Genĝi</text:p>
          </table:table-cell>
          <table:table-cell table:style-name="ce14" office:value-type="string" calcext:value-type="string">
            <text:p>Genĝi Parto I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3-</text:p>
          </table:table-cell>
          <table:table-cell table:style-name="ce3" office:value-type="float" office:value="-2" calcext:value-type="float">
            <text:p>-2</text:p>
          </table:table-cell>
          <table:table-cell table:style-name="ce14" office:value-type="string" calcext:value-type="string">
            <text:p>朝顔</text:p>
          </table:table-cell>
          <table:table-cell table:style-name="ce14" office:value-type="string" calcext:value-type="string">
            <text:p>朝顏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konsistanta</text:span><text:span text:style-name="T2"> el 54 </text:span><text:span text:style-name="T3">volumoj</text:span><text:span text:style-name="T2">.</text:span></text:p>
          </table:table-cell>
          <table:table-cell table:style-name="ce15" office:value-type="string" calcext:value-type="string">
            <text:p><text:span text:style-name="T26">konsistata</text:span><text:span text:style-name="T27"> el 54 </text:span><text:span text:style-name="T28">kajeroj</text:span><text:span text:style-name="T27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-5-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4">ke </text:span><text:span text:style-name="T5">Fudifara-no-Kintoŭ</text:span></text:p>
          </table:table-cell>
          <table:table-cell table:style-name="ce15" office:value-type="string" calcext:value-type="string">
            <text:p><text:span text:style-name="T29">ke </text:span><text:span text:style-name="T28">la nobelo</text:span><text:span text:style-name="T27"> </text:span><text:span text:style-name="T30">Fudifara-no-Kintoŭ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6">respondis: "Ho, ĉ</text:span><text:span text:style-name="T7">i tie</text:span></text:p>
          </table:table-cell>
          <table:table-cell table:style-name="ce15" office:value-type="string" calcext:value-type="string">
            <text:p><text:span text:style-name="T31">pensis tamen ne eldiris: 'ĉi</text:span><text:span text:style-name="T32"> ti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8">Violo </text:span><text:span text:style-name="T9">estos?"</text:span></text:p>
          </table:table-cell>
          <table:table-cell table:style-name="ce15" office:value-type="string" calcext:value-type="string">
            <text:p><text:span text:style-name="T4">Violo </text:span><text:span text:style-name="T13">estos?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0">(5a </text:span><text:span text:style-name="T11">volumo</text:span><text:span text:style-name="T12">),</text:span></text:p>
          </table:table-cell>
          <table:table-cell table:style-name="ce15" office:value-type="string" calcext:value-type="string">
            <text:p><text:span text:style-name="T33">(5a </text:span><text:span text:style-name="T34">kajero</text:span><text:span text:style-name="T35">)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0">jam kelkaj </text:span><text:span text:style-name="T11">volumoj</text:span><text:span text:style-name="T12"> estis</text:span></text:p>
          </table:table-cell>
          <table:table-cell table:style-name="ce15" office:value-type="string" calcext:value-type="string">
            <text:p><text:span text:style-name="T33">jam kelkaj </text:span><text:span text:style-name="T34">kajeroj</text:span><text:span text:style-name="T35"> est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11" calcext:value-type="float">
            <text:p>-11</text:p>
          </table:table-cell>
          <table:table-cell table:style-name="ce15" office:value-type="string" calcext:value-type="string">
            <text:p><text:span text:style-name="T10">verkaron en </text:span><text:span text:style-name="T11">4 partojn</text:span><text:span text:style-name="T12"> por</text:span></text:p>
          </table:table-cell>
          <table:table-cell table:style-name="ce15" office:value-type="string" calcext:value-type="string">
            <text:p><text:span text:style-name="T33">verkaron en </text:span><text:span text:style-name="T34">5 volumojn</text:span><text:span text:style-name="T35"> por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9" calcext:value-type="float">
            <text:p>-9</text:p>
          </table:table-cell>
          <table:table-cell table:style-name="ce15" office:value-type="string" calcext:value-type="string">
            <text:p>en unu parton.</text:p>
          </table:table-cell>
          <table:table-cell table:style-name="ce15" office:value-type="string" calcext:value-type="string">
            <text:p><text:span text:style-name="T4">en unu parton</text:span><text:span text:style-name="T13">, kaj ankaŭ 4a kaj 5a en unu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8" calcext:value-type="float">
            <text:p>-8</text:p>
          </table:table-cell>
          <table:table-cell table:style-name="ce15" office:value-type="string" calcext:value-type="string">
            <text:p><text:span text:style-name="T4">1-a </text:span><text:span text:style-name="T13">parto</text:span></text:p>
          </table:table-cell>
          <table:table-cell table:style-name="ce15" office:value-type="string" calcext:value-type="string">
            <text:p><text:span text:style-name="T4">1-a </text:span><text:span text:style-name="T13">volum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3" calcext:value-type="float">
            <text:p>-3</text:p>
          </table:table-cell>
          <table:table-cell table:style-name="ce15" office:value-type="string" calcext:value-type="string">
            <text:p><text:span text:style-name="T8">2a </text:span><text:span text:style-name="T9">parto</text:span></text:p>
          </table:table-cell>
          <table:table-cell table:style-name="ce15" office:value-type="string" calcext:value-type="string">
            <text:p><text:span text:style-name="T4">2a</text:span><text:span text:style-name="T13"> volum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-6-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8">3a </text:span><text:span text:style-name="T9">parto</text:span></text:p>
          </table:table-cell>
          <table:table-cell table:style-name="ce15" office:value-type="string" calcext:value-type="string">
            <text:p><text:span text:style-name="T4">3a </text:span><text:span text:style-name="T13">volum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4">4a </text:span><text:span text:style-name="T15">parto</text:span><text:span text:style-name="T16"> - 42 La Princo </text:span><text:span text:style-name="T17">Fifofu</text:span><text:span text:style-name="T18">～</text:span><text:span text:style-name="T19">54 La Flosponto en la Sonĝo</text:span></text:p>
          </table:table-cell>
          <table:table-cell table:style-name="ce13" office:value-type="string" calcext:value-type="string">
            <text:p><text:span text:style-name="T36">4a </text:span><text:span text:style-name="T37">volumo</text:span><text:span text:style-name="T38"> - 42 La Princo </text:span><text:span text:style-name="T39">Nifofu</text:span><text:span text:style-name="T40">～48 Juna Pteridi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5" office:value-type="string" calcext:value-type="string">
            <text:p>-6-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0">de la Oka </text:span><text:span text:style-name="T11">Princo. Ili</text:span><text:span text:style-name="T12"> trovas Flosboaton,</text:span></text:p>
          </table:table-cell>
          <table:table-cell table:style-name="ce15" office:value-type="string" calcext:value-type="string">
            <text:p><text:span text:style-name="T33">de la Oka Princo. </text:span><text:span text:style-name="T34">↵ 5a volumo - 49 La partenociso～54 La Flosponto en la Sonĝo ↵ </text:span><text:span text:style-name="T35">Ili trovas Flosboato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6" calcext:value-type="float">
            <text:p>-6</text:p>
          </table:table-cell>
          <table:table-cell table:style-name="ce16" office:value-type="string" calcext:value-type="string">
            <text:p>tiŭnagono</text:p>
          </table:table-cell>
          <table:table-cell table:style-name="ce20" office:value-type="string" calcext:value-type="string">
            <text:p>Tiŭnagono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5" calcext:value-type="float">
            <text:p>-5</text:p>
          </table:table-cell>
          <table:table-cell table:style-name="ce16" office:value-type="string" calcext:value-type="string">
            <text:p>dajni</text:p>
          </table:table-cell>
          <table:table-cell table:style-name="ce20" office:value-type="string" calcext:value-type="string">
            <text:p>Dajni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4" calcext:value-type="float">
            <text:p>-4</text:p>
          </table:table-cell>
          <table:table-cell table:style-name="ce15" office:value-type="string" calcext:value-type="string">
            <text:p><text:span text:style-name="T20">ekz. </text:span><text:span text:style-name="T21">Ĥinujo,</text:span><text:span text:style-name="T22"> </text:span><text:span text:style-name="T23">Pak Lakten</text:span><text:span text:style-name="T24">;</text:span></text:p>
          </table:table-cell>
          <table:table-cell table:style-name="ce15" office:value-type="string" calcext:value-type="string">
            <text:p><text:span text:style-name="T33">ekz. </text:span><text:span text:style-name="T41">Pak Lakten</text:span><text:span text:style-name="T42">;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-7-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0">En </text:span><text:span text:style-name="T11">Esperaston</text:span><text:span text:style-name="T12"> provis</text:span></text:p>
          </table:table-cell>
          <table:table-cell table:style-name="ce15" office:value-type="string" calcext:value-type="string">
            <text:p><text:span text:style-name="T33">En </text:span><text:span text:style-name="T34">Esperaton</text:span><text:span text:style-name="T35"> prov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0">1 </text:span><text:span text:style-name="T11">volumo</text:span><text:span text:style-name="T12">.</text:span></text:p>
          </table:table-cell>
          <table:table-cell table:style-name="ce15" office:value-type="string" calcext:value-type="string">
            <text:p><text:span text:style-name="T33">1 </text:span><text:span text:style-name="T34">kajer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25">Unuaj 9(?) volumoj</text:span><text:span text:style-name="T12">. Nur kelkaj </text:span><text:span text:style-name="T11">kopioj per</text:span></text:p>
          </table:table-cell>
          <table:table-cell table:style-name="ce15" office:value-type="string" calcext:value-type="string">
            <text:p><text:span text:style-name="T26">Tuta kajero</text:span><text:span text:style-name="T27">. Nur kelkaj kopioj </text:span><text:span text:style-name="T28">estis faritaj</text:span><text:span text:style-name="T27"> per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mimeografo.</text:p>
          </table:table-cell>
          <table:table-cell table:style-name="ce15" office:value-type="string" calcext:value-type="string">
            <text:p><text:span text:style-name="T4">mimeografo. </text:span><text:span text:style-name="T13">Ĉiu kajero estas konciza traduko, ne kompleta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10">1 </text:span><text:span text:style-name="T11">volumo</text:span><text:span text:style-name="T12">.</text:span></text:p>
          </table:table-cell>
          <table:table-cell table:style-name="ce15" office:value-type="string" calcext:value-type="string">
            <text:p><text:span text:style-name="T33">1 </text:span><text:span text:style-name="T34">kajer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0">2 </text:span><text:span text:style-name="T11">volumoj</text:span><text:span text:style-name="T12">.</text:span></text:p>
          </table:table-cell>
          <table:table-cell table:style-name="ce15" office:value-type="string" calcext:value-type="string">
            <text:p><text:span text:style-name="T33">2 </text:span><text:span text:style-name="T34">kajeroj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<text:span text:style-name="T20">2016～</text:span><text:span text:style-name="T21">. nuntempe 32 volumoj</text:span><text:span text:style-name="T22">. Surrete. Kelkaj volumoj aperis</text:span><text:span text:style-name="T21"> / aperas</text:span><text:span text:style-name="T22"> sur</text:span></text:p>
          </table:table-cell>
          <table:table-cell table:style-name="ce15" office:value-type="string" calcext:value-type="string">
            <text:p><text:span text:style-name="T33">2016～</text:span><text:span text:style-name="T34">2023. Tuta kajero</text:span><text:span text:style-name="T35">. Surrete. Kelkaj volumoj aperis sur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-2" calcext:value-type="float">
            <text:p>-2</text:p>
          </table:table-cell>
          <table:table-cell table:style-name="ce15" office:value-type="string" calcext:value-type="string">
            <text:p>junio, 2020</text:p>
          </table:table-cell>
          <table:table-cell table:style-name="ce15" office:value-type="string" calcext:value-type="string">
            <text:p><text:span text:style-name="T4">junio, 2020</text:span><text:span text:style-name="T13"> / decembro, 2023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7 10:16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3"/>
          <table:table-cell table:style-name="ce14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3"/>
          <table:table-cell table:style-name="ce19"/>
          <table:table-cell table:number-columns-repeated="1017"/>
        </table:table-row>
        <table:table-row table:style-name="ro1" table:number-rows-repeated="7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3"/>
          <table:table-cell table:style-name="ce19"/>
          <table:table-cell table:number-columns-repeated="1017"/>
        </table:table-row>
        <table:table-row table:style-name="ro1" table:number-rows-repeated="29">
          <table:table-cell table:style-name="ce3" table:number-columns-repeated="2"/>
          <table:table-cell table:style-name="ce13" table:number-columns-repeated="2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/>
          <table:table-cell table:style-name="ce19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3"/>
          <table:table-cell table:style-name="ce22"/>
          <table:table-cell table:style-name="ce19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9" table:number-columns-repeated="2"/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 table:number-rows-repeated="18">
          <table:table-cell table:style-name="ce3" table:number-columns-repeated="2"/>
          <table:table-cell table:style-name="ce18" table:number-columns-repeated="3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table:number-columns-repeated="5"/>
          <table:table-cell table:number-columns-repeated="1017"/>
        </table:table-row>
        <table:table-row table:style-name="ro1" table:number-rows-repeated="912">
          <table:table-cell table:style-name="ce8" table:number-columns-repeated="2"/>
          <table:table-cell table:number-columns-repeated="1022"/>
        </table:table-row>
        <table:table-row table:style-name="ro2" table:number-rows-repeated="1047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+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 Sinjorino Paŭlovnio - </text:span><text:span text:style-name="T43">Kiri-tubo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29" office:value-type="string" calcext:value-type="string">
            <text:p>ĉu por premi sur sin ŝuldon</text:p>
          </table:table-cell>
          <table:table-cell table:style-name="ce29" office:value-type="string" calcext:value-type="string">
            <text:p><text:span text:style-name="T33">ĉu por </text:span><text:span text:style-name="T34">preni</text:span><text:span text:style-name="T35"> sur sin ŝuldon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29" office:value-type="string" calcext:value-type="string">
            <text:p>ankaŭ en Ĥinujo okazis</text:p>
          </table:table-cell>
          <table:table-cell table:style-name="ce29" office:value-type="string" calcext:value-type="string">
            <text:p><text:span text:style-name="T33">ankaŭ en </text:span><text:span text:style-name="T34">Tanglando</text:span><text:span text:style-name="T35"> okazis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string" calcext:value-type="string">
            <text:p>profunda ligiĝo al la antaŭa mondo</text:p>
          </table:table-cell>
          <table:table-cell table:style-name="ce29" office:value-type="string" calcext:value-type="string">
            <text:p><text:span text:style-name="T33">profunda ligiĝo </text:span><text:span text:style-name="T34">de</text:span><text:span text:style-name="T35"> la antaŭa mondo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estis naskita de la niogo8, filino de la</text:p>
          </table:table-cell>
          <table:table-cell table:style-name="ce28" office:value-type="string" calcext:value-type="string">
            <text:p><text:span text:style-name="T36">estis naskita de la niogo</text:span><text:span text:style-name="T37"> </text:span><text:span text:style-name="T39">Kokiden</text:span><text:span text:style-name="T40">, la</text:span><text:span text:style-name="T57"> filino de la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klaso, ke ŝi devas ĉiam servi</text:p>
          </table:table-cell>
          <table:table-cell table:style-name="ce28" office:value-type="string" calcext:value-type="string">
            <text:p><text:span text:style-name="T33">klaso, </text:span><text:span text:style-name="T34">devidita</text:span><text:span text:style-name="T35"> ĉiam serv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malsame ol ĉambelaninoj.</text:p>
          </table:table-cell>
          <table:table-cell table:style-name="ce28" office:value-type="string" calcext:value-type="string">
            <text:p><text:span text:style-name="T33">malsame </text:span><text:span text:style-name="T34">al</text:span><text:span text:style-name="T35"> ĉambelanin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28" office:value-type="string" calcext:value-type="string">
            <text:p>Li staros kiel la Kronprinco</text:p>
          </table:table-cell>
          <table:table-cell table:style-name="ce28" office:value-type="string" calcext:value-type="string">
            <text:p><text:span text:style-name="T31">Ĝi</text:span><text:span text:style-name="T32"> staros kiel la Kronprin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28" office:value-type="string" calcext:value-type="string">
            <text:p>Ŝi eniris la Palacon kiel la</text:p>
          </table:table-cell>
          <table:table-cell table:style-name="ce28" office:value-type="string" calcext:value-type="string">
            <text:p><text:span text:style-name="T33">Ŝi eniris </text:span><text:span text:style-name="T34">en</text:span><text:span text:style-name="T35"> la Palacon kiel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La rezidejo de la </text:span><text:span text:style-name="T41">kaŭjo</text:span><text:span text:style-name="T42"> estis Ĉambro Paŭlovnio9.</text:span></text:p>
          </table:table-cell>
          <table:table-cell table:style-name="ce30" office:value-type="string" calcext:value-type="string">
            <text:p><text:span text:style-name="T26">Ba, ŝia</text:span><text:span text:style-name="T27"> rezidejo estas la </text:span><text:span text:style-name="T28">plej malproksima nordorienta8</text:span><text:span text:style-name="T27"> Ĉambro Paŭlovnio9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to 8</text:p>
          </table:table-cell>
          <table:table-cell table:style-name="ce28" office:value-type="string" calcext:value-type="string">
            <text:p><text:span text:style-name="T33">nomata</text:span><text:span text:style-name="T41"> Kokiden</text:span><text:span text:style-name="T42">.</text:span></text:p>
          </table:table-cell>
          <table:table-cell table:style-name="ce28" office:value-type="string" calcext:value-type="string">
            <text:p>la nordoriento estas evitinda direkto laŭ aŭguro.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preterpasis10 iliajn ĉambrojn,</text:p>
          </table:table-cell>
          <table:table-cell table:style-name="ce28" office:value-type="string" calcext:value-type="string">
            <text:p><text:span text:style-name="T33">preterpasis10 </text:span><text:span text:style-name="T34">antaŭ iliaj ĉambroj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kontraŭe, kiam ŝi iradis al li tre frekvente, ili disĵetis</text:p>
          </table:table-cell>
          <table:table-cell table:style-name="ce28" office:value-type="string" calcext:value-type="string">
            <text:p><text:span text:style-name="T33">kontraŭe </text:span><text:span text:style-name="T34">pro tre frekventa alvoko de li</text:span><text:span text:style-name="T35">, kaj tial ili disĵetis</text:span></text:p>
          </table:table-cell>
          <table:table-cell table:style-name="ce36" office:value-type="string" calcext:value-type="string">
            <text:p>☑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trenaĵoj de ĉambelaninoj invititaj</text:p>
          </table:table-cell>
          <table:table-cell table:style-name="ce28" office:value-type="string" calcext:value-type="string">
            <text:p><text:span text:style-name="T33">trenaĵoj de </text:span><text:span text:style-name="T34">la</text:span><text:span text:style-name="T35"> ĉambelaninoj invitit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vidis ŝin kompatinda; En alian ĉambron</text:p>
          </table:table-cell>
          <table:table-cell table:style-name="ce28" office:value-type="string" calcext:value-type="string">
            <text:p><text:span text:style-name="T33">vidis ŝin kompatinda</text:span><text:span text:style-name="T34">.</text:span><text:span text:style-name="T35"> En alian ĉamb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3">translokis </text:span><text:span text:style-name="T41">kaŭjon</text:span><text:span text:style-name="T42">, kiu sidis</text:span></text:p>
          </table:table-cell>
          <table:table-cell table:style-name="ce28" office:value-type="string" calcext:value-type="string">
            <text:p><text:span text:style-name="T36">translokis </text:span><text:span text:style-name="T37">la</text:span><text:span text:style-name="T38"> </text:span><text:span text:style-name="T52">kaŭjon</text:span><text:span text:style-name="T53">, kiu si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3">apuda </text:span><text:span text:style-name="T41">Koŭraŭden</text:span><text:span text:style-name="T42"> de longe, kaj</text:span></text:p>
          </table:table-cell>
          <table:table-cell table:style-name="ce28" office:value-type="string" calcext:value-type="string">
            <text:p><text:span text:style-name="T36">apuda </text:span><text:span text:style-name="T54">Koŭraŭden</text:span><text:span text:style-name="T55"> de </text:span><text:span text:style-name="T56">antaŭ</text:span><text:span text:style-name="T57"> longe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al ŝi kiel antaŭĉambron.</text:p>
          </table:table-cell>
          <table:table-cell table:style-name="ce28" office:value-type="string" calcext:value-type="string">
            <text:p><text:span text:style-name="T33">al ŝi kiel </text:span><text:span text:style-name="T34">la</text:span><text:span text:style-name="T35"> antaŭĉambr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kaŭjo eliras al sia hejmo</text:p>
          </table:table-cell>
          <table:table-cell table:style-name="ce31" office:value-type="string" calcext:value-type="string">
            <text:p><text:span text:style-name="T58">la</text:span><text:span text:style-name="T59"> kaŭjo </text:span><text:span text:style-name="T60">forpasas en</text:span><text:span text:style-name="T59"> sia </text:span><text:span text:style-name="T60">do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-7" calcext:value-type="float">
            <text:p>-7</text:p>
          </table:table-cell>
          <table:table-cell table:style-name="ce29" office:value-type="string" calcext:value-type="string">
            <text:p>plore petis Lian Moŝton, kaj</text:p>
          </table:table-cell>
          <table:table-cell table:style-name="ce29" office:value-type="string" calcext:value-type="string">
            <text:p><text:span text:style-name="T33">plore petis </text:span><text:span text:style-name="T34">de Lia Moŝto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-4" calcext:value-type="float">
            <text:p>-4</text:p>
          </table:table-cell>
          <table:table-cell table:style-name="ce29" office:value-type="string" calcext:value-type="string">
            <text:p>Laŭ strikta regulo en la Palaco</text:p>
          </table:table-cell>
          <table:table-cell table:style-name="ce29" office:value-type="string" calcext:value-type="string">
            <text:p><text:span text:style-name="T33">Laŭ </text:span><text:span text:style-name="T34">la</text:span><text:span text:style-name="T35"> strikta regulo en la Pala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la vojon trairitan ĝis nun kaj irotan de nun,</text:p>
          </table:table-cell>
          <table:table-cell table:style-name="ce28" office:value-type="string" calcext:value-type="string">
            <text:p><text:span text:style-name="T36">la vojon </text:span><text:span text:style-name="T37">trairintan</text:span><text:span text:style-name="T38"> ĝis nun kaj </text:span><text:span text:style-name="T37">irontan</text:span><text:span text:style-name="T38"> de nun,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preparon de homforta ĉaro, sed</text:p>
          </table:table-cell>
          <table:table-cell table:style-name="ce28" office:value-type="string" calcext:value-type="string">
            <text:p><text:span text:style-name="T33">preparon de </text:span><text:span text:style-name="T34">homtira</text:span><text:span text:style-name="T35"> ĉaro, sed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Disiĝvojo estas trista</text:p>
          </table:table-cell>
          <table:table-cell table:style-name="ce28" office:value-type="string" calcext:value-type="string">
            <text:p><text:span text:style-name="T31">Voj' disiĝa</text:span><text:span text:style-name="T32"> estas trist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anticipe kiel kurus afero...</text:p>
          </table:table-cell>
          <table:table-cell table:style-name="ce28" office:value-type="string" calcext:value-type="string">
            <text:p><text:span text:style-name="T33">anticipe kiel kurus </text:span><text:span text:style-name="T34">la</text:span><text:span text:style-name="T35"> afero..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ekzorcaj monaĥoj jam kolektiĝis. Komencante de</text:p>
          </table:table-cell>
          <table:table-cell table:style-name="ce28" office:value-type="string" calcext:value-type="string">
            <text:p><text:span text:style-name="T33">ekzorcaj pastroj jam kolektiĝis </text:span><text:span text:style-name="T34">por komenci</text:span><text:span text:style-name="T35">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la princo eliras al la patrina domo</text:p>
          </table:table-cell>
          <table:table-cell table:style-name="ce28" office:value-type="string" calcext:value-type="string">
            <text:p><text:span text:style-name="T33">la </text:span><text:span text:style-name="T34">Princo iras</text:span><text:span text:style-name="T35"> al la patrina dom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Eĉ en normala okazo de morto, apartiĝo de patrino kaj infano estos malĝoja, kaj nun, ĉi-foje, multe pli mizere, ne esprimeble.</text:p>
          </table:table-cell>
          <table:table-cell table:style-name="ce35" office:value-type="string" calcext:value-type="string">
            <text:p><text:span text:style-name="T4">Eĉ</text:span><text:span text:style-name="T13"> ĉe plenkreskulo mortoapartiĝo de la patrino estas malĝoja, kaj nun ne espromeble pli kompatinda al la infano, oni sentis. 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funebro de la kaŭjo</text:p>
          </table:table-cell>
          <table:table-cell table:style-name="ce32" office:value-type="string" calcext:value-type="string">
            <text:p><text:span text:style-name="T61">la</text:span><text:span text:style-name="T62"> funebro de la kaŭ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kontraŭ kutime15 samĉariĝis</text:p>
          </table:table-cell>
          <table:table-cell table:style-name="ce33" office:value-type="string" calcext:value-type="string">
            <text:p><text:span text:style-name="T33">kontraŭ</text:span><text:span text:style-name="T34"> la kutimo</text:span><text:span text:style-name="T35">15 samĉar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kaj kredu, ke ŝi estas</text:p>
          </table:table-cell>
          <table:table-cell table:style-name="ce28" office:value-type="string" calcext:value-type="string">
            <text:p><text:span text:style-name="T33">kaj </text:span><text:span text:style-name="T34">kredos</text:span><text:span text:style-name="T35">, ke ŝi est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33">ĉagreniĝis</text:span><text:span text:style-name="T34">,</text:span><text:span text:style-name="T35"> kiel oni imagis</text:span></text:p>
          </table:table-cell>
          <table:table-cell table:style-name="ce28" office:value-type="string" calcext:value-type="string">
            <text:p>ĉagreniĝis kiel oni imagis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li donacis pli altan rangon</text:p>
          </table:table-cell>
          <table:table-cell table:style-name="ce28" office:value-type="string" calcext:value-type="string">
            <text:p><text:span text:style-name="T33">li donacis </text:span><text:span text:style-name="T34">la</text:span><text:span text:style-name="T35"> pli altan rang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en malvarman envion fare de sinjorinoj,</text:p>
          </table:table-cell>
          <table:table-cell table:style-name="ce28" office:value-type="string" calcext:value-type="string">
            <text:p><text:span text:style-name="T36">en malvarman</text:span><text:span text:style-name="T37"> ĵaluzon</text:span><text:span text:style-name="T38"> fare de </text:span><text:span text:style-name="T37">la</text:span><text:span text:style-name="T38"> sinjor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28" office:value-type="string" calcext:value-type="string">
            <text:p>tio rememorigis al ili utai ĉi tian cirkonstancon.</text:p>
          </table:table-cell>
          <table:table-cell table:style-name="ce28" office:value-type="string" calcext:value-type="string">
            <text:p><text:span text:style-name="T26">la cirkonstanco</text:span><text:span text:style-name="T27"> rememorigis al ili ĉi </text:span><text:span text:style-name="T28">tiun verson</text:span><text:span text:style-name="T27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samlitiĝis kun sonjorinoj,</text:p>
          </table:table-cell>
          <table:table-cell table:style-name="ce28" office:value-type="string" calcext:value-type="string">
            <text:p><text:span text:style-name="T33">samlitiĝis kun </text:span><text:span text:style-name="T34">la</text:span><text:span text:style-name="T35"> sonjor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ĉambelanino Jugefi</text:p>
          </table:table-cell>
          <table:table-cell table:style-name="ce32" office:value-type="string" calcext:value-type="string">
            <text:p><text:span text:style-name="T61">la Mjaŭbu</text:span><text:span text:style-name="T62"> Jugef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4">rememoris multajn aferojn </text:span><text:span text:style-name="T45">pli</text:span><text:span text:style-name="T46"> ol ordinare,</text:span></text:p>
          </table:table-cell>
          <table:table-cell table:style-name="ce19" office:value-type="string" calcext:value-type="string">
            <text:p><text:span text:style-name="T44">rememoris </text:span><text:span text:style-name="T45">pli</text:span><text:span text:style-name="T46"> multajn aferojn ol ordinare,</text:span></text:p>
          </table:table-cell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ĉambelaninon </text:span><text:span text:style-name="T5">Jugefi-no-Mjaŭbu</text:span></text:p>
          </table:table-cell>
          <table:table-cell table:style-name="ce28" office:value-type="string" calcext:value-type="string">
            <text:p><text:span text:style-name="T63">ĉambelaninon </text:span><text:span text:style-name="T64">nomatan </text:span><text:span text:style-name="T65">Mjaŭbu</text:span><text:span text:style-name="T66"> </text:span><text:span text:style-name="T65">Jugef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3">sceno antaŭe, </text:span><text:span text:style-name="T34">kaj</text:span><text:span text:style-name="T35"> tiam la</text:span></text:p>
          </table:table-cell>
          <table:table-cell table:style-name="ce28" office:value-type="string" calcext:value-type="string">
            <text:p>sceno antaŭe, tiam la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3">ludis kotoon en mirinda sono</text:span><text:span text:style-name="T34">,</text:span><text:span text:style-name="T35"> kaj alparolis ne intence.</text:span></text:p>
          </table:table-cell>
          <table:table-cell table:style-name="ce28" office:value-type="string" calcext:value-type="string">
            <text:p><text:span text:style-name="T36">ludis </text:span><text:span text:style-name="T37">la</text:span><text:span text:style-name="T38"> kotoon en mirinda sono kaj alparolis </text:span><text:span text:style-name="T37">lin efemer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Mjaŭbu atingis la domon de Paŭlovnio.</text:p>
          </table:table-cell>
          <table:table-cell table:style-name="ce28" office:value-type="string" calcext:value-type="string">
            <text:p><text:span text:style-name="T26">La</text:span><text:span text:style-name="T27"> Mjaŭbu atingis la domon de </text:span><text:span text:style-name="T28">la kaŭjo</text:span><text:span text:style-name="T27"> Paŭlovn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33">poluri la domon</text:span><text:span text:style-name="T34">,</text:span><text:span text:style-name="T35"> por zorgi</text:span></text:p>
          </table:table-cell>
          <table:table-cell table:style-name="ce28" office:value-type="string" calcext:value-type="string">
            <text:p>poluri la domon por zorgi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tajfuno. La lunaj radioj penetris en la ĉambron solaj,</text:p>
          </table:table-cell>
          <table:table-cell table:style-name="ce28" office:value-type="string" calcext:value-type="string">
            <text:p><text:span text:style-name="T67">la</text:span><text:span text:style-name="T68"> tajfuno. La </text:span><text:span text:style-name="T69">luna radio</text:span><text:span text:style-name="T68"> penetris en la ĉambron </text:span><text:span text:style-name="T69">sola</text:span><text:span text:style-name="T68">,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33">Oni invitis </text:span><text:span text:style-name="T41">Mjaŭbu</text:span><text:span text:style-name="T42"> al la suda</text:span></text:p>
          </table:table-cell>
          <table:table-cell table:style-name="ce28" office:value-type="string" calcext:value-type="string">
            <text:p><text:span text:style-name="T36">Oni invitis </text:span><text:span text:style-name="T37">la</text:span><text:span text:style-name="T38"> </text:span><text:span text:style-name="T52">Mjaŭbu</text:span><text:span text:style-name="T53"> al la suda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iginte traveni tiel rosplenan herbejon</text:p>
          </table:table-cell>
          <table:table-cell table:style-name="ce28" office:value-type="string" calcext:value-type="string">
            <text:p><text:span text:style-name="T29">iginte </text:span><text:span text:style-name="T28">ŝin veni tra</text:span><text:span text:style-name="T27"> tiel </text:span><text:span text:style-name="T28">rosoplena herbejo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mi estas tuta mallumo,</text:p>
          </table:table-cell>
          <table:table-cell table:style-name="ce28" office:value-type="string" calcext:value-type="string">
            <text:p><text:span text:style-name="T33">mi estas </text:span><text:span text:style-name="T34">en</text:span><text:span text:style-name="T35"> tuta mallumo,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mi legos ĝin laŭ lumo</text:p>
          </table:table-cell>
          <table:table-cell table:style-name="ce28" office:value-type="string" calcext:value-type="string">
            <text:p><text:span text:style-name="T33">mi legos ĝin </text:span><text:span text:style-name="T34">sub la</text:span><text:span text:style-name="T35"> lumo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noto 20</text:p>
          </table:table-cell>
          <table:table-cell table:style-name="ce29" office:value-type="string" calcext:value-type="string">
            <text:p>Ŝi estos la antaŭa sendito al la domo de Paŭlovnio.</text:p>
          </table:table-cell>
          <table:table-cell table:style-name="ce29" office:value-type="string" calcext:value-type="string">
            <text:p><text:span text:style-name="T36">Ŝi </text:span><text:span text:style-name="T37">estis</text:span><text:span text:style-name="T38"> la antaŭa sendito al la domo de </text:span><text:span text:style-name="T37">la kaŭjo</text:span><text:span text:style-name="T38"> Paŭlovn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ĉiam havas zorgaĵojn pri la juna princo,</text:p>
          </table:table-cell>
          <table:table-cell table:style-name="ce32" office:value-type="string" calcext:value-type="string">
            <text:p><text:span text:style-name="T70">ĉiam havas </text:span><text:span text:style-name="T60">zorgojn</text:span><text:span text:style-name="T59"> pri la juna </text:span><text:span text:style-name="T60">Princo</text:span><text:span text:style-name="T59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Tiel ĝi estis skribita precize.</text:p>
          </table:table-cell>
          <table:table-cell table:style-name="ce28" office:value-type="string" calcext:value-type="string">
            <text:p><text:span text:style-name="T33">Tiel </text:span><text:span text:style-name="T34">li skribis precize, kun la utao</text:span><text:span text:style-name="T35">.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29">Naskas rosojn, </text:span><text:span text:style-name="T47">Mijagino</text:span><text:span text:style-name="T48">21</text:span><text:span text:style-name="T49">,</text:span></text:p>
          </table:table-cell>
          <table:table-cell table:style-name="ce28" office:value-type="string" calcext:value-type="string">
            <text:p><text:span text:style-name="T33">Naskas rosojn, </text:span><text:span text:style-name="T41">Mijagino</text:span><text:span text:style-name="T42">21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La juna princo, kiel li komprenas</text:p>
          </table:table-cell>
          <table:table-cell table:style-name="ce28" office:value-type="string" calcext:value-type="string">
            <text:p><text:span text:style-name="T33">La juna </text:span><text:span text:style-name="T34">Princo</text:span><text:span text:style-name="T35">, kiel li kompre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deziras reveni al vi sopire,</text:p>
          </table:table-cell>
          <table:table-cell table:style-name="ce28" office:value-type="string" calcext:value-type="string">
            <text:p><text:span text:style-name="T33">deziras </text:span><text:span text:style-name="T34">reiri</text:span><text:span text:style-name="T35"> al vi sopir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raporti mian senton al Lia Moŝto.</text:p>
          </table:table-cell>
          <table:table-cell table:style-name="ce28" office:value-type="string" calcext:value-type="string">
            <text:p><text:span text:style-name="T33">raporti mian </text:span><text:span text:style-name="T34">menson</text:span><text:span text:style-name="T35"> al Lia Moŝt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33" office:value-type="string" calcext:value-type="string">
            <text:p><text:span text:style-name="T33">La princo estis jam en dormo. </text:span><text:span text:style-name="T41">Mjaŭbu</text:span><text:span text:style-name="T42"> deziris urĝr reveni la Palacon.</text:span></text:p>
          </table:table-cell>
          <table:table-cell table:style-name="ce33" office:value-type="string" calcext:value-type="string">
            <text:p><text:span text:style-name="T71">La </text:span><text:span text:style-name="T72">Princo</text:span><text:span text:style-name="T73"> estis jam en dormo. </text:span><text:span text:style-name="T72">La</text:span><text:span text:style-name="T73"> </text:span><text:span text:style-name="T74">Mjaŭbu</text:span><text:span text:style-name="T75"> deziris urĝr reveni la Palac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Mi deziras vidi lin rekte, kaj</text:p>
          </table:table-cell>
          <table:table-cell table:style-name="ce28" office:value-type="string" calcext:value-type="string">
            <text:p><text:span text:style-name="T33">Mi deziras vidi </text:span><text:span text:style-name="T34">Lian Moŝton</text:span><text:span text:style-name="T35"> rekte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33">raporti la staton </text:span><text:span text:style-name="T34">al Lia Moŝto</text:span><text:span text:style-name="T35">.</text:span></text:p>
          </table:table-cell>
          <table:table-cell table:style-name="ce28" office:value-type="string" calcext:value-type="string">
            <text:p>raporti la staton.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Bonvolu viziti min private en</text:p>
          </table:table-cell>
          <table:table-cell table:style-name="ce28" office:value-type="string" calcext:value-type="string">
            <text:p><text:span text:style-name="T31">Bonvole vi vizitu</text:span><text:span text:style-name="T32"> min private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de sia naskiĝo, sur kie ni metis grandan</text:p>
          </table:table-cell>
          <table:table-cell table:style-name="ce28" office:value-type="string" calcext:value-type="string">
            <text:p><text:span text:style-name="T33">de sia naskiĝo, sur </text:span><text:span text:style-name="T34">kiu</text:span><text:span text:style-name="T35"> ni metis granda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amata de Lia Moŝto, super mia</text:p>
          </table:table-cell>
          <table:table-cell table:style-name="ce28" office:value-type="string" calcext:value-type="string">
            <text:p><text:span text:style-name="T33">amata de Lia </text:span><text:span text:style-name="T34">Moŝto</text:span><text:span text:style-name="T35"> super m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ŝi ne plenvivis sian vivon, en tia stuacio.</text:p>
          </table:table-cell>
          <table:table-cell table:style-name="ce28" office:value-type="string" calcext:value-type="string">
            <text:p><text:span text:style-name="T33">ŝi ne plenvivis sian </text:span><text:span text:style-name="T34">vivon</text:span><text:span text:style-name="T35"> en tia stuac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ŝi singulte ploregis.</text:p>
          </table:table-cell>
          <table:table-cell table:style-name="ce28" office:value-type="string" calcext:value-type="string">
            <text:p><text:span text:style-name="T33">ŝi </text:span><text:span text:style-name="T34">singultante</text:span><text:span text:style-name="T35"> ploregis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50">Mjaŭbu</text:span><text:span text:style-name="T51"> diris:</text:span></text:p>
          </table:table-cell>
          <table:table-cell table:style-name="ce28" office:value-type="string" calcext:value-type="string">
            <text:p><text:span text:style-name="T76">La</text:span><text:span text:style-name="T77"> Mjaŭbu</text:span><text:span text:style-name="T78"> dir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longdaŭra ligiĝo kun korŝiro.</text:p>
          </table:table-cell>
          <table:table-cell table:style-name="ce28" office:value-type="string" calcext:value-type="string">
            <text:p><text:span text:style-name="T31">longedaŭra</text:span><text:span text:style-name="T32"> ligiĝo kun korŝi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Jam la nokto estas ege profunda.</text:p>
          </table:table-cell>
          <table:table-cell table:style-name="ce28" office:value-type="string" calcext:value-type="string">
            <text:p><text:span text:style-name="T33">Jam la nokto estas </text:span><text:span text:style-name="T34">tre</text:span><text:span text:style-name="T35"> profund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en ĉi tiu nokto, kaj raporti</text:p>
          </table:table-cell>
          <table:table-cell table:style-name="ce28" office:value-type="string" calcext:value-type="string">
            <text:p><text:span text:style-name="T33">en ĉi tiu </text:span><text:span text:style-name="T34">nokto</text:span><text:span text:style-name="T35"> kaj raport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Ŝi rapidis reiri la Palacon.</text:p>
          </table:table-cell>
          <table:table-cell table:style-name="ce28" office:value-type="string" calcext:value-type="string">
            <text:p><text:span text:style-name="T33">Ŝi rapidis reiri </text:span><text:span text:style-name="T34">al la Palac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33">herboj. </text:span><text:span text:style-name="T41">Mjaŭbu</text:span><text:span text:style-name="T42">:</text:span></text:p>
          </table:table-cell>
          <table:table-cell table:style-name="ce28" office:value-type="string" calcext:value-type="string">
            <text:p><text:span text:style-name="T36">herboj. </text:span><text:span text:style-name="T37">La</text:span><text:span text:style-name="T38"> </text:span><text:span text:style-name="T52">Mjaŭbu</text:span><text:span text:style-name="T53">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sinistra maljunulino estos hontiga, kaj</text:p>
          </table:table-cell>
          <table:table-cell table:style-name="ce28" office:value-type="string" calcext:value-type="string">
            <text:p><text:span text:style-name="T33">sinistra maljunulino estos </text:span><text:span text:style-name="T34">hontoplena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Mjaŭbu revenas</text:p>
          </table:table-cell>
          <table:table-cell table:style-name="ce32" office:value-type="string" calcext:value-type="string">
            <text:p><text:span text:style-name="T61">La</text:span><text:span text:style-name="T62"> Mjaŭbu reve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50">Mjaŭbu</text:span><text:span text:style-name="T51"> revenis al la Palaco,</text:span></text:p>
          </table:table-cell>
          <table:table-cell table:style-name="ce32" office:value-type="string" calcext:value-type="string">
            <text:p><text:span text:style-name="T76">La</text:span><text:span text:style-name="T77"> Mjaŭbu</text:span><text:span text:style-name="T78"> revenis al la Palaco,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El japana kaj ĥina poezio li</text:p>
          </table:table-cell>
          <table:table-cell table:style-name="ce28" office:value-type="string" calcext:value-type="string">
            <text:p><text:span text:style-name="T33">El </text:span><text:span text:style-name="T34">jamatoaj kaj tanglandaj poezioj</text:span><text:span text:style-name="T35"> l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elektis samteman, traktantan apartiĝon</text:p>
          </table:table-cell>
          <table:table-cell table:style-name="ce28" office:value-type="string" calcext:value-type="string">
            <text:p><text:span text:style-name="T33">elektis </text:span><text:span text:style-name="T34">samtemajn, traktantajn</text:span><text:span text:style-name="T35"> apartiĝ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kun zorgoe al ŝia </text:p>
          </table:table-cell>
          <table:table-cell table:style-name="ce28" office:value-type="string" calcext:value-type="string">
            <text:p><text:span text:style-name="T33">kun </text:span><text:span text:style-name="T34">zorgo</text:span><text:span text:style-name="T35"> al ŝia 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ŝi tenis la deziron</text:p>
          </table:table-cell>
          <table:table-cell table:style-name="ce28" office:value-type="string" calcext:value-type="string">
            <text:p><text:span text:style-name="T33">ŝi </text:span><text:span text:style-name="T34">tolere</text:span><text:span text:style-name="T35"> tenis la dezir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3">palacservi, kaj por esprimi dankon mi volis donaci </text:span><text:span text:style-name="T34">al ŝi</text:span><text:span text:style-name="T35"> ian favoron.</text:span></text:p>
          </table:table-cell>
          <table:table-cell table:style-name="ce30" office:value-type="string" calcext:value-type="string">
            <text:p><text:span text:style-name="T79">palacservi </text:span><text:span text:style-name="T80">kaj eĉ naskis filon</text:span><text:span text:style-name="T81">, kaj </text:span><text:span text:style-name="T80">tial</text:span><text:span text:style-name="T81"> por esprimi dankon </text:span><text:span text:style-name="T80">al ŝi</text:span><text:span text:style-name="T81"> mi volis donaci </text:span><text:span text:style-name="T80">la rangon </text:span><text:span text:style-name="T82">niogo</text:span><text:span text:style-name="T83"> kiel</text:span><text:span text:style-name="T84"> favor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<text:span text:style-name="T50">Mjaŭbu</text:span><text:span text:style-name="T51"> prezentis la donacon</text:span></text:p>
          </table:table-cell>
          <table:table-cell table:style-name="ce28" office:value-type="string" calcext:value-type="string">
            <text:p><text:span text:style-name="T76">La</text:span><text:span text:style-name="T77"> Mjaŭbu</text:span><text:span text:style-name="T78"> prezentis la donac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to 28</text:p>
          </table:table-cell>
          <table:table-cell table:style-name="ce28" office:value-type="string" calcext:value-type="string">
            <text:p><text:span text:style-name="T50">Ki-no-Turajuki</text:span><text:span text:style-name="T51">,</text:span></text:p>
          </table:table-cell>
          <table:table-cell table:style-name="ce28" office:value-type="string" calcext:value-type="string">
            <text:p><text:span text:style-name="T31">=</text:span><text:span text:style-name="T32"> Ki-no-Turajuk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elstara artisto, pro limo</text:p>
          </table:table-cell>
          <table:table-cell table:style-name="ce28" office:value-type="string" calcext:value-type="string">
            <text:p><text:span text:style-name="T33">elstara </text:span><text:span text:style-name="T34">artisto</text:span><text:span text:style-name="T35"> pro li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33">sur la lageto </text:span><text:span text:style-name="T41">Tajjek</text:span><text:span text:style-name="T42">31 al ŝiaj vangoj</text:span></text:p>
          </table:table-cell>
          <table:table-cell table:style-name="ce18" office:value-type="string" calcext:value-type="string">
            <text:p><text:span text:style-name="T29">sur la lageto </text:span><text:span text:style-name="T47">Tajjek</text:span><text:span text:style-name="T85">31</text:span><text:span text:style-name="T86"> al ŝiaj vang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3">de la Palaco </text:span><text:span text:style-name="T41">Jŭajjang</text:span><text:span text:style-name="T42">31 al ŝiaj</text:span></text:p>
          </table:table-cell>
          <table:table-cell table:style-name="ce28" office:value-type="string" calcext:value-type="string">
            <text:p><text:span text:style-name="T33">de la Palaco </text:span><text:span text:style-name="T87">Jŭajjang</text:span><text:span text:style-name="T78"> al ŝi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ŝajnis ĝuadi muzikkoncerton ĝis</text:p>
          </table:table-cell>
          <table:table-cell table:style-name="ce28" office:value-type="string" calcext:value-type="string">
            <text:p><text:span text:style-name="T33">ŝajnis ĝuadi </text:span><text:span text:style-name="T34">koncerton</text:span><text:span text:style-name="T35"> 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aŭdis la muzikon iritate,</text:p>
          </table:table-cell>
          <table:table-cell table:style-name="ce28" office:value-type="string" calcext:value-type="string">
            <text:p><text:span text:style-name="T33">aŭdis la muzikon </text:span><text:span text:style-name="T34">iritite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28" office:value-type="string" calcext:value-type="string">
            <text:p>ke ŝi flankrigardas la</text:p>
          </table:table-cell>
          <table:table-cell table:style-name="ce28" office:value-type="string" calcext:value-type="string">
            <text:p><text:span text:style-name="T33">ke ŝi </text:span><text:span text:style-name="T34">flankenrigardas</text:span><text:span text:style-name="T35">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Li estis maldorma tutnokte, en zorgado al la hejdomo,</text:p>
          </table:table-cell>
          <table:table-cell table:style-name="ce28" office:value-type="string" calcext:value-type="string">
            <text:p><text:span text:style-name="T88">Li estis </text:span><text:span text:style-name="T89">sendorma</text:span><text:span text:style-name="T90"> </text:span><text:span text:style-name="T89">tranokte</text:span><text:span text:style-name="T90">, en zorgado al </text:span><text:span text:style-name="T89">ŝia</text:span><text:span text:style-name="T90"> hejdom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to 30</text:p>
          </table:table-cell>
          <table:table-cell table:style-name="ce28" office:value-type="string" calcext:value-type="string">
            <text:p>edzino de la imperiestro</text:p>
          </table:table-cell>
          <table:table-cell table:style-name="ce28" office:value-type="string" calcext:value-type="string">
            <text:p><text:span text:style-name="T33">edzino de la </text:span><text:span text:style-name="T34">tanglanda</text:span><text:span text:style-name="T35"> imperie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to 31</text:p>
          </table:table-cell>
          <table:table-cell table:style-name="ce28" office:value-type="string" calcext:value-type="string">
            <text:p><text:span text:style-name="T33">citoj el ... </text:span><text:span text:style-name="T41">Lakten</text:span><text:span text:style-name="T42">.</text:span></text:p>
          </table:table-cell>
          <table:table-cell table:style-name="ce28" office:value-type="string" calcext:value-type="string">
            <text:p>(forprenu)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senkoncerna la luksan tagmanĝon</text:p>
          </table:table-cell>
          <table:table-cell table:style-name="ce28" office:value-type="string" calcext:value-type="string">
            <text:p><text:span text:style-name="T4">senkoncerna </text:span><text:span text:style-name="T13">pri la luksa tagmanĝ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multaj homoj, kaj pperdis racion</text:p>
          </table:table-cell>
          <table:table-cell table:style-name="ce29" office:value-type="string" calcext:value-type="string">
            <text:p><text:span text:style-name="T33">multaj homoj, kaj </text:span><text:span text:style-name="T34">perdis</text:span><text:span text:style-name="T35"> racion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politiko, kio estas tre</text:p>
          </table:table-cell>
          <table:table-cell table:style-name="ce28" office:value-type="string" calcext:value-type="string">
            <text:p><text:span text:style-name="T33">politiko, kio </text:span><text:span text:style-name="T34">estis</text:span><text:span text:style-name="T35"> tre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En printempo de la sekvanta</text:p>
          </table:table-cell>
          <table:table-cell table:style-name="ce28" office:value-type="string" calcext:value-type="string">
            <text:p><text:span text:style-name="T33">En </text:span><text:span text:style-name="T34">la</text:span><text:span text:style-name="T35"> printempo de la sekvant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ne aprobos tian decidon, li hezitis</text:p>
          </table:table-cell>
          <table:table-cell table:style-name="ce28" office:value-type="string" calcext:value-type="string">
            <text:p><text:span text:style-name="T33">ne aprobos </text:span><text:span text:style-name="T34">tiun</text:span><text:span text:style-name="T35"> decidon, li hezitis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50">Kokiden</text:span><text:span text:style-name="T51"> trankviliĝis kontente.</text:span></text:p>
          </table:table-cell>
          <table:table-cell table:style-name="ce28" office:value-type="string" calcext:value-type="string">
            <text:p><text:span text:style-name="T91">Kokiden</text:span><text:span text:style-name="T48"> trankviliĝis </text:span><text:span text:style-name="T49">kun kontento</text:span><text:span text:style-name="T86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noto 35</text:p>
          </table:table-cell>
          <table:table-cell table:style-name="ce28" office:value-type="string" calcext:value-type="string">
            <text:p>en sama etoso kiel en</text:p>
          </table:table-cell>
          <table:table-cell table:style-name="ce28" office:value-type="string" calcext:value-type="string">
            <text:p><text:span text:style-name="T33">en </text:span><text:span text:style-name="T34">la</text:span><text:span text:style-name="T35"> sama etoso kiel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ame trakti lin, pro ke li ne havas</text:p>
          </table:table-cell>
          <table:table-cell table:style-name="ce28" office:value-type="string" calcext:value-type="string">
            <text:p><text:span text:style-name="T33">ame trakti lin, </text:span><text:span text:style-name="T34">ĉar</text:span><text:span text:style-name="T35"> li ne hav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li akompanigis kaj kondukis</text:p>
          </table:table-cell>
          <table:table-cell table:style-name="ce28" office:value-type="string" calcext:value-type="string">
            <text:p><text:span text:style-name="T33">li </text:span><text:span text:style-name="T34">akompanis</text:span><text:span text:style-name="T35"> kaj konduk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malproksime. Ŝi naski du princinojn,</text:p>
          </table:table-cell>
          <table:table-cell table:style-name="ce28" office:value-type="string" calcext:value-type="string">
            <text:p><text:span text:style-name="T31">malintime</text:span><text:span text:style-name="T32">. Ŝi naski du princin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aŭguristo el Balhajo</text:p>
          </table:table-cell>
          <table:table-cell table:style-name="ce32" office:value-type="string" calcext:value-type="string">
            <text:p><text:span text:style-name="T61">la</text:span><text:span text:style-name="T62"> aŭguristo el Balha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Oni prezentis lin filo</text:p>
          </table:table-cell>
          <table:table-cell table:style-name="ce28" office:value-type="string" calcext:value-type="string">
            <text:p><text:span text:style-name="T33">Oni </text:span><text:span text:style-name="T34">artifikis</text:span><text:span text:style-name="T35"> lin fil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50">Dajbeno</text:span><text:span text:style-name="T51">43, servanta al li kvazaŭ kuratoro,</text:span></text:p>
          </table:table-cell>
          <table:table-cell table:style-name="ce28" office:value-type="string" calcext:value-type="string">
            <text:p><text:span text:style-name="T91">Dajbeno</text:span><text:span text:style-name="T48">43, </text:span><text:span text:style-name="T49">kiu servis lin</text:span><text:span text:style-name="T86"> kvazaŭ kurator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33" office:value-type="string" calcext:value-type="string">
            <text:p>postenon plej superan imperiestro. Laŭ tiudirekta juĝo, povos okazi</text:p>
          </table:table-cell>
          <table:table-cell table:style-name="ce33" office:value-type="string" calcext:value-type="string">
            <text:p><text:span text:style-name="T67">posteno plej supera</text:span><text:span text:style-name="T68"> imperiestro. Laŭ </text:span><text:span text:style-name="T69">tiu</text:span><text:span text:style-name="T68"> juĝo, </text:span><text:span text:style-name="T69">tiam</text:span><text:span text:style-name="T68"> povos okaz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28" office:value-type="string" calcext:value-type="string">
            <text:p>sed mi juĝas ĉi tion ne reala.</text:p>
          </table:table-cell>
          <table:table-cell table:style-name="ce28" office:value-type="string" calcext:value-type="string">
            <text:p><text:span text:style-name="T33">sed </text:span><text:span text:style-name="T34">tiu juĝo ne estos ĝust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kaj ili interĝanĝis parolojn pri</text:p>
          </table:table-cell>
          <table:table-cell table:style-name="ce28" office:value-type="string" calcext:value-type="string">
            <text:p><text:span text:style-name="T33">kaj ili </text:span><text:span text:style-name="T34">diskutis</text:span><text:span text:style-name="T35"> p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4" calcext:value-type="float">
            <text:p>-4</text:p>
          </table:table-cell>
          <table:table-cell table:style-name="ce33" office:value-type="string" calcext:value-type="string">
            <text:p>versante. Kiam la misio de Balhajo estis hejmenironta sian landon morgaŭ</text:p>
          </table:table-cell>
          <table:table-cell table:style-name="ce33" office:value-type="string" calcext:value-type="string">
            <text:p><text:span text:style-name="T92">verkante</text:span><text:span text:style-name="T93">. Kiam la misio de </text:span><text:span text:style-name="T94">Balhajo</text:span><text:span text:style-name="T95"> estis hejmenironta </text:span><text:span text:style-name="T96">al sia lando</text:span><text:span text:style-name="T97"> morga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versis emociplenan poemon, kiun</text:p>
          </table:table-cell>
          <table:table-cell table:style-name="ce28" office:value-type="string" calcext:value-type="string">
            <text:p><text:span text:style-name="T31">verkis</text:span><text:span text:style-name="T32"> emociplenan poemon, kiu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39</text:p>
          </table:table-cell>
          <table:table-cell table:style-name="ce28" office:value-type="string" calcext:value-type="string">
            <text:p>Vidu la supran piednoton.</text:p>
          </table:table-cell>
          <table:table-cell table:style-name="ce28" office:value-type="string" calcext:value-type="string">
            <text:p><text:span text:style-name="T31">Referencu la antaŭan</text:span><text:span text:style-name="T32"> piednot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42</text:p>
          </table:table-cell>
          <table:table-cell table:style-name="ce28" office:value-type="string" calcext:value-type="string">
            <text:p>ke oni ne</text:p>
          </table:table-cell>
          <table:table-cell table:style-name="ce28" office:value-type="string" calcext:value-type="string">
            <text:p><text:span text:style-name="T31">Li decidis la regulin,</text:span><text:span text:style-name="T32"> ke oni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43</text:p>
          </table:table-cell>
          <table:table-cell table:style-name="ce28" office:value-type="string" calcext:value-type="string">
            <text:p>oficisto je</text:p>
          </table:table-cell>
          <table:table-cell table:style-name="ce28" office:value-type="string" calcext:value-type="string">
            <text:p><text:span text:style-name="T98">Dajbeno</text:span><text:span text:style-name="T99"> =</text:span><text:span text:style-name="T100"> oficisto j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abundajn donacojn.</text:p>
          </table:table-cell>
          <table:table-cell table:style-name="ce28" office:value-type="string" calcext:value-type="string">
            <text:p><text:span text:style-name="T33">abundajn donacojn </text:span><text:span text:style-name="T34">al la misi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estimata decido la Mikado</text:p>
          </table:table-cell>
          <table:table-cell table:style-name="ce28" office:value-type="string" calcext:value-type="string">
            <text:p><text:span text:style-name="T33">estimata decido </text:span><text:span text:style-name="T34">de</text:span><text:span text:style-name="T35"> la Mikad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33">parencoj, ke la nuna regado </text:span><text:span text:style-name="T34">per si mem</text:span><text:span text:style-name="T35"> ne daŭros longe,</text:span></text:p>
          </table:table-cell>
          <table:table-cell table:style-name="ce28" office:value-type="string" calcext:value-type="string">
            <text:p><text:span text:style-name="T33">parencoj, </text:span><text:span text:style-name="T34">ĉar lia</text:span><text:span text:style-name="T35"> nuna regado ne daŭros longe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6">kaj </text:span><text:span text:style-name="T37">ke li</text:span><text:span text:style-name="T38"> subtenu la kortegon kiel ne-princo</text:span><text:span text:style-name="T37">, kio</text:span><text:span text:style-name="T38"> estos utila al lia estonteco.</text:span></text:p>
          </table:table-cell>
          <table:table-cell table:style-name="ce30" office:value-type="string" calcext:value-type="string">
            <text:p><text:span text:style-name="T36">kaj </text:span><text:span text:style-name="T37">subteno al la kortego</text:span><text:span text:style-name="T38"> kiel ne-princo estos utila </text:span><text:span text:style-name="T37">por la</text:span><text:span text:style-name="T38"> estontec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36">doni al li la </text:span><text:span text:style-name="T37">familian</text:span><text:span text:style-name="T38"> nomon </text:span><text:span text:style-name="T52">Genĝi</text:span><text:span text:style-name="T53">48.</text:span></text:p>
          </table:table-cell>
          <table:table-cell table:style-name="ce28" office:value-type="string" calcext:value-type="string">
            <text:p><text:span text:style-name="T33">doni al li la nomon </text:span><text:span text:style-name="T41">Genĝi</text:span><text:span text:style-name="T42">48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tri generacioj de mikadoj,</text:p>
          </table:table-cell>
          <table:table-cell table:style-name="ce28" office:value-type="string" calcext:value-type="string">
            <text:p><text:span text:style-name="T33">tri generacioj de </text:span><text:span text:style-name="T34">la</text:span><text:span text:style-name="T35"> mikad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to 45</text:p>
          </table:table-cell>
          <table:table-cell table:style-name="ce28" office:value-type="string" calcext:value-type="string">
            <text:p>li estos oficiala princo.</text:p>
          </table:table-cell>
          <table:table-cell table:style-name="ce28" office:value-type="string" calcext:value-type="string">
            <text:p><text:span text:style-name="T33">li estos </text:span><text:span text:style-name="T34">la</text:span><text:span text:style-name="T35"> oficiala princ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to 46</text:p>
          </table:table-cell>
          <table:table-cell table:style-name="ce28" office:value-type="string" calcext:value-type="string">
            <text:p>Ekzistas kvar rangoj</text:p>
          </table:table-cell>
          <table:table-cell table:style-name="ce28" office:value-type="string" calcext:value-type="string">
            <text:p><text:span text:style-name="T31">Ekzistis</text:span><text:span text:style-name="T32"> kvar rang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Ŝi estis alte nobela, mirinda</text:p>
          </table:table-cell>
          <table:table-cell table:style-name="ce28" office:value-type="string" calcext:value-type="string">
            <text:p><text:span text:style-name="T33">Ŝi estis alte </text:span><text:span text:style-name="T34">nobla</text:span><text:span text:style-name="T35">, mirind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ambaŭ, kaj petis Visterion:</text:p>
          </table:table-cell>
          <table:table-cell table:style-name="ce28" office:value-type="string" calcext:value-type="string">
            <text:p><text:span text:style-name="T33">ambaŭ, kaj petis </text:span><text:span text:style-name="T34">de Visterio</text:span><text:span text:style-name="T35">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pincino en bona reputacio, kiun la</text:p>
          </table:table-cell>
          <table:table-cell table:style-name="ce28" office:value-type="string" calcext:value-type="string">
            <text:p><text:span text:style-name="T33">Pincino en </text:span><text:span text:style-name="T34">la</text:span><text:span text:style-name="T35"> bona reputacio, kiun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ceremonion de Plenmaturiĝo, en la aĝo</text:p>
          </table:table-cell>
          <table:table-cell table:style-name="ce28" office:value-type="string" calcext:value-type="string">
            <text:p><text:span text:style-name="T36">ceremonion de </text:span><text:span text:style-name="T37">lia</text:span><text:span text:style-name="T38"> </text:span><text:span text:style-name="T37">Plenmaturiĝo</text:span><text:span text:style-name="T38"> en la aĝ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ne malsupere al tiu de la</text:p>
          </table:table-cell>
          <table:table-cell table:style-name="ce28" office:value-type="string" calcext:value-type="string">
            <text:p><text:span text:style-name="T33">ne malsupere </text:span><text:span text:style-name="T34">ol</text:span><text:span text:style-name="T35"> tiu de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rigardantan oriente, kaj ankaŭ</text:p>
          </table:table-cell>
          <table:table-cell table:style-name="ce28" office:value-type="string" calcext:value-type="string">
            <text:p><text:span text:style-name="T31">rigardanta orienten</text:span><text:span text:style-name="T32">, kaj ankaŭ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ŝanĝi lin estis domaĝe.</text:p>
          </table:table-cell>
          <table:table-cell table:style-name="ce28" office:value-type="string" calcext:value-type="string">
            <text:p><text:span text:style-name="T33">ŝanĝi </text:span><text:span text:style-name="T34">lian figuron</text:span><text:span text:style-name="T35"> estis domaĝ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kaj povis elteni sin. Li provis regi sin fortike.</text:p>
          </table:table-cell>
          <table:table-cell table:style-name="ce28" office:value-type="string" calcext:value-type="string">
            <text:p><text:span text:style-name="T36">kaj </text:span><text:span text:style-name="T37">provis forte teni sin,</text:span><text:span text:style-name="T38"> </text:span><text:span text:style-name="T37">ne facile eltenebla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50">Genĝi</text:span><text:span text:style-name="T51"> tiris sin en</text:span></text:p>
          </table:table-cell>
          <table:table-cell table:style-name="ce28" office:value-type="string" calcext:value-type="string">
            <text:p><text:span text:style-name="T91">Genĝi</text:span><text:span text:style-name="T48"> </text:span><text:span text:style-name="T49">movis</text:span><text:span text:style-name="T86"> sin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kaj ricevis permeson.</text:p>
          </table:table-cell>
          <table:table-cell table:style-name="ce28" office:value-type="string" calcext:value-type="string">
            <text:p><text:span text:style-name="T33">kaj ricevis </text:span><text:span text:style-name="T34">la</text:span><text:span text:style-name="T35"> permes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<text:span text:style-name="T33">pere de subvicestrino de </text:span><text:span text:style-name="T41">Najŝi</text:span><text:span text:style-name="T42">,</text:span></text:p>
          </table:table-cell>
          <table:table-cell table:style-name="ce28" office:value-type="string" calcext:value-type="string">
            <text:p><text:span text:style-name="T36">pere de </text:span><text:span text:style-name="T37">la</text:span><text:span text:style-name="T38"> Subvicestrino de </text:span><text:span text:style-name="T52">Najŝi</text:span><text:span text:style-name="T5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Proponante taseton da sakeo,</text:p>
          </table:table-cell>
          <table:table-cell table:style-name="ce28" office:value-type="string" calcext:value-type="string">
            <text:p><text:span text:style-name="T31">Rekomendante</text:span><text:span text:style-name="T32"> taseton da sake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Li venis malsupren sur la</text:p>
          </table:table-cell>
          <table:table-cell table:style-name="ce28" office:value-type="string" calcext:value-type="string">
            <text:p><text:span text:style-name="T33">Li </text:span><text:span text:style-name="T34">iris</text:span><text:span text:style-name="T35"> malsupren sur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laŭ ordono de Lia Moŝto,</text:p>
          </table:table-cell>
          <table:table-cell table:style-name="ce28" office:value-type="string" calcext:value-type="string">
            <text:p><text:span text:style-name="T4">laŭ </text:span><text:span text:style-name="T13">peto de la nova adolto Genĝ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33">oferaĵon al la Mikado </text:span><text:span text:style-name="T34">de Genĝi</text:span><text:span text:style-name="T35">,</text:span></text:p>
          </table:table-cell>
          <table:table-cell table:style-name="ce28" office:value-type="string" calcext:value-type="string">
            <text:p><text:span text:style-name="T33">oferaĵon </text:span><text:span text:style-name="T34">antaŭ</text:span><text:span text:style-name="T35"> la Mikado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30" office:value-type="string" calcext:value-type="string">
            <text:p>kiel fiŝon en faldita cipresa ŝelo kaj kvinspeca frukto en kesto.</text:p>
          </table:table-cell>
          <table:table-cell table:style-name="ce30" office:value-type="string" calcext:value-type="string">
            <text:p><text:span text:style-name="T4">kiel</text:span><text:span text:style-name="T13"> fiŝojn en falditaj cipresaj ŝeloj kaj kvinspecaj fruktoj en kest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kaj opiniis sin ne akorda.</text:p>
          </table:table-cell>
          <table:table-cell table:style-name="ce28" office:value-type="string" calcext:value-type="string">
            <text:p><text:span text:style-name="T33">kaj opiniis sin ne </text:span><text:span text:style-name="T34">dec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estis granda, kaj plu, la patrino de la filino Malvo,</text:p>
          </table:table-cell>
          <table:table-cell table:style-name="ce28" office:value-type="string" calcext:value-type="string">
            <text:p><text:span text:style-name="T36">estis granda, ĉar </text:span><text:span text:style-name="T37">lia edzino,</text:span><text:span text:style-name="T38"> la patrino de la filino </text:span><text:span text:style-name="T37">Malvo</text:span><text:span text:style-name="T38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<text:span text:style-name="T50">Genĝi</text:span><text:span text:style-name="T51">, kiel bofilo.</text:span></text:p>
          </table:table-cell>
          <table:table-cell table:style-name="ce28" office:value-type="string" calcext:value-type="string">
            <text:p><text:span text:style-name="T61">Genĝi</text:span><text:span text:style-name="T101"> kiel bofil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la Kronprinco, kaj regos la mondon</text:p>
          </table:table-cell>
          <table:table-cell table:style-name="ce28" office:value-type="string" calcext:value-type="string">
            <text:p><text:span text:style-name="T33">la Kronprinco, </text:span><text:span text:style-name="T34">kiu</text:span><text:span text:style-name="T35"> regos la mond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post ties surtroniĝo.</text:p>
          </table:table-cell>
          <table:table-cell table:style-name="ce28" office:value-type="string" calcext:value-type="string">
            <text:p><text:span text:style-name="T33">post </text:span><text:span text:style-name="T34">la</text:span><text:span text:style-name="T35"> surtroniĝ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6">infanojn el sinjorinoj. El la patrino la princino naskiĝis </text:span><text:span text:style-name="T37">ankaŭ</text:span><text:span text:style-name="T38"> </text:span><text:span text:style-name="T52">Kuraŭdo</text:span><text:span text:style-name="T53">-</text:span></text:p>
          </table:table-cell>
          <table:table-cell table:style-name="ce30" office:value-type="string" calcext:value-type="string">
            <text:p><text:span text:style-name="T71">infanojn el </text:span><text:span text:style-name="T72">edzinoj</text:span><text:span text:style-name="T73">. El la </text:span><text:span text:style-name="T72">Princino la mikada fratino</text:span><text:span text:style-name="T73"> naskiĝis </text:span><text:span text:style-name="T74">Kuraŭdo</text:span><text:span text:style-name="T75">-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-1" calcext:value-type="float">
            <text:p>-1</text:p>
          </table:table-cell>
          <table:table-cell table:style-name="ce34" office:value-type="string" calcext:value-type="string">
            <text:p>la rilato kun li estis ne tiel bona,</text:p>
          </table:table-cell>
          <table:table-cell table:style-name="ce34" office:value-type="string" calcext:value-type="string">
            <text:p><text:span text:style-name="T33">la rilato kun </text:span><text:span text:style-name="T34">la Maldekstra</text:span><text:span text:style-name="T35"> estis ne tiel bona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ne povis lasi tiun sen faro por estonta gravulo de sia familio,</text:p>
          </table:table-cell>
          <table:table-cell table:style-name="ce30" office:value-type="string" calcext:value-type="string">
            <text:p><text:span text:style-name="T36">ne povis lasi tiun </text:span><text:span text:style-name="T37">junulon</text:span><text:span text:style-name="T38"> sen faro por estonta gravulo </text:span><text:span text:style-name="T37">en</text:span><text:span text:style-name="T38"> sia famili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kiu estas zorgata en sia</text:p>
          </table:table-cell>
          <table:table-cell table:style-name="ce28" office:value-type="string" calcext:value-type="string">
            <text:p><text:span text:style-name="T33">kiu </text:span><text:span text:style-name="T34">estis</text:span><text:span text:style-name="T35"> zorgata en s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la bopatroj kaj bofilo estis aprezindaj.</text:p>
          </table:table-cell>
          <table:table-cell table:style-name="ce28" office:value-type="string" calcext:value-type="string">
            <text:p><text:span text:style-name="T33">la bopatroj kaj </text:span><text:span text:style-name="T34">la</text:span><text:span text:style-name="T35"> bofilo estis aprezinda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nobla, al neniu komparebla</text:p>
          </table:table-cell>
          <table:table-cell table:style-name="ce28" office:value-type="string" calcext:value-type="string">
            <text:p><text:span text:style-name="T33">nobla, </text:span><text:span text:style-name="T34">kun</text:span><text:span text:style-name="T35"> neniu kompareb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sed ne kontenta al li.</text:p>
          </table:table-cell>
          <table:table-cell table:style-name="ce28" office:value-type="string" calcext:value-type="string">
            <text:p><text:span text:style-name="T33">sed ne kontenta </text:span><text:span text:style-name="T34">je</text:span><text:span text:style-name="T35"> li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Mikado ne kondukis lin en</text:p>
          </table:table-cell>
          <table:table-cell table:style-name="ce28" office:value-type="string" calcext:value-type="string">
            <text:p><text:span text:style-name="T33">Mikado ne </text:span><text:span text:style-name="T34">kunprenis</text:span><text:span text:style-name="T35"> lin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li blovis fluton komunike, akordigante ŝian kotoludadon.</text:p>
          </table:table-cell>
          <table:table-cell table:style-name="ce28" office:value-type="string" calcext:value-type="string">
            <text:p><text:span text:style-name="T102">Genĝi</text:span><text:span text:style-name="T103"> blovis fluton komunike, akordigante </text:span><text:span text:style-name="T49">al la kotoludo de Visterio</text:span><text:span text:style-name="T86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domon de la Ministro</text:p>
          </table:table-cell>
          <table:table-cell table:style-name="ce28" office:value-type="string" calcext:value-type="string">
            <text:p><text:span text:style-name="T33">domon de la </text:span><text:span text:style-name="T34">Maldekstra</text:span><text:span text:style-name="T35"> Mini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<text:span text:style-name="T33">kio plaĉus al </text:span><text:span text:style-name="T41">Genĝi</text:span><text:span text:style-name="T42">,</text:span></text:p>
          </table:table-cell>
          <table:table-cell table:style-name="ce28" office:value-type="string" calcext:value-type="string">
            <text:p><text:span text:style-name="T36">kio </text:span><text:span text:style-name="T37">plaĉos</text:span><text:span text:style-name="T38"> al </text:span><text:span text:style-name="T52">Genĝi</text:span><text:span text:style-name="T5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<text:span text:style-name="T36">la </text:span><text:span text:style-name="T37">iama</text:span><text:span text:style-name="T38"> ĉambro </text:span><text:span text:style-name="T52">Ŝigejsa</text:span><text:span text:style-name="T53">, t.e. Paŭlovnio, estis donita</text:span></text:p>
          </table:table-cell>
          <table:table-cell table:style-name="ce28" office:value-type="string" calcext:value-type="string">
            <text:p><text:span text:style-name="T36">la ĉambro </text:span><text:span text:style-name="T54">Ŝigejsa </text:span><text:span text:style-name="T104">de la antaŭa kaŭjo</text:span><text:span text:style-name="T40"> Paŭlovnio</text:span><text:span text:style-name="T57"> estis donit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6">kaj ĉambelaninojn servintajn al la </text:span><text:span text:style-name="T54">kaŭjo</text:span><text:span text:style-name="T55"> </text:span><text:span text:style-name="T56">oni servigis</text:span><text:span text:style-name="T57"> daŭre</text:span></text:p>
          </table:table-cell>
          <table:table-cell table:style-name="ce30" office:value-type="string" calcext:value-type="string">
            <text:p><text:span text:style-name="T36">kaj </text:span><text:span text:style-name="T37">oni servigis la</text:span><text:span text:style-name="T38"> ĉambelaninojn servintajn al la </text:span><text:span text:style-name="T52">kaŭjo</text:span><text:span text:style-name="T53"> daŭr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7" calcext:value-type="float">
            <text:p>-7</text:p>
          </table:table-cell>
          <table:table-cell table:style-name="ce34" office:value-type="string" calcext:value-type="string">
            <text:p>ili ne disiĝu, lasante laboron. Pri la hejmdomo</text:p>
          </table:table-cell>
          <table:table-cell table:style-name="ce34" office:value-type="string" calcext:value-type="string">
            <text:p><text:span text:style-name="T29">ili ne disiĝu, </text:span><text:span text:style-name="T28">forlasante</text:span><text:span text:style-name="T27"> laboron. Pri la </text:span><text:span text:style-name="T28">hejmodom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5" calcext:value-type="float">
            <text:p>-5</text:p>
          </table:table-cell>
          <table:table-cell table:style-name="ce34" office:value-type="string" calcext:value-type="string">
            <text:p>rekonstruis tre gradskale, ne eble en la mondo.</text:p>
          </table:table-cell>
          <table:table-cell table:style-name="ce34" office:value-type="string" calcext:value-type="string">
            <text:p><text:span text:style-name="T36">rekonstruis </text:span><text:span text:style-name="T37">ĝin</text:span><text:span text:style-name="T38"> tre gradskale, ne </text:span><text:span text:style-name="T37">troveble</text:span><text:span text:style-name="T38"> en la mond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5" calcext:value-type="float">
            <text:p>-5</text:p>
          </table:table-cell>
          <table:table-cell table:style-name="ce34" office:value-type="string" calcext:value-type="string">
            <text:p>Antaŭa figuro de bosko kaj artefarita monteto</text:p>
          </table:table-cell>
          <table:table-cell table:style-name="ce34" office:value-type="string" calcext:value-type="string">
            <text:p><text:span text:style-name="T36">Antaŭa figuro de </text:span><text:span text:style-name="T37">la</text:span><text:span text:style-name="T38"> bosko kaj </text:span><text:span text:style-name="T37">la</text:span><text:span text:style-name="T38"> artefarita montet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33">ke balhajanoj nomis lin karesnome 'Brila </text:span><text:span text:style-name="T41">Genĝi</text:span><text:span text:style-name="T42">', gratule.</text:span></text:p>
          </table:table-cell>
          <table:table-cell table:style-name="ce30" office:value-type="string" calcext:value-type="string">
            <text:p><text:span text:style-name="T36">ke </text:span><text:span text:style-name="T37">homo de Balhajo gratulis kaj</text:span><text:span text:style-name="T38"> nomis lin karesnome 'Brila </text:span><text:span text:style-name="T52">Genĝi</text:span><text:span text:style-name="T53">'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4 11:39</text:p>
          </table:table-cell>
          <table:table-cell table:style-name="ce6"/>
          <table:table-cell table:number-columns-repeated="1020"/>
        </table:table-row>
        <table:table-row table:style-name="ro1" table:number-rows-repeated="798">
          <table:table-cell table:style-name="ce8" table:number-columns-repeated="2"/>
          <table:table-cell table:number-columns-repeated="1022"/>
        </table:table-row>
        <table:table-row table:style-name="ro2" table:number-rows-repeated="1047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+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 Balailarbo - </text:span><text:span text:style-name="T43">Fafaki-g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tiu nomo estas troiga</text:p>
          </table:table-cell>
          <table:table-cell table:style-name="ce28" office:value-type="string" calcext:value-type="string">
            <text:p><text:span text:style-name="T33">tiu </text:span><text:span text:style-name="T34">alnomo</text:span><text:span text:style-name="T35"> estas troig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fakte sonas negativa pro</text:p>
          </table:table-cell>
          <table:table-cell table:style-name="ce28" office:value-type="string" calcext:value-type="string">
            <text:p><text:span text:style-name="T33">fakte sonas </text:span><text:span text:style-name="T34">negative</text:span><text:span text:style-name="T35"> p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to 4</text:p>
          </table:table-cell>
          <table:table-cell table:style-name="ce28" office:value-type="string" calcext:value-type="string">
            <text:p><text:span text:style-name="T50">Genĝi</text:span><text:span text:style-name="T51"> evitas lian oficialan edzinon</text:span></text:p>
          </table:table-cell>
          <table:table-cell table:style-name="ce28" office:value-type="string" calcext:value-type="string">
            <text:p><text:span text:style-name="T91">Genĝi</text:span><text:span text:style-name="T48"> evitas </text:span><text:span text:style-name="T49">sian</text:span><text:span text:style-name="T86"> oficialan edzin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50">Tiŭĵaŭo</text:span><text:span text:style-name="T51"> ornamis sian ĉambron</text:span></text:p>
          </table:table-cell>
          <table:table-cell table:style-name="ce28" office:value-type="string" calcext:value-type="string">
            <text:p><text:span text:style-name="T76">la</text:span><text:span text:style-name="T77"> Tiŭĵaŭo</text:span><text:span text:style-name="T78"> ornamis sian ĉambr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kaj legadis ĥinan libron. La amiko</text:p>
          </table:table-cell>
          <table:table-cell table:style-name="ce28" office:value-type="string" calcext:value-type="string">
            <text:p><text:span text:style-name="T33">kaj legadis</text:span><text:span text:style-name="T34"> librojn</text:span><text:span text:style-name="T35">. La amik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50">Tiŭĵaŭo</text:span><text:span text:style-name="T51"> preme respondis:</text:span></text:p>
          </table:table-cell>
          <table:table-cell table:style-name="ce28" office:value-type="string" calcext:value-type="string">
            <text:p><text:span text:style-name="T76">La</text:span><text:span text:style-name="T77"> Tiŭĵaŭo</text:span><text:span text:style-name="T78"> preme respondis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<text:span text:style-name="T33">Sed </text:span><text:span text:style-name="T41">Tiŭĵaŭo</text:span><text:span text:style-name="T42"> respondis:</text:span></text:p>
          </table:table-cell>
          <table:table-cell table:style-name="ce28" office:value-type="string" calcext:value-type="string">
            <text:p><text:span text:style-name="T36">Sed </text:span><text:span text:style-name="T37">la</text:span><text:span text:style-name="T38"> </text:span><text:span text:style-name="T52">Tiŭĵaŭo</text:span><text:span text:style-name="T53"> respondis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50">Tiŭĵaŭo</text:span><text:span text:style-name="T51"> respondis:</text:span></text:p>
          </table:table-cell>
          <table:table-cell table:style-name="ce28" office:value-type="string" calcext:value-type="string">
            <text:p><text:span text:style-name="T26">La</text:span><text:span text:style-name="T27"> </text:span><text:span text:style-name="T30">Tiŭĵaŭo</text:span><text:span text:style-name="T103"> respondis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<text:span text:style-name="T33">kaj tial </text:span><text:span text:style-name="T41">Tiŭĵaŭo</text:span><text:span text:style-name="T42"> bonvenigis ilin.</text:span></text:p>
          </table:table-cell>
          <table:table-cell table:style-name="ce28" office:value-type="string" calcext:value-type="string">
            <text:p><text:span text:style-name="T36">kaj tial </text:span><text:span text:style-name="T37">la</text:span><text:span text:style-name="T38"> </text:span><text:span text:style-name="T52">Tiŭĵaŭo</text:span><text:span text:style-name="T53"> bonvenigis ili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91">Tiŭĵaŭo</text:span><text:span text:style-name="T48"> kritikis </text:span><text:span text:style-name="T47">Genĝi</text:span><text:span text:style-name="T48"> kun malĝatemo.</text:span></text:p>
          </table:table-cell>
          <table:table-cell table:style-name="ce28" office:value-type="string" calcext:value-type="string">
            <text:p><text:span text:style-name="T28">La</text:span><text:span text:style-name="T105"> Tiŭĵaŭo</text:span><text:span text:style-name="T103"> kritikis </text:span><text:span text:style-name="T30">Genĝi</text:span><text:span text:style-name="T103"> kun </text:span><text:span text:style-name="T49">malŝatemo</text:span><text:span text:style-name="T86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homon ekster antaŭzupozo</text:p>
          </table:table-cell>
          <table:table-cell table:style-name="ce18" office:value-type="string" calcext:value-type="string">
            <text:p><text:span text:style-name="T4">homon ekster </text:span><text:span text:style-name="T13">antaŭsupoz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<text:span text:style-name="T33">difekton </text:span><text:span text:style-name="T34">por</text:span><text:span text:style-name="T35"> korekti.</text:span></text:p>
          </table:table-cell>
          <table:table-cell table:style-name="ce28" office:value-type="string" calcext:value-type="string">
            <text:p>difekton korekti.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-5" calcext:value-type="float">
            <text:p>-5</text:p>
          </table:table-cell>
          <table:table-cell table:style-name="ce29" office:value-type="string" calcext:value-type="string">
            <text:p>Se stabila estos ŝia agado,</text:p>
          </table:table-cell>
          <table:table-cell table:style-name="ce29" office:value-type="string" calcext:value-type="string">
            <text:p><text:span text:style-name="T33">Se </text:span><text:span text:style-name="T34">ŝia agdo estos stabila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2" calcext:value-type="float">
            <text:p>-12</text:p>
          </table:table-cell>
          <table:table-cell table:style-name="ce29" office:value-type="string" calcext:value-type="string">
            <text:p>malsaĝe esto konstraŭstari serioze</text:p>
          </table:table-cell>
          <table:table-cell table:style-name="ce29" office:value-type="string" calcext:value-type="string">
            <text:p><text:span text:style-name="T33">malsaĝe esto </text:span><text:span text:style-name="T34">kontraŭstari</text:span><text:span text:style-name="T35"> serioze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-4" calcext:value-type="float">
            <text:p>-4</text:p>
          </table:table-cell>
          <table:table-cell table:style-name="ce29" office:value-type="string" calcext:value-type="string">
            <text:p>laŭ la sisnteno de lia edzino.</text:p>
          </table:table-cell>
          <table:table-cell table:style-name="ce29" office:value-type="string" calcext:value-type="string">
            <text:p><text:span text:style-name="T33">laŭ la sisnteno de </text:span><text:span text:style-name="T34">sia</text:span><text:span text:style-name="T35"> edzin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29" office:value-type="string" calcext:value-type="string">
            <text:p><text:span text:style-name="T33">profesoro. </text:span><text:span text:style-name="T41">Tiŭĵaŭo</text:span><text:span text:style-name="T42"> volis</text:span></text:p>
          </table:table-cell>
          <table:table-cell table:style-name="ce29" office:value-type="string" calcext:value-type="string">
            <text:p><text:span text:style-name="T36">profesoro. </text:span><text:span text:style-name="T37">La</text:span><text:span text:style-name="T38"> </text:span><text:span text:style-name="T52">Tiŭĵaŭo</text:span><text:span text:style-name="T53"> vol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oto 7</text:p>
          </table:table-cell>
          <table:table-cell table:style-name="ce29" office:value-type="string" calcext:value-type="string">
            <text:p>popr gajni terenan vivon aŭ</text:p>
          </table:table-cell>
          <table:table-cell table:style-name="ce29" office:value-type="string" calcext:value-type="string">
            <text:p><text:span text:style-name="T33">popr gajni </text:span><text:span text:style-name="T34">eternan</text:span><text:span text:style-name="T35"> vivon aŭ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noto 9</text:p>
          </table:table-cell>
          <table:table-cell table:style-name="ce29" office:value-type="string" calcext:value-type="string">
            <text:p>el alia dimensio.</text:p>
          </table:table-cell>
          <table:table-cell table:style-name="ce19" office:value-type="string" calcext:value-type="string">
            <text:p><text:span text:style-name="T106">el alia dimensio. </text:span><text:span text:style-name="T107">鬼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29" office:value-type="string" calcext:value-type="string">
            <text:p>fingromorda virino</text:p>
          </table:table-cell>
          <table:table-cell table:style-name="ce29" office:value-type="string" calcext:value-type="string">
            <text:p><text:span text:style-name="T4">fingromorda </text:span><text:span text:style-name="T13">edz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-10" calcext:value-type="float">
            <text:p>-10</text:p>
          </table:table-cell>
          <table:table-cell table:style-name="ce29" office:value-type="string" calcext:value-type="string">
            <text:p><text:span text:style-name="T33">alia loko ol </text:span><text:span text:style-name="T34">en </text:span><text:span text:style-name="T35">ŝia domo.</text:span></text:p>
          </table:table-cell>
          <table:table-cell table:style-name="ce29" office:value-type="string" calcext:value-type="string">
            <text:p>alia loko ol ŝia domo.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-12" calcext:value-type="float">
            <text:p>-12</text:p>
          </table:table-cell>
          <table:table-cell table:style-name="ce29" office:value-type="string" calcext:value-type="string">
            <text:p><text:span text:style-name="T50">Tiŭĵaŭo</text:span><text:span text:style-name="T51"> diris:</text:span></text:p>
          </table:table-cell>
          <table:table-cell table:style-name="ce29" office:value-type="string" calcext:value-type="string">
            <text:p><text:span text:style-name="T76">La</text:span><text:span text:style-name="T77"> Tiŭĵaŭo</text:span><text:span text:style-name="T78"> dir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-5" calcext:value-type="float">
            <text:p>-5</text:p>
          </table:table-cell>
          <table:table-cell table:style-name="ce29" office:value-type="string" calcext:value-type="string">
            <text:p>flirtema virino</text:p>
          </table:table-cell>
          <table:table-cell table:style-name="ce29" office:value-type="string" calcext:value-type="string">
            <text:p><text:span text:style-name="T4">flirtema </text:span><text:span text:style-name="T13">edz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29" office:value-type="string" calcext:value-type="string">
            <text:p>de la fingromorda virino,</text:p>
          </table:table-cell>
          <table:table-cell table:style-name="ce29" office:value-type="string" calcext:value-type="string">
            <text:p><text:span text:style-name="T33">de la fingromorda </text:span><text:span text:style-name="T34">edzin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-15" calcext:value-type="float">
            <text:p>-15</text:p>
          </table:table-cell>
          <table:table-cell table:style-name="ce29" office:value-type="string" calcext:value-type="string">
            <text:p>ŝi plektis fajne kaj</text:p>
          </table:table-cell>
          <table:table-cell table:style-name="ce29" office:value-type="string" calcext:value-type="string">
            <text:p><text:span text:style-name="T33">ŝi </text:span><text:span text:style-name="T34">plektris</text:span><text:span text:style-name="T35"> fajne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15" calcext:value-type="float">
            <text:p>-15</text:p>
          </table:table-cell>
          <table:table-cell table:style-name="ce29" office:value-type="string" calcext:value-type="string">
            <text:p><text:span text:style-name="T50">Tiŭĵaŭo</text:span><text:span text:style-name="T51"> kapjesis kiel kutime.</text:span></text:p>
          </table:table-cell>
          <table:table-cell table:style-name="ce29" office:value-type="string" calcext:value-type="string">
            <text:p><text:span text:style-name="T76">La</text:span><text:span text:style-name="T77"> Tiŭĵaŭo</text:span><text:span text:style-name="T78"> kapjesis kiel kutim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13" calcext:value-type="float">
            <text:p>-13</text:p>
          </table:table-cell>
          <table:table-cell table:style-name="ce29" office:value-type="string" calcext:value-type="string">
            <text:p>ambaŭ virinoj fingronmorda kaj flirtema,</text:p>
          </table:table-cell>
          <table:table-cell table:style-name="ce29" office:value-type="string" calcext:value-type="string">
            <text:p><text:span text:style-name="T33">ambaŭ virinoj </text:span><text:span text:style-name="T34">fingromorda</text:span><text:span text:style-name="T35"> kaj flirtema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-12" calcext:value-type="float">
            <text:p>-12</text:p>
          </table:table-cell>
          <table:table-cell table:style-name="ce29" office:value-type="string" calcext:value-type="string">
            <text:p>sed valoraj rankontoj.</text:p>
          </table:table-cell>
          <table:table-cell table:style-name="ce18" office:value-type="string" calcext:value-type="string">
            <text:p><text:span text:style-name="T33">sed valoraj </text:span><text:span text:style-name="T34">rakont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-10" calcext:value-type="float">
            <text:p>-10</text:p>
          </table:table-cell>
          <table:table-cell table:style-name="ce29" office:value-type="string" calcext:value-type="string">
            <text:p>timida virino</text:p>
          </table:table-cell>
          <table:table-cell table:style-name="ce29" office:value-type="string" calcext:value-type="string">
            <text:p><text:span text:style-name="T31">timema</text:span><text:span text:style-name="T32"> vir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9" calcext:value-type="float">
            <text:p>-9</text:p>
          </table:table-cell>
          <table:table-cell table:style-name="ce29" office:value-type="string" calcext:value-type="string">
            <text:p><text:span text:style-name="T50">Tiŭĵaŭo</text:span><text:span text:style-name="T51"> ekrakontis:</text:span></text:p>
          </table:table-cell>
          <table:table-cell table:style-name="ce29" office:value-type="string" calcext:value-type="string">
            <text:p><text:span text:style-name="T26">La</text:span><text:span text:style-name="T27"> </text:span><text:span text:style-name="T30">Tiŭĵaŭo</text:span><text:span text:style-name="T103"> ekrakont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6" calcext:value-type="float">
            <text:p>-6</text:p>
          </table:table-cell>
          <table:table-cell table:style-name="ce29" office:value-type="string" calcext:value-type="string">
            <text:p><text:span text:style-name="T33">Sed dume ni intimiĝis kaj amis, </text:span><text:span text:style-name="T34">sed</text:span><text:span text:style-name="T35"> mi vizitis</text:span></text:p>
          </table:table-cell>
          <table:table-cell table:style-name="ce29" office:value-type="string" calcext:value-type="string">
            <text:p><text:span text:style-name="T33">Sed </text:span><text:span text:style-name="T34">dum</text:span><text:span text:style-name="T35"> ni intimiĝis kaj amis, mi vizi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50">Tiŭĵaŭ</text:span><text:span text:style-name="T51">o daŭrigis:</text:span></text:p>
          </table:table-cell>
          <table:table-cell table:style-name="ce18" office:value-type="string" calcext:value-type="string">
            <text:p><text:span text:style-name="T76">La</text:span><text:span text:style-name="T77"> Tiŭĵaŭ</text:span><text:span text:style-name="T78">o daŭrigis: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noto 20</text:p>
          </table:table-cell>
          <table:table-cell table:style-name="ce29" office:value-type="string" calcext:value-type="string">
            <text:p>sentimentalaj rakonkoj.</text:p>
          </table:table-cell>
          <table:table-cell table:style-name="ce18" office:value-type="string" calcext:value-type="string">
            <text:p><text:span text:style-name="T33">sentimentalaj </text:span><text:span text:style-name="T34">rakont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29" office:value-type="string" calcext:value-type="string">
            <text:p>lerta je kotoo-ludado estas</text:p>
          </table:table-cell>
          <table:table-cell table:style-name="ce29" office:value-type="string" calcext:value-type="string">
            <text:p><text:span text:style-name="T33">lerta je </text:span><text:span text:style-name="T34">kotoludado</text:span><text:span text:style-name="T35"> estas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mi daŭrigis la rilanton kun ŝi</text:p>
          </table:table-cell>
          <table:table-cell table:style-name="ce29" office:value-type="string" calcext:value-type="string">
            <text:p><text:span text:style-name="T33">mi daŭrigis la </text:span><text:span text:style-name="T34">rilaton</text:span><text:span text:style-name="T35"> kun ŝ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50">Tiŭĵaŭ</text:span><text:span text:style-name="T51">o sugestis:</text:span></text:p>
          </table:table-cell>
          <table:table-cell table:style-name="ce18" office:value-type="string" calcext:value-type="string">
            <text:p><text:span text:style-name="T76">La </text:span><text:span text:style-name="T77">Tiŭĵaŭ</text:span><text:span text:style-name="T78">o sugest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<text:span text:style-name="T50">Ŝikibu</text:span><text:span text:style-name="T51"> komprenis la flatadon,</text:span></text:p>
          </table:table-cell>
          <table:table-cell table:style-name="ce29" office:value-type="string" calcext:value-type="string">
            <text:p><text:span text:style-name="T76">La</text:span><text:span text:style-name="T77"> Ŝikibu</text:span><text:span text:style-name="T78"> komprenis la flatad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29" office:value-type="string" calcext:value-type="string">
            <text:p>parolis trans abomenindan septon.</text:p>
          </table:table-cell>
          <table:table-cell table:style-name="ce29" office:value-type="string" calcext:value-type="string">
            <text:p><text:span text:style-name="T33">parolis trans </text:span><text:span text:style-name="T34">abomeninda sept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-10" calcext:value-type="float">
            <text:p>-10</text:p>
          </table:table-cell>
          <table:table-cell table:style-name="ce29" office:value-type="string" calcext:value-type="string">
            <text:p>multe ol duonon, tute malagrable.</text:p>
          </table:table-cell>
          <table:table-cell table:style-name="ce29" office:value-type="string" calcext:value-type="string">
            <text:p><text:span text:style-name="T33">multe ol </text:span><text:span text:style-name="T34">duono</text:span><text:span text:style-name="T35">, tute malagrabl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-6" calcext:value-type="float">
            <text:p>-6</text:p>
          </table:table-cell>
          <table:table-cell table:style-name="ce29" office:value-type="string" calcext:value-type="string">
            <text:p>kaj inkluzivigante interesajn</text:p>
          </table:table-cell>
          <table:table-cell table:style-name="ce29" office:value-type="string" calcext:value-type="string">
            <text:p><text:span text:style-name="T33">kaj </text:span><text:span text:style-name="T34">inkluzivante</text:span><text:span text:style-name="T35"> interesa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o, kien mi evitu?</text:p>
          </table:table-cell>
          <table:table-cell table:style-name="ce29" office:value-type="string" calcext:value-type="string">
            <text:p><text:span text:style-name="T33">Do, kien mi</text:span><text:span text:style-name="T34"> direktu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29" office:value-type="string" calcext:value-type="string">
            <text:p><text:span text:style-name="T4">mia patro la vic-provincestro de </text:span><text:span text:style-name="T5">Ijo</text:span></text:p>
          </table:table-cell>
          <table:table-cell table:style-name="ce29" office:value-type="string" calcext:value-type="string">
            <text:p><text:span text:style-name="T29">mia patro la </text:span><text:span text:style-name="T28">Vicprovincestro</text:span><text:span text:style-name="T27"> de </text:span><text:span text:style-name="T30">I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-9" calcext:value-type="float">
            <text:p>-9</text:p>
          </table:table-cell>
          <table:table-cell table:style-name="ce29" office:value-type="string" calcext:value-type="string">
            <text:p>boskoj estis plantita interese.</text:p>
          </table:table-cell>
          <table:table-cell table:style-name="ce29" office:value-type="string" calcext:value-type="string">
            <text:p><text:span text:style-name="T26">en</text:span><text:span text:style-name="T27"> boskoj estis </text:span><text:span text:style-name="T28">plantoj</text:span><text:span text:style-name="T27"> interes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oto 28</text:p>
          </table:table-cell>
          <table:table-cell table:style-name="ce18" office:value-type="string" calcext:value-type="string">
            <text:p>vic-provincestro de Ijo</text:p>
          </table:table-cell>
          <table:table-cell table:style-name="ce29" office:value-type="string" calcext:value-type="string">
            <text:p><text:span text:style-name="T31">Vicprovincestro</text:span><text:span text:style-name="T32"> de I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-11" calcext:value-type="float">
            <text:p>-11</text:p>
          </table:table-cell>
          <table:table-cell table:style-name="ce18" office:value-type="string" calcext:value-type="string">
            <text:p>vic-provincestro de Ijo</text:p>
          </table:table-cell>
          <table:table-cell table:style-name="ce29" office:value-type="string" calcext:value-type="string">
            <text:p><text:span text:style-name="T31">Vicprovincestro</text:span><text:span text:style-name="T32"> de I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>
            <text:p>laŭ viaj kritokoj,</text:p>
          </table:table-cell>
          <table:table-cell table:style-name="ce29" office:value-type="string" calcext:value-type="string">
            <text:p><text:span text:style-name="T33">laŭ viaj </text:span><text:span text:style-name="T34">kritikoj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-10" calcext:value-type="float">
            <text:p>-10</text:p>
          </table:table-cell>
          <table:table-cell table:style-name="ce29" office:value-type="string" calcext:value-type="string">
            <text:p>estis tre simala al tiu</text:p>
          </table:table-cell>
          <table:table-cell table:style-name="ce29" office:value-type="string" calcext:value-type="string">
            <text:p><text:span text:style-name="T33">estis tre </text:span><text:span text:style-name="T34">simila</text:span><text:span text:style-name="T35"> al tiu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-2" calcext:value-type="float">
            <text:p>-2</text:p>
          </table:table-cell>
          <table:table-cell table:style-name="ce29" office:value-type="string" calcext:value-type="string">
            <text:p>torente falis ŝviteroj de ŝi.</text:p>
          </table:table-cell>
          <table:table-cell table:style-name="ce29" office:value-type="string" calcext:value-type="string">
            <text:p><text:span text:style-name="T33">torente falis </text:span><text:span text:style-name="T34">ŝvitoj</text:span><text:span text:style-name="T35"> de ŝi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" office:value-type="float" office:value="-20" calcext:value-type="float">
            <text:p>-20</text:p>
          </table:table-cell>
          <table:table-cell table:style-name="ce29" office:value-type="string" calcext:value-type="string">
            <text:p>Vi afektas sin kvazaŭ virgulinon,</text:p>
          </table:table-cell>
          <table:table-cell table:style-name="ce29" office:value-type="string" calcext:value-type="string">
            <text:p><text:span text:style-name="T33">Vi afektas </text:span><text:span text:style-name="T34">vin</text:span><text:span text:style-name="T35"> kvazaŭ virgulin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la ne-eblecon interŝanĝi</text:p>
          </table:table-cell>
          <table:table-cell table:style-name="ce28" office:value-type="string" calcext:value-type="string">
            <text:p><text:span text:style-name="T33">la </text:span><text:span text:style-name="T34">neeblecon</text:span><text:span text:style-name="T35"> interŝanĝ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evitado de la certa direkto.</text:p>
          </table:table-cell>
          <table:table-cell table:style-name="ce28" office:value-type="string" calcext:value-type="string">
            <text:p><text:span text:style-name="T33">evitado de la </text:span><text:span text:style-name="T34">difinita</text:span><text:span text:style-name="T35"> direkto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4 15:5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7" table:number-columns-repeated="4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+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 Elŝela Cikado - </text:span><text:span text:style-name="T43">Utusem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33">sperton tiel </text:span><text:span text:style-name="T34">esti</text:span><text:span text:style-name="T35"> malamata</text:span></text:p>
          </table:table-cell>
          <table:table-cell table:style-name="ce29" office:value-type="string" calcext:value-type="string">
            <text:p>sperton tiel malamata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string" calcext:value-type="string">
            <text:p>Mi estas tre honta, ĝis tio ne vivi plu.</text:p>
          </table:table-cell>
          <table:table-cell table:style-name="ce29" office:value-type="string" calcext:value-type="string">
            <text:p><text:span text:style-name="T36">Mi estas </text:span><text:span text:style-name="T37">tiel</text:span><text:span text:style-name="T38"> honta, </text:span><text:span text:style-name="T37">ke mi ne povas vivi plu</text:span><text:span text:style-name="T38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<text:span text:style-name="T33">la aferoj, sed </text:span><text:span text:style-name="T34">ŝi</text:span><text:span text:style-name="T35"> timis</text:span></text:p>
          </table:table-cell>
          <table:table-cell table:style-name="ce28" office:value-type="string" calcext:value-type="string">
            <text:p>la aferoj, sed timis</text:p>
          </table:table-cell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Vi entreprenu nian rekontiĝon</text:p>
          </table:table-cell>
          <table:table-cell table:style-name="ce28" office:value-type="string" calcext:value-type="string">
            <text:p><text:span text:style-name="T33">Vi </text:span><text:span text:style-name="T34">planu</text:span><text:span text:style-name="T35"> nian rekontiĝ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float" office:value="-16" calcext:value-type="float">
            <text:p>-16</text:p>
          </table:table-cell>
          <table:table-cell table:style-name="ce28" office:value-type="string" calcext:value-type="string">
            <text:p>volis rigardi iliaj figurojn</text:p>
          </table:table-cell>
          <table:table-cell table:style-name="ce28" office:value-type="string" calcext:value-type="string">
            <text:p><text:span text:style-name="T33">volis rigardi </text:span><text:span text:style-name="T34">iliajn</text:span><text:span text:style-name="T35"> figur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<text:span text:style-name="T33">apud interkolono, </text:span><text:span text:style-name="T34">kaj</text:span><text:span text:style-name="T35"> kies kapflanko</text:span></text:p>
          </table:table-cell>
          <table:table-cell table:style-name="ce28" office:value-type="string" calcext:value-type="string">
            <text:p>apud interkolono, kies kapflanko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kiuj ne estis ekstre streĉo kaj</text:p>
          </table:table-cell>
          <table:table-cell table:style-name="ce28" office:value-type="string" calcext:value-type="string">
            <text:p><text:span text:style-name="T33">kiuj ne estis </text:span><text:span text:style-name="T34">ekster</text:span><text:span text:style-name="T35"> streĉo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estis firme decidata, ne kurbigeble</text:p>
          </table:table-cell>
          <table:table-cell table:style-name="ce28" office:value-type="string" calcext:value-type="string">
            <text:p><text:span text:style-name="T33">estis firme </text:span><text:span text:style-name="T34">decidita</text:span><text:span text:style-name="T35"> ne kurbigebl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multaĝa vic-provincestro</text:p>
          </table:table-cell>
          <table:table-cell table:style-name="ce28" office:value-type="string" calcext:value-type="string">
            <text:p><text:span text:style-name="T4">multaĝa </text:span><text:span text:style-name="T13">Vicprovince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float" office:value="-14" calcext:value-type="float">
            <text:p>-14</text:p>
          </table:table-cell>
          <table:table-cell table:style-name="ce28" office:value-type="string" calcext:value-type="string">
            <text:p>kiom plena de ŝvitodoro entenas la</text:p>
          </table:table-cell>
          <table:table-cell table:style-name="ce28" office:value-type="string" calcext:value-type="string">
            <text:p><text:span text:style-name="T33">kiom </text:span><text:span text:style-name="T34">plenan ŝvitodoron entenis</text:span><text:span text:style-name="T35"> la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5 00:23</text:p>
          </table:table-cell>
          <table:table-cell table:style-name="ce6"/>
          <table:table-cell table:number-columns-repeated="1020"/>
        </table:table-row>
        <table:table-row table:style-name="ro1" table:number-rows-repeated="12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+" table:style-name="ta5"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 Lagenario - </text:span><text:span text:style-name="T43">Yufu-gafo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38" office:value-type="string" calcext:value-type="string">
            <text:p>por ripozi, por konsolo de lia nutristino, la edzino de la vicestro de Dazaj, tre malsanta kaj</text:p>
          </table:table-cell>
          <table:table-cell table:style-name="ce38" office:value-type="string" calcext:value-type="string">
            <text:p><text:span text:style-name="T108">por ripozi</text:span><text:span text:style-name="T109"> kaj</text:span><text:span text:style-name="T110"> por </text:span><text:span text:style-name="T109">konsoli lian nutristinon </text:span><text:span text:style-name="T111">Dajni</text:span><text:span text:style-name="T112">, la patrino de</text:span><text:span text:style-name="T113"> Koremitu</text:span><text:span text:style-name="T112">,</text:span><text:span text:style-name="T114"> tre </text:span><text:span text:style-name="T115">malsana</text:span><text:span text:style-name="T114">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malfermis la palpebrojn en ridoj.</text:p>
          </table:table-cell>
          <table:table-cell table:style-name="ce29" office:value-type="string" calcext:value-type="string">
            <text:p><text:span text:style-name="T33">malfermis </text:span><text:span text:style-name="T34">siajn</text:span><text:span text:style-name="T35"> palpebrojn en rid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33">tie kaj ĉi tie, </text:span><text:span text:style-name="T34">kaj </text:span><text:span text:style-name="T35">kies ĉiujn markezojn</text:span></text:p>
          </table:table-cell>
          <table:table-cell table:style-name="ce29" office:value-type="string" calcext:value-type="string">
            <text:p>tie kaj ĉi tie, kies ĉiujn markezojn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29" office:value-type="string" calcext:value-type="string">
            <text:p>Ĉar eĉ trunko ne estas ĉarma.</text:p>
          </table:table-cell>
          <table:table-cell table:style-name="ce29" office:value-type="string" calcext:value-type="string">
            <text:p><text:span text:style-name="T33">Ĉar eĉ </text:span><text:span text:style-name="T34">ĝia branĉeto</text:span><text:span text:style-name="T35"> ne estas ĉarma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33">ĉirkaŭ ĉi tie, </text:span><text:span text:style-name="T34">kaj</text:span><text:span text:style-name="T35"> kiu divenus</text:span></text:p>
          </table:table-cell>
          <table:table-cell table:style-name="ce29" office:value-type="string" calcext:value-type="string">
            <text:p>ĉirkaŭ ĉi tie, kiu divenus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29" office:value-type="string" calcext:value-type="string">
            <text:p>vin atendi longe sur la</text:p>
          </table:table-cell>
          <table:table-cell table:style-name="ce29" office:value-type="string" calcext:value-type="string">
            <text:p><text:span text:style-name="T33">vin </text:span><text:span text:style-name="T34">stari</text:span><text:span text:style-name="T35"> longe sur 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29" office:value-type="string" calcext:value-type="string">
            <text:p>tiun socion, jam forĵetitan</text:p>
          </table:table-cell>
          <table:table-cell table:style-name="ce29" office:value-type="string" calcext:value-type="string">
            <text:p><text:span text:style-name="T4">tiun socion, jam </text:span><text:span text:style-name="T13">forĵetinta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rekomenci erkzorcan preĝon por sanigo,</text:p>
          </table:table-cell>
          <table:table-cell table:style-name="ce29" office:value-type="string" calcext:value-type="string">
            <text:p><text:span text:style-name="T33">rekomenci </text:span><text:span text:style-name="T34">ekzorcan</text:span><text:span text:style-name="T35"> preĝon por sanig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float" office:value="-3" calcext:value-type="float">
            <text:p>-3</text:p>
          </table:table-cell>
          <table:table-cell table:style-name="ce29" office:value-type="string" calcext:value-type="string">
            <text:p>la nominala vic-provincestro.</text:p>
          </table:table-cell>
          <table:table-cell table:style-name="ce29" office:value-type="string" calcext:value-type="string">
            <text:p><text:span text:style-name="T33">la nominala </text:span><text:span text:style-name="T34">Vicprovincestro</text:span><text:span text:style-name="T35">.</text:span></text:p>
          </table:table-cell>
          <table:table-cell table:style-name="ce18"/>
          <table:table-cell table:style-name="ce23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float" office:value="-17" calcext:value-type="float">
            <text:p>-17</text:p>
          </table:table-cell>
          <table:table-cell table:style-name="ce28" office:value-type="string" calcext:value-type="string">
            <text:p>atento al najbara domo</text:p>
          </table:table-cell>
          <table:table-cell table:style-name="ce28" office:value-type="string" calcext:value-type="string">
            <text:p><text:span text:style-name="T31">en la domo de la sinjorino de </text:span><text:span text:style-name="T116">Rokude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li tro dormis kaj eliris el la domo</text:p>
          </table:table-cell>
          <table:table-cell table:style-name="ce28" office:value-type="string" calcext:value-type="string">
            <text:p><text:span text:style-name="T36">li tro dormis </text:span><text:span text:style-name="T37">iom</text:span><text:span text:style-name="T38"> kaj eliris </text:span><text:span text:style-name="T37">de</text:span><text:span text:style-name="T38"> la do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se li ne papilius, li estus</text:p>
          </table:table-cell>
          <table:table-cell table:style-name="ce28" office:value-type="string" calcext:value-type="string">
            <text:p><text:span text:style-name="T33">se li ne </text:span><text:span text:style-name="T34">papiliumus</text:span><text:span text:style-name="T35">, li estu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Estas malkontentige, sen</text:p>
          </table:table-cell>
          <table:table-cell table:style-name="ce28" office:value-type="string" calcext:value-type="string">
            <text:p><text:span text:style-name="T31">Estos malkontenta</text:span><text:span text:style-name="T32">, s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malbonan virinon inter tia-klasanoj.</text:p>
          </table:table-cell>
          <table:table-cell table:style-name="ce28" office:value-type="string" calcext:value-type="string">
            <text:p><text:span text:style-name="T33">malbonan virinon inter </text:span><text:span text:style-name="T34">tiaklasan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<text:span text:style-name="T33">la vic-provincestro de </text:span><text:span text:style-name="T41">Ijo</text:span><text:span text:style-name="T42">,</text:span></text:p>
          </table:table-cell>
          <table:table-cell table:style-name="ce28" office:value-type="string" calcext:value-type="string">
            <text:p><text:span text:style-name="T36">la </text:span><text:span text:style-name="T37">Vicprovincestro</text:span><text:span text:style-name="T38"> de </text:span><text:span text:style-name="T52">Ijo</text:span><text:span text:style-name="T5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veturkostumo ne-eleganta kaj malplaĉa.</text:p>
          </table:table-cell>
          <table:table-cell table:style-name="ce28" office:value-type="string" calcext:value-type="string">
            <text:p><text:span text:style-name="T33">veturkostumo </text:span><text:span text:style-name="T34">neeleganta</text:span><text:span text:style-name="T35"> kaj malplaĉa.</text:span></text:p>
          </table:table-cell>
          <table:table-cell table:style-name="ce18"/>
          <table:table-cell table:style-name="ce23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<text:span text:style-name="T33">Kiom da kradoj en banejoj en </text:span><text:span text:style-name="T41">Ijo</text:span><text:span text:style-name="T42">?</text:span></text:p>
          </table:table-cell>
          <table:table-cell table:style-name="ce28" office:value-type="string" calcext:value-type="string">
            <text:p><text:span text:style-name="T36">Kiom da kradoj </text:span><text:span text:style-name="T37">estas</text:span><text:span text:style-name="T38"> en banejoj en </text:span><text:span text:style-name="T52">Ijo</text:span><text:span text:style-name="T53">?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filinon al iu, kaj iros postenlanden</text:p>
          </table:table-cell>
          <table:table-cell table:style-name="ce28" office:value-type="string" calcext:value-type="string">
            <text:p><text:span text:style-name="T33">filinon al iu, </text:span><text:span text:style-name="T34">kiu</text:span><text:span text:style-name="T35"> iros postenlande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<text:span text:style-name="T33">Jam venis aŭtuno. </text:span><text:span text:style-name="T41">Genĝi</text:span><text:span text:style-name="T42"> ĉagreniĝis pro kaŝita amo</text:span></text:p>
          </table:table-cell>
          <table:table-cell table:style-name="ce28" office:value-type="string" calcext:value-type="string">
            <text:p><text:span text:style-name="T117">Jam venis </text:span><text:span text:style-name="T118">la</text:span><text:span text:style-name="T93"> aŭtuno. </text:span><text:span text:style-name="T94">Genĝi</text:span><text:span text:style-name="T95"> ĉagreniĝis pro </text:span><text:span text:style-name="T96">la</text:span><text:span text:style-name="T97"> kaŝita am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-15" calcext:value-type="float">
            <text:p>-15</text:p>
          </table:table-cell>
          <table:table-cell table:style-name="ce28" office:value-type="string" calcext:value-type="string">
            <text:p>ne fervora, malsamea ol en la tempo</text:p>
          </table:table-cell>
          <table:table-cell table:style-name="ce28" office:value-type="string" calcext:value-type="string">
            <text:p><text:span text:style-name="T33">ne fervora, malsamea </text:span><text:span text:style-name="T34">al</text:span><text:span text:style-name="T35"> la temp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<text:span text:style-name="T50">Genĝi</text:span><text:span text:style-name="T51"> estis forte rekomendita el la domo eliri rapide, kaj</text:span></text:p>
          </table:table-cell>
          <table:table-cell table:style-name="ce28" office:value-type="string" calcext:value-type="string">
            <text:p><text:span text:style-name="T119">Genĝi</text:span><text:span text:style-name="T120"> estis forte </text:span><text:span text:style-name="T121">urĝigita</text:span><text:span text:style-name="T122"> el la domo eliri </text:span><text:span text:style-name="T121">frue</text:span><text:span text:style-name="T122">,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33">malestimata de </text:span><text:span text:style-name="T41">Tiŭĵaŭo</text:span><text:span text:style-name="T42">. Sed li pensis</text:span></text:p>
          </table:table-cell>
          <table:table-cell table:style-name="ce28" office:value-type="string" calcext:value-type="string">
            <text:p><text:span text:style-name="T36">malestimata de </text:span><text:span text:style-name="T37">la</text:span><text:span text:style-name="T38"> </text:span><text:span text:style-name="T52">Tiŭĵaŭo</text:span><text:span text:style-name="T53">. Sed li pens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stranga metamorfozo, kies rakonto</text:p>
          </table:table-cell>
          <table:table-cell table:style-name="ce28" office:value-type="string" calcext:value-type="string">
            <text:p><text:span text:style-name="T33">stranga metamorfozo, </text:span><text:span text:style-name="T34">kia</text:span><text:span text:style-name="T35"> rakont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noto 11</text:p>
          </table:table-cell>
          <table:table-cell table:style-name="ce29" office:value-type="string" calcext:value-type="string">
            <text:p>Upasasko = homo</text:p>
          </table:table-cell>
          <table:table-cell table:style-name="ce29" office:value-type="string" calcext:value-type="string">
            <text:p><text:span text:style-name="T61">upasako</text:span><text:span text:style-name="T101"> = hom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-5" calcext:value-type="float">
            <text:p>-5</text:p>
          </table:table-cell>
          <table:table-cell table:style-name="ce29" office:value-type="string" calcext:value-type="string">
            <text:p>kuŝis apud kradffenestro, levinte la</text:p>
          </table:table-cell>
          <table:table-cell table:style-name="ce29" office:value-type="string" calcext:value-type="string">
            <text:p><text:span text:style-name="T33">kuŝis apud </text:span><text:span text:style-name="T34">kradfenestro</text:span><text:span text:style-name="T35">, levinte l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atendado de via instrukcoj, li</text:p>
          </table:table-cell>
          <table:table-cell table:style-name="ce29" office:value-type="string" calcext:value-type="string">
            <text:p><text:span text:style-name="T33">atendado de via </text:span><text:span text:style-name="T34">instrukcioj</text:span><text:span text:style-name="T35">, li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Post ĉio, estsi bone konfidi</text:p>
          </table:table-cell>
          <table:table-cell table:style-name="ce29" office:value-type="string" calcext:value-type="string">
            <text:p><text:span text:style-name="T33">Post ĉio, </text:span><text:span text:style-name="T34">estis</text:span><text:span text:style-name="T35"> bone konfidi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-8" calcext:value-type="float">
            <text:p>-8</text:p>
          </table:table-cell>
          <table:table-cell table:style-name="ce29" office:value-type="string" calcext:value-type="string">
            <text:p>sed mem estas skvieta loko.</text:p>
          </table:table-cell>
          <table:table-cell table:style-name="ce29" office:value-type="string" calcext:value-type="string">
            <text:p><text:span text:style-name="T33">sed mem estas</text:span><text:span text:style-name="T34"> kvieta</text:span><text:span text:style-name="T35"> lok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-2" calcext:value-type="float">
            <text:p>-2</text:p>
          </table:table-cell>
          <table:table-cell table:style-name="ce29" office:value-type="string" calcext:value-type="string">
            <text:p>rigardi sian figuron lastfoje, sin</text:p>
          </table:table-cell>
          <table:table-cell table:style-name="ce29" office:value-type="string" calcext:value-type="string">
            <text:p><text:span text:style-name="T33">rigardi sian figuron</text:span><text:span text:style-name="T34"> lastafoje</text:span><text:span text:style-name="T35">, s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min doloras la kapo kaj mi sentas min malborfarta.</text:p>
          </table:table-cell>
          <table:table-cell table:style-name="ce28" office:value-type="string" calcext:value-type="string">
            <text:p><text:span text:style-name="T26">mi</text:span><text:span text:style-name="T27"> doloras</text:span><text:span text:style-name="T28"> je la kapo kaj sentas malborfarta</text:span><text:span text:style-name="T27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50">Tiŭĵaŭo</text:span><text:span text:style-name="T51"> diris:</text:span></text:p>
          </table:table-cell>
          <table:table-cell table:style-name="ce28" office:value-type="string" calcext:value-type="string">
            <text:p><text:span text:style-name="T76">La</text:span><text:span text:style-name="T77"> Tiŭĵaŭo</text:span><text:span text:style-name="T78"> diris: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33">dum la muzikkoncerto hieraŭ nokte, kaj fariĝis </text:span><text:span text:style-name="T34">al li</text:span><text:span text:style-name="T35"> ege malagrable.</text:span></text:p>
          </table:table-cell>
          <table:table-cell table:style-name="ce33" office:value-type="string" calcext:value-type="string">
            <text:p><text:span text:style-name="T36">dum la </text:span><text:span text:style-name="T37">koncerto</text:span><text:span text:style-name="T38"> hieraŭ nokte, kaj fariĝis ege </text:span><text:span text:style-name="T37">malagrabl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-14" calcext:value-type="float">
            <text:p>-14</text:p>
          </table:table-cell>
          <table:table-cell table:style-name="ce29" office:value-type="string" calcext:value-type="string">
            <text:p><text:span text:style-name="T33">Ŝanco revivi ŝajnas </text:span><text:span text:style-name="T34">esti</text:span><text:span text:style-name="T35"> jam perdita.</text:span></text:p>
          </table:table-cell>
          <table:table-cell table:style-name="ce29" office:value-type="string" calcext:value-type="string">
            <text:p>Ŝanco revivi ŝajnas jam perdita.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peze estas ŝarĝi sur sin kritikojn,</text:p>
          </table:table-cell>
          <table:table-cell table:style-name="ce28" office:value-type="string" calcext:value-type="string">
            <text:p><text:span text:style-name="T33">peze estas ŝarĝi sur </text:span><text:span text:style-name="T34">min</text:span><text:span text:style-name="T35"> kritik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" calcext:value-type="float">
            <text:p>22</text:p>
          </table:table-cell>
          <table:table-cell table:style-name="ce28" office:value-type="string" calcext:value-type="string">
            <text:p>malluma, kaj ne plu toleripova.</text:p>
          </table:table-cell>
          <table:table-cell table:style-name="ce28" office:value-type="string" calcext:value-type="string">
            <text:p><text:span text:style-name="T33">malluma, kaj ne plu </text:span><text:span text:style-name="T34">tolerebl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Lumo de lumigilo panetre venis feble.</text:p>
          </table:table-cell>
          <table:table-cell table:style-name="ce28" office:value-type="string" calcext:value-type="string">
            <text:p><text:span text:style-name="T33">Lumo de lumigilo </text:span><text:span text:style-name="T34">penetre</text:span><text:span text:style-name="T35"> venis febl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-15" calcext:value-type="float">
            <text:p>-15</text:p>
          </table:table-cell>
          <table:table-cell table:style-name="ce28" office:value-type="string" calcext:value-type="string">
            <text:p><text:span text:style-name="T33">triaranga </text:span><text:span text:style-name="T41">Tiŭĵaŭo</text:span><text:span text:style-name="T42">. Li tre amis ŝin,</text:span></text:p>
          </table:table-cell>
          <table:table-cell table:style-name="ce28" office:value-type="string" calcext:value-type="string">
            <text:p><text:span text:style-name="T26">la</text:span><text:span text:style-name="T27"> triaranga </text:span><text:span text:style-name="T30">Tiŭĵaŭo</text:span><text:span text:style-name="T103">. Li tre amis ŝi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Elŝela Cikado</text:p>
          </table:table-cell>
          <table:table-cell table:style-name="ce28" office:value-type="string" calcext:value-type="string">
            <text:p><text:span text:style-name="T4">Elŝela Cikado</text:span><text:span text:style-name="T13"> kaj Subtegmenta Arĝenta Miskan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<text:span text:style-name="T4">La vic-provincestro de </text:span><text:span text:style-name="T5">Ijo</text:span></text:p>
          </table:table-cell>
          <table:table-cell table:style-name="ce28" office:value-type="string" calcext:value-type="string">
            <text:p><text:span text:style-name="T29">La </text:span><text:span text:style-name="T28">Vicprovincestro</text:span><text:span text:style-name="T27"> de </text:span><text:span text:style-name="T30">Ij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5 13:01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+" table:style-name="ta6"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 Juna Violo - </text:span><text:span text:style-name="T43">Waka-Murasak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" calcext:value-type="float">
            <text:p>8</text:p>
          </table:table-cell>
          <table:table-cell table:style-name="ce15" office:value-type="string" calcext:value-type="string">
            <text:p>ekzorcan preĝojn, sed sen efiko,</text:p>
          </table:table-cell>
          <table:table-cell table:style-name="ce15" office:value-type="string" calcext:value-type="string">
            <text:p><text:span text:style-name="T31">ekzorcajn</text:span><text:span text:style-name="T32"> preĝojn, sed sen efik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3" calcext:value-type="float">
            <text:p>83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La situo de la templo</text:p>
          </table:table-cell>
          <table:table-cell table:style-name="ce15" office:value-type="string" calcext:value-type="string">
            <text:p><text:span text:style-name="T33">La </text:span><text:span text:style-name="T34">loko</text:span><text:span text:style-name="T35"> de la templ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9" calcext:value-type="float">
            <text:p>19</text:p>
          </table:table-cell>
          <table:table-cell table:style-name="ce15" office:value-type="string" calcext:value-type="string">
            <text:p>travestiis min trovmalbele.</text:p>
          </table:table-cell>
          <table:table-cell table:style-name="ce13" office:value-type="string" calcext:value-type="string">
            <text:p><text:span text:style-name="T31">transvestis</text:span><text:span text:style-name="T32"> min trovmalbel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4" calcext:value-type="float">
            <text:p>84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li maltranviliĝis pri malsano.</text:p>
          </table:table-cell>
          <table:table-cell table:style-name="ce15" office:value-type="string" calcext:value-type="string">
            <text:p><text:span text:style-name="T33">li </text:span><text:span text:style-name="T34">maltrankviliĝis</text:span><text:span text:style-name="T35"> pri malsano.</text:span></text:p>
          </table:table-cell>
          <table:table-cell table:style-name="ce18"/>
          <table:table-cell table:style-name="ce23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4" calcext:value-type="float">
            <text:p>84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La asketo admonis.</text:p>
          </table:table-cell>
          <table:table-cell table:style-name="ce15" office:value-type="string" calcext:value-type="string">
            <text:p><text:span text:style-name="T4">La asketo </text:span><text:span text:style-name="T13">admonis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-1" calcext:value-type="float">
            <text:p>-1</text:p>
          </table:table-cell>
          <table:table-cell table:style-name="ce13" office:value-type="string" calcext:value-type="string">
            <text:p><text:span text:style-name="T4">al vic-kvina suba de sesa-ranga </text:span><text:span text:style-name="T5">kuraŭdo</text:span></text:p>
          </table:table-cell>
          <table:table-cell table:style-name="ce13" office:value-type="string" calcext:value-type="string">
            <text:p><text:span text:style-name="T123">al </text:span><text:span text:style-name="T69">vickvina</text:span><text:span text:style-name="T68"> suba de </text:span><text:span text:style-name="T69">sesaranga</text:span><text:span text:style-name="T68"> </text:span><text:span text:style-name="T124">kuraŭ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-9" calcext:value-type="float">
            <text:p>-9</text:p>
          </table:table-cell>
          <table:table-cell table:style-name="ce15" office:value-type="string" calcext:value-type="string">
            <text:p>plenkreskado. Ĉar, ŝi estis tre simila al Mikadino Visterio.</text:p>
          </table:table-cell>
          <table:table-cell table:style-name="ce15" office:value-type="string" calcext:value-type="string">
            <text:p><text:span text:style-name="T26">plenkreskado, ĉar</text:span><text:span text:style-name="T27"> ŝi estis tre simila al </text:span><text:span text:style-name="T28">la</text:span><text:span text:style-name="T27"> Mikadino Visterio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transvenis, kaj diris.</text:p>
          </table:table-cell>
          <table:table-cell table:style-name="ce15" office:value-type="string" calcext:value-type="string">
            <text:p><text:span text:style-name="T4">transvenis, kaj </text:span><text:span text:style-name="T13">diris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string" calcext:value-type="string">
            <text:p>elteni kontraŭ ripetataj konvulsitoj.</text:p>
          </table:table-cell>
          <table:table-cell table:style-name="ce15" office:value-type="string" calcext:value-type="string">
            <text:p><text:span text:style-name="T33">elteni kontraŭ </text:span><text:span text:style-name="T34">ripetantaj</text:span><text:span text:style-name="T35"> konvulsit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-14" calcext:value-type="float">
            <text:p>-14</text:p>
          </table:table-cell>
          <table:table-cell table:style-name="ce15" office:value-type="string" calcext:value-type="string">
            <text:p>suferos sian tutan vivon, kaj</text:p>
          </table:table-cell>
          <table:table-cell table:style-name="ce15" office:value-type="string" calcext:value-type="string">
            <text:p><text:span text:style-name="T33">suferos </text:span><text:span text:style-name="T34">en sia tuta vivo</text:span><text:span text:style-name="T35">,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-8" calcext:value-type="float">
            <text:p>-8</text:p>
          </table:table-cell>
          <table:table-cell table:style-name="ce15" office:value-type="string" calcext:value-type="string">
            <text:p><text:span text:style-name="T33">utaon de '</text:span><text:span text:style-name="T41">juna herbo</text:span><text:span text:style-name="T42">'?"</text:span></text:p>
          </table:table-cell>
          <table:table-cell table:style-name="ce15" office:value-type="string" calcext:value-type="string">
            <text:p><text:span text:style-name="T33">utaon de </text:span><text:span text:style-name="T87">juna herbo</text:span><text:span text:style-name="T78">?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-12" calcext:value-type="float">
            <text:p>-12</text:p>
          </table:table-cell>
          <table:table-cell table:style-name="ce15" office:value-type="string" calcext:value-type="string">
            <text:p>komencante de la asketo,</text:p>
          </table:table-cell>
          <table:table-cell table:style-name="ce15" office:value-type="string" calcext:value-type="string">
            <text:p><text:span text:style-name="T31">komence</text:span><text:span text:style-name="T32"> de la asket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Li aspektas supera al mia patro</text:p>
          </table:table-cell>
          <table:table-cell table:style-name="ce15" office:value-type="string" calcext:value-type="string">
            <text:p><text:span text:style-name="T36">Li aspektas </text:span><text:span text:style-name="T37">pli</text:span><text:span text:style-name="T38"> supera </text:span><text:span text:style-name="T37">ol</text:span><text:span text:style-name="T38"> mia pat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<text:span text:style-name="T33">pli malproksimiĝis </text:span><text:span text:style-name="T34">de ŝi</text:span><text:span text:style-name="T35"> tre dolore.</text:span></text:p>
          </table:table-cell>
          <table:table-cell table:style-name="ce15" office:value-type="string" calcext:value-type="string">
            <text:p>pli malproksimiĝis tre dolore.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Ĉu 'ne respondi'12 tamen dolorige?</text:p>
          </table:table-cell>
          <table:table-cell table:style-name="ce15" office:value-type="string" calcext:value-type="string">
            <text:p><text:span text:style-name="T36">Ĉu 'ne </text:span><text:span text:style-name="T125">saluti</text:span><text:span text:style-name="T38">'12 </text:span><text:span text:style-name="T37">estas</text:span><text:span text:style-name="T38"> dolorige?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33">'</text:span><text:span text:style-name="T41">Ne respondi</text:span><text:span text:style-name="T42">' estas aplikebla al</text:span></text:p>
          </table:table-cell>
          <table:table-cell table:style-name="ce15" office:value-type="string" calcext:value-type="string">
            <text:p><text:span text:style-name="T29">'</text:span><text:span text:style-name="T47">Ne </text:span><text:span text:style-name="T126">saluti</text:span><text:span text:style-name="T103">' estas aplikebla al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33">Tie estas la nustristino nomata </text:span><text:span text:style-name="T41">Seŭnagon</text:span><text:span text:style-name="T42">.</text:span></text:p>
          </table:table-cell>
          <table:table-cell table:style-name="ce15" office:value-type="string" calcext:value-type="string">
            <text:p><text:span text:style-name="T33">Tie estas la </text:span><text:span text:style-name="T34">nutristino</text:span><text:span text:style-name="T35"> nomata Seŭnago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Kial mia humoro estas ne normala?</text:p>
          </table:table-cell>
          <table:table-cell table:style-name="ce20" office:value-type="string" calcext:value-type="string">
            <text:p>Kial mia humoro estas ne normala?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00" calcext:value-type="float">
            <text:p>100</text:p>
          </table:table-cell>
          <table:table-cell table:style-name="ce26" office:value-type="float" office:value="-11" calcext:value-type="float">
            <text:p>-11</text:p>
          </table:table-cell>
          <table:table-cell table:style-name="ce15" office:value-type="string" calcext:value-type="string">
            <text:p>Ĝis tiam malfote venis nur unulinia respondo</text:p>
          </table:table-cell>
          <table:table-cell table:style-name="ce15" office:value-type="string" calcext:value-type="string">
            <text:p><text:span text:style-name="T33">Ĝis tiam </text:span><text:span text:style-name="T34">malofte</text:span><text:span text:style-name="T35"> venis nur unulinia respon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kiel antaŭe, komprebeble.</text:p>
          </table:table-cell>
          <table:table-cell table:style-name="ce15" office:value-type="string" calcext:value-type="string">
            <text:p><text:span text:style-name="T33">kiel antaŭe, </text:span><text:span text:style-name="T34">kompreneble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6" calcext:value-type="float">
            <text:p>6</text:p>
          </table:table-cell>
          <table:table-cell table:style-name="ce15" office:value-type="string" calcext:value-type="string">
            <text:p>En la lasta monato de aŭtuno, la luna</text:p>
          </table:table-cell>
          <table:table-cell table:style-name="ce15" office:value-type="string" calcext:value-type="string">
            <text:p><text:span text:style-name="T33">En la lasta monato de </text:span><text:span text:style-name="T34">la</text:span><text:span text:style-name="T35"> aŭtuno, la lun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" calcext:value-type="float">
            <text:p>1</text:p>
          </table:table-cell>
          <table:table-cell table:style-name="ce15" office:value-type="string" calcext:value-type="string">
            <text:p>ni tranlokiĝos al la monta templo.</text:p>
          </table:table-cell>
          <table:table-cell table:style-name="ce15" office:value-type="string" calcext:value-type="string">
            <text:p><text:span text:style-name="T33">ni </text:span><text:span text:style-name="T34">translokiĝos</text:span><text:span text:style-name="T35"> al la monta templo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7" calcext:value-type="float">
            <text:p>17</text:p>
          </table:table-cell>
          <table:table-cell table:style-name="ce15" office:value-type="string" calcext:value-type="string">
            <text:p>Ĉiuj ek de princoj kaj ministroj</text:p>
          </table:table-cell>
          <table:table-cell table:style-name="ce15" office:value-type="string" calcext:value-type="string">
            <text:p><text:span text:style-name="T33">Ĉiuj </text:span><text:span text:style-name="T34">komece</text:span><text:span text:style-name="T35"> de princoj kaj ministro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33">Sed </text:span><text:span text:style-name="T34">la</text:span><text:span text:style-name="T35"> forpasinta ŝia patrino</text:span></text:p>
          </table:table-cell>
          <table:table-cell table:style-name="ce15" office:value-type="string" calcext:value-type="string">
            <text:p><text:span text:style-name="T33">Sed </text:span><text:span text:style-name="T34">ŝia forpasinta</text:span><text:span text:style-name="T35"> patrin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3">domon de la forpasita </text:span><text:span text:style-name="T41">Dajnagono Azeti</text:span><text:span text:style-name="T42">,</text:span></text:p>
          </table:table-cell>
          <table:table-cell table:style-name="ce15" office:value-type="string" calcext:value-type="string">
            <text:p><text:span text:style-name="T36">domon de la </text:span><text:span text:style-name="T37">forpasinta</text:span><text:span text:style-name="T38"> </text:span><text:span text:style-name="T52">Dajnagono Azeti</text:span><text:span text:style-name="T53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Li pripensis la tiean ekonomion kun doloro.</text:p>
          </table:table-cell>
          <table:table-cell table:style-name="ce30" office:value-type="string" calcext:value-type="string">
            <text:p><text:span text:style-name="T33">Li pripensis la tiean </text:span><text:span text:style-name="T34">finacon</text:span><text:span text:style-name="T35"> kun dolo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ke li alvenis,post sia vizito</text:p>
          </table:table-cell>
          <table:table-cell table:style-name="ce30" office:value-type="string" calcext:value-type="string">
            <text:p><text:span text:style-name="T33">ke li </text:span><text:span text:style-name="T34">alvenis, post</text:span><text:span text:style-name="T35"> sia vizit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aŭ sonĝo au realo, nur restis sendorma.</text:p>
          </table:table-cell>
          <table:table-cell table:style-name="ce30" office:value-type="string" calcext:value-type="string">
            <text:p><text:span text:style-name="T33">aŭ sonĝo </text:span><text:span text:style-name="T34">aŭ</text:span><text:span text:style-name="T35"> realo, nur restis sendorm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konstrukcio kaj instalaĵoj estas tre fascinaj,</text:p>
          </table:table-cell>
          <table:table-cell table:style-name="ce30" office:value-type="string" calcext:value-type="string">
            <text:p><text:span text:style-name="T31">konstruaĵoj</text:span><text:span text:style-name="T32"> kaj instalaĵoj estas tre fascina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ke ŝi manipulu ŝin kaj havos aŭtoritaton per ŝia edziniĝo.</text:p>
          </table:table-cell>
          <table:table-cell table:style-name="ce30" office:value-type="string" calcext:value-type="string">
            <text:p><text:span text:style-name="T36">ke ŝi </text:span><text:span text:style-name="T37">manipulos</text:span><text:span text:style-name="T38"> ŝin kaj havos aŭtoritaton </text:span><text:span text:style-name="T37">ĉe</text:span><text:span text:style-name="T38"> ŝia edziniĝo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8 12:0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">
          <table:table-cell table:style-name="ce30" table:number-columns-repeated="4"/>
          <table:table-cell table:number-columns-repeated="1020"/>
        </table:table-row>
        <table:table-row table:style-name="ro1" table:number-rows-repeated="5">
          <table:table-cell table:style-name="ce40" table:number-columns-repeated="4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+" table:style-name="ta7">
        <table:table-column table:style-name="co13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6 Kartamo - </text:span><text:span text:style-name="T43">Suwe Tumu Fana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espereblaj laŭ lia ideo,</text:p>
          </table:table-cell>
          <table:table-cell table:style-name="ce28" office:value-type="string" calcext:value-type="string">
            <text:p><text:span text:style-name="T33">espereblaj laŭ </text:span><text:span text:style-name="T34">sia</text:span><text:span text:style-name="T35"> ide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3">patro la princo </text:span><text:span text:style-name="T41">Fitati</text:span><text:span text:style-name="T42"> naskis en sia</text:span></text:p>
          </table:table-cell>
          <table:table-cell table:style-name="ce28" office:value-type="string" calcext:value-type="string">
            <text:p><text:span text:style-name="T36">patro la princo </text:span><text:span text:style-name="T54">Fitati</text:span><text:span text:style-name="T55"> </text:span><text:span text:style-name="T56">generis</text:span><text:span text:style-name="T57"> en s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La princino, Kartamo, estis</text:p>
          </table:table-cell>
          <table:table-cell table:style-name="ce28" office:value-type="string" calcext:value-type="string">
            <text:p><text:span text:style-name="T33">La </text:span><text:span text:style-name="T34">princino Kartamo</text:span><text:span text:style-name="T35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de ŝi."</text:p>
          </table:table-cell>
          <table:table-cell table:style-name="ce28" office:value-type="string" calcext:value-type="string">
            <text:p><text:span text:style-name="T31">al</text:span><text:span text:style-name="T32"> ŝi.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string" calcext:value-type="string">
            <text:p>Vi vin kaŝia en amoro</text:p>
          </table:table-cell>
          <table:table-cell table:style-name="ce30" office:value-type="string" calcext:value-type="string">
            <text:p><text:span text:style-name="T4">Vi vin kaŝia en </text:span><text:span text:style-name="T13">amoro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sian korjo-fluton.</text:p>
          </table:table-cell>
          <table:table-cell table:style-name="ce30" office:value-type="string" calcext:value-type="string">
            <text:p><text:span text:style-name="T128">sian </text:span><text:span text:style-name="T129">korian</text:span><text:span text:style-name="T130"> </text:span><text:span text:style-name="T131">fluton</text:span><text:span text:style-name="T132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nature, kaj </text:span><text:span text:style-name="T34">al</text:span><text:span text:style-name="T35"> la edzino de la</text:span></text:p>
          </table:table-cell>
          <table:table-cell table:style-name="ce30" office:value-type="string" calcext:value-type="string">
            <text:p>nature, kaj la edzino de la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ankaŭ imagis eĉ forkuron foren</text:p>
          </table:table-cell>
          <table:table-cell table:style-name="ce30" office:value-type="string" calcext:value-type="string">
            <text:p><text:span text:style-name="T33">ankaŭ imagis eĉ </text:span><text:span text:style-name="T34">sian</text:span><text:span text:style-name="T35"> forkuron fore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la lastan kotoo-ludadon de Kartamo,</text:p>
          </table:table-cell>
          <table:table-cell table:style-name="ce30" office:value-type="string" calcext:value-type="string">
            <text:p><text:span text:style-name="T33">la lastan </text:span><text:span text:style-name="T34">koto-ludadon</text:span><text:span text:style-name="T35"> de Kartam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Kiom peza estos ŝia fono de la familio,</text:p>
          </table:table-cell>
          <table:table-cell table:style-name="ce30" office:value-type="string" calcext:value-type="string">
            <text:p><text:span text:style-name="T33">Kiom </text:span><text:span text:style-name="T34">ajn</text:span><text:span text:style-name="T35"> peza estos ŝia fono de la famili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ĉi tiom malpozitiva estas</text:p>
          </table:table-cell>
          <table:table-cell table:style-name="ce30" office:value-type="string" calcext:value-type="string">
            <text:p><text:span text:style-name="T33">ĉi tiom </text:span><text:span text:style-name="T34">malpozitive</text:span><text:span text:style-name="T35"> est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4" office:value-type="string" calcext:value-type="string">
            <text:p>noto 4</text:p>
          </table:table-cell>
          <table:table-cell table:style-name="ce28" office:value-type="string" calcext:value-type="string">
            <text:p><text:span text:style-name="T29">produktita en </text:span><text:span text:style-name="T127">Korjo</text:span><text:span text:style-name="T48"> aŭ </text:span><text:span text:style-name="T47">Balhajo</text:span><text:span text:style-name="T48">.</text:span></text:p>
          </table:table-cell>
          <table:table-cell table:style-name="ce28" office:value-type="string" calcext:value-type="string">
            <text:p><text:span text:style-name="T133">produktita en </text:span><text:span text:style-name="T134">Korio</text:span><text:span text:style-name="T135"> aŭ </text:span><text:span text:style-name="T136">Balhajo</text:span><text:span text:style-name="T1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<text:span text:style-name="T33">En aŭtuno </text:span><text:span text:style-name="T41">Genĝi</text:span><text:span text:style-name="T42"> daŭre pensadis</text:span></text:p>
          </table:table-cell>
          <table:table-cell table:style-name="ce28" office:value-type="string" calcext:value-type="string">
            <text:p><text:span text:style-name="T36">En </text:span><text:span text:style-name="T37">la</text:span><text:span text:style-name="T38"> aŭtuno </text:span><text:span text:style-name="T52">Genĝi</text:span><text:span text:style-name="T53"> daŭre pensadis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" calcext:value-type="float">
            <text:p>5</text:p>
          </table:table-cell>
          <table:table-cell table:style-name="ce15" office:value-type="string" calcext:value-type="string">
            <text:p>soleca en malokupateco, kaj deziras,</text:p>
          </table:table-cell>
          <table:table-cell table:style-name="ce15" office:value-type="string" calcext:value-type="string">
            <text:p><text:span text:style-name="T33">soleca en </text:span><text:span text:style-name="T34">neokupiteco</text:span><text:span text:style-name="T35">, kaj deziras,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121" calcext:value-type="float">
            <text:p>121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kaŝeme, kiel kutime.</text:p>
          </table:table-cell>
          <table:table-cell table:style-name="ce13" office:value-type="string" calcext:value-type="string">
            <text:p><text:span text:style-name="T31">kaŝe,</text:span><text:span text:style-name="T32"> kiel kutim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tre lerte, sed, ŝi tute ne reĝspondis,</text:p>
          </table:table-cell>
          <table:table-cell table:style-name="ce30" office:value-type="string" calcext:value-type="string">
            <text:p><text:span text:style-name="T33">tre lerte, </text:span><text:span text:style-name="T34">sed</text:span><text:span text:style-name="T35"> ŝi tute ne reĝspondi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kiu estas la samlakta filino</text:p>
          </table:table-cell>
          <table:table-cell table:style-name="ce30" office:value-type="string" calcext:value-type="string">
            <text:p><text:span text:style-name="T33">kiu estas la </text:span><text:span text:style-name="T34">sammama</text:span><text:span text:style-name="T35"> fil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alvenis la randon sur siaj genuoj.</text:p>
          </table:table-cell>
          <table:table-cell table:style-name="ce30" office:value-type="string" calcext:value-type="string">
            <text:p><text:span text:style-name="T33">alvenis </text:span><text:span text:style-name="T34">al la rando</text:span><text:span text:style-name="T35"> sur siaj genuoj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survesto, </text:span><text:span text:style-name="T34">kaj</text:span><text:span text:style-name="T35"> pli longa je</text:span></text:p>
          </table:table-cell>
          <table:table-cell table:style-name="ce30" office:value-type="string" calcext:value-type="string">
            <text:p>survesto, pli longa je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Kartamon ne hontis lian ekonomian subtenon,</text:p>
          </table:table-cell>
          <table:table-cell table:style-name="ce28" office:value-type="string" calcext:value-type="string">
            <text:p><text:span text:style-name="T33">Kartamon ne hontis lian </text:span><text:span text:style-name="T34">financan</text:span><text:span text:style-name="T35"> subteno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kaj ĵetis al ŝi bantitan leteron.</text:p>
          </table:table-cell>
          <table:table-cell table:style-name="ce28" office:value-type="string" calcext:value-type="string">
            <text:p><text:span text:style-name="T33">kaj ĵetis al ŝi </text:span><text:span text:style-name="T34">bantigitan</text:span><text:span text:style-name="T35"> letero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-16" calcext:value-type="float">
            <text:p>-16</text:p>
          </table:table-cell>
          <table:table-cell table:style-name="ce13" office:value-type="string" calcext:value-type="string">
            <text:p><text:span text:style-name="T33">aŭ manaĝoservistino de </text:span><text:span text:style-name="T41">Figo</text:span><text:span text:style-name="T42">?</text:span></text:p>
          </table:table-cell>
          <table:table-cell table:style-name="ce13" office:value-type="string" calcext:value-type="string">
            <text:p><text:span text:style-name="T36">aŭ </text:span><text:span text:style-name="T37">manĝoservistino</text:span><text:span text:style-name="T38"> de </text:span><text:span text:style-name="T52">Figo</text:span><text:span text:style-name="T53">?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-10" calcext:value-type="float">
            <text:p>-10</text:p>
          </table:table-cell>
          <table:table-cell table:style-name="ce15" office:value-type="string" calcext:value-type="string">
            <text:p>ĉar ŝi estis vesita per lia lasta</text:p>
          </table:table-cell>
          <table:table-cell table:style-name="ce15" office:value-type="string" calcext:value-type="string">
            <text:p><text:span text:style-name="T33">ĉar ŝi estis </text:span><text:span text:style-name="T34">vestita</text:span><text:span text:style-name="T35"> per lia last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30 19:38</text:p>
          </table:table-cell>
          <table:table-cell table:style-name="ce6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+" table:style-name="ta8"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7 Acerfesto - </text:span><text:span text:style-name="T43">Momidi no Ga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sed li ŝajnis kvazaŭ arbo apud sakuro</text:p>
          </table:table-cell>
          <table:table-cell table:style-name="ce29" office:value-type="string" calcext:value-type="string">
            <text:p><text:span text:style-name="T33">sed li ŝajnis kvazaŭ </text:span><text:span text:style-name="T34">banala</text:span><text:span text:style-name="T35"> arbo apud saku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7" calcext:value-type="float">
            <text:p>-7</text:p>
          </table:table-cell>
          <table:table-cell table:style-name="ce29" office:value-type="string" calcext:value-type="string">
            <text:p>recitado de poemoj ĥinlingve sonis</text:p>
          </table:table-cell>
          <table:table-cell table:style-name="ce29" office:value-type="string" calcext:value-type="string">
            <text:p><text:span text:style-name="T33">recitado de poemoj </text:span><text:span text:style-name="T34">tanglingve</text:span><text:span text:style-name="T35"> son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-2" calcext:value-type="float">
            <text:p>-2</text:p>
          </table:table-cell>
          <table:table-cell table:style-name="ce29" office:value-type="string" calcext:value-type="string">
            <text:p>en tia gratudinda afero,</text:p>
          </table:table-cell>
          <table:table-cell table:style-name="ce29" office:value-type="string" calcext:value-type="string">
            <text:p><text:span text:style-name="T33">en tia </text:span><text:span text:style-name="T34">gratulinda</text:span><text:span text:style-name="T35"> afer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Ankaŭ vizitis la Krinprinco.</text:p>
          </table:table-cell>
          <table:table-cell table:style-name="ce29" office:value-type="string" calcext:value-type="string">
            <text:p><text:span text:style-name="T33">Ankaŭ vizitis la </text:span><text:span text:style-name="T34">Kronprinc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5" calcext:value-type="float">
            <text:p>5</text:p>
          </table:table-cell>
          <table:table-cell table:style-name="ce29" office:value-type="string" calcext:value-type="string">
            <text:p><text:span text:style-name="T33">danco kaj muziko ĥineska kaj </text:span><text:span text:style-name="T41">korja</text:span><text:span text:style-name="T42">.</text:span></text:p>
          </table:table-cell>
          <table:table-cell table:style-name="ce29" office:value-type="string" calcext:value-type="string">
            <text:p><text:span text:style-name="T33">danco kaj muziko </text:span><text:span text:style-name="T34">tanglandeska kaj koria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la niogo de la Kromprinco sola</text:p>
          </table:table-cell>
          <table:table-cell table:style-name="ce29" office:value-type="string" calcext:value-type="string">
            <text:p><text:span text:style-name="T33">la niogo de la </text:span><text:span text:style-name="T34">Kronprinco</text:span><text:span text:style-name="T35"> so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la muzikon ĥinan kaj </text:span><text:span text:style-name="T5">korjan</text:span></text:p>
          </table:table-cell>
          <table:table-cell table:style-name="ce28" office:value-type="string" calcext:value-type="string">
            <text:p><text:span text:style-name="T4">la muzikon </text:span><text:span text:style-name="T13">tanglandan kaj koria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noto 3</text:p>
          </table:table-cell>
          <table:table-cell table:style-name="ce29" office:value-type="string" calcext:value-type="string">
            <text:p><text:span text:style-name="T33">en la alia </text:span><text:span text:style-name="T41">korjan</text:span><text:span text:style-name="T42">.</text:span></text:p>
          </table:table-cell>
          <table:table-cell table:style-name="ce29" office:value-type="string" calcext:value-type="string">
            <text:p><text:span text:style-name="T33">en la alia </text:span><text:span text:style-name="T34">korian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pli trista antaŭ</text:p>
          </table:table-cell>
          <table:table-cell table:style-name="ce18" office:value-type="string" calcext:value-type="string">
            <text:p>pli trista ol antaŭ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-3" calcext:value-type="float">
            <text:p>-3</text:p>
          </table:table-cell>
          <table:table-cell table:style-name="ce29" office:value-type="string" calcext:value-type="string">
            <text:p>kutino ke la funebra periodo</text:p>
          </table:table-cell>
          <table:table-cell table:style-name="ce29" office:value-type="string" calcext:value-type="string">
            <text:p><text:span text:style-name="T31">kutimo</text:span><text:span text:style-name="T32"> ke la funebra perio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nur solan filinon ĉe la princino</text:p>
          </table:table-cell>
          <table:table-cell table:style-name="ce28" office:value-type="string" calcext:value-type="string">
            <text:p><text:span text:style-name="T33">nur solan filinon </text:span><text:span text:style-name="T34">de</text:span><text:span text:style-name="T35"> la princ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viajn ne lidigeblaj streĉiĝoj.</text:p>
          </table:table-cell>
          <table:table-cell table:style-name="ce28" office:value-type="string" calcext:value-type="string">
            <text:p><text:span text:style-name="T33">viajn ne </text:span><text:span text:style-name="T34">lidigeblajn streĉiĝoj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<text:span text:style-name="T29">La </text:span><text:span text:style-name="T47">korja</text:span><text:span text:style-name="T48"> melodio nomata </text:span><text:span text:style-name="T47">Fosoro-guseri</text:span></text:p>
          </table:table-cell>
          <table:table-cell table:style-name="ce28" office:value-type="string" calcext:value-type="string">
            <text:p><text:span text:style-name="T29">La </text:span><text:span text:style-name="T28">koria</text:span><text:span text:style-name="T27"> melodio nomata </text:span><text:span text:style-name="T30">Fosoro-guse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-17" calcext:value-type="float">
            <text:p>-17</text:p>
          </table:table-cell>
          <table:table-cell table:style-name="ce28" office:value-type="string" calcext:value-type="string">
            <text:p><text:span text:style-name="T33">ekmarŝi eĉ </text:span><text:span text:style-name="T34">se</text:span><text:span text:style-name="T35"> sur la vojo la morto,</text:span></text:p>
          </table:table-cell>
          <table:table-cell table:style-name="ce28" office:value-type="string" calcext:value-type="string">
            <text:p>ekmarŝi eĉ sur la vojo la morto,</text:p>
          </table:table-cell>
          <table:table-cell table:number-columns-repeated="1020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Genĝi serĉas kun Gen</text:p>
          </table:table-cell>
          <table:table-cell table:style-name="ce32" office:value-type="string" calcext:value-type="string">
            <text:p><text:span text:style-name="T137">Genĝi serĉas kun </text:span><text:span text:style-name="T138">maljuna</text:span><text:span text:style-name="T139"> G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36">kantante la </text:span><text:span text:style-name="T54">sajbaron</text:span><text:span text:style-name="T55"> </text:span><text:span text:style-name="T56">Orienta</text:span><text:span text:style-name="T57"> Pavilono en</text:span></text:p>
          </table:table-cell>
          <table:table-cell table:style-name="ce28" office:value-type="string" calcext:value-type="string">
            <text:p><text:span text:style-name="T33">kantante la </text:span><text:span text:style-name="T41">sajbaron</text:span><text:span text:style-name="T42"> Pavilono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50">Genĝi</text:span><text:span text:style-name="T51">, pro favora ttrakto de la patro</text:span></text:p>
          </table:table-cell>
          <table:table-cell table:style-name="ce28" office:value-type="string" calcext:value-type="string">
            <text:p><text:span text:style-name="T91">Genĝi</text:span><text:span text:style-name="T48">, pro </text:span><text:span text:style-name="T49">la</text:span><text:span text:style-name="T86"> favora ttrakto de la patr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1 11:52</text:p>
          </table:table-cell>
          <table:table-cell table:style-name="ce6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+" table:style-name="ta9">
        <table:table-column table:style-name="co15" table:number-columns-repeated="2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8 Florfestoj - </text:span><text:span text:style-name="T43">Fana no En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" calcext:value-type="float">
            <text:p>16</text:p>
          </table:table-cell>
          <table:table-cell table:style-name="ce29" office:value-type="string" calcext:value-type="string">
            <text:p><text:span text:style-name="T33">por elpensi ĥinstilajn poemojn. </text:span><text:span text:style-name="T41">Tiŭĵaŭo Genĝi</text:span><text:span text:style-name="T42">,</text:span></text:p>
          </table:table-cell>
          <table:table-cell table:style-name="ce29" office:value-type="string" calcext:value-type="string">
            <text:p><text:span text:style-name="T71">por elpensi </text:span><text:span text:style-name="T72">tangstilajn</text:span><text:span text:style-name="T73"> poemojn. </text:span><text:span text:style-name="T72">La</text:span><text:span text:style-name="T73"> </text:span><text:span text:style-name="T74">Tiŭĵaŭo Genĝi</text:span><text:span text:style-name="T75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Ĉirpas la Printempa Ugviso</text:p>
          </table:table-cell>
          <table:table-cell table:style-name="ce18" office:value-type="string" calcext:value-type="string">
            <text:p><text:span text:style-name="T31">Kvivitas</text:span><text:span text:style-name="T32"> la Printempa Ugvis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>
            <text:p>Oni hastigis lin. Sekve, li dancis</text:p>
          </table:table-cell>
          <table:table-cell table:style-name="ce29" office:value-type="string" calcext:value-type="string">
            <text:p><text:span text:style-name="T33">Oni hastigis lin. </text:span><text:span text:style-name="T34">Sekvante</text:span><text:span text:style-name="T35">, li danc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" office:value-type="float" office:value="18" calcext:value-type="float">
            <text:p>18</text:p>
          </table:table-cell>
          <table:table-cell table:style-name="ce29" office:value-type="string" calcext:value-type="string">
            <text:p>Post li aliaj korteganoj senorde ekdancis</text:p>
          </table:table-cell>
          <table:table-cell table:style-name="ce29" office:value-type="string" calcext:value-type="string">
            <text:p><text:span text:style-name="T33">Post li aliaj </text:span><text:span text:style-name="T87">kamdatimoj</text:span><text:span text:style-name="T78"> senorde ekdanc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" calcext:value-type="float">
            <text:p>17</text:p>
          </table:table-cell>
          <table:table-cell table:style-name="ce29" office:value-type="string" calcext:value-type="string">
            <text:p>Mi aŭdos pri ĉi tio, regalus min kiel</text:p>
          </table:table-cell>
          <table:table-cell table:style-name="ce29" office:value-type="string" calcext:value-type="string">
            <text:p><text:span text:style-name="T33">Mi aŭdos pri ĉi tio, </text:span><text:span text:style-name="T34">li</text:span><text:span text:style-name="T35"> regalus min kiel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maltrankvilis kontraŭ malbona fama</text:p>
          </table:table-cell>
          <table:table-cell table:style-name="ce29" office:value-type="string" calcext:value-type="string">
            <text:p><text:span text:style-name="T31">maltrankviliĝis</text:span><text:span text:style-name="T32"> kontraŭ malbona fam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>
            <text:p><text:span text:style-name="T33">pri la ceremonio, sed </text:span><text:span text:style-name="T41">Genĝi</text:span><text:span text:style-name="T42"> ne vizitis,</text:span></text:p>
          </table:table-cell>
          <table:table-cell table:style-name="ce29" office:value-type="string" calcext:value-type="string">
            <text:p><text:span text:style-name="T36">pri la ceremonio, </text:span><text:span text:style-name="T37">kiun tamen</text:span><text:span text:style-name="T38"> </text:span><text:span text:style-name="T52">Genĝi</text:span><text:span text:style-name="T53"> ne vizitis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-10" calcext:value-type="float">
            <text:p>-10</text:p>
          </table:table-cell>
          <table:table-cell table:style-name="ce15" office:value-type="string" calcext:value-type="string">
            <text:p>Li vestiĝis en junulara ĉermizo el ĥinstila blanka teksaĵo</text:p>
          </table:table-cell>
          <table:table-cell table:style-name="ce15" office:value-type="string" calcext:value-type="string">
            <text:p><text:span text:style-name="T117">Li vestiĝis en </text:span><text:span text:style-name="T118">ĉiutaga </text:span><text:span text:style-name="T140">noŝo</text:span><text:span text:style-name="T141">-vesto</text:span><text:span text:style-name="T97"> el </text:span><text:span text:style-name="T96">tangstila</text:span><text:span text:style-name="T97"> blanka teksaĵ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-8" calcext:value-type="float">
            <text:p>-8</text:p>
          </table:table-cell>
          <table:table-cell table:style-name="ce15" office:value-type="string" calcext:value-type="string">
            <text:p>en oficialaj vestaĵoj, sed kontraŭe li kostumiĝis</text:p>
          </table:table-cell>
          <table:table-cell table:style-name="ce15" office:value-type="string" calcext:value-type="string">
            <text:p><text:span text:style-name="T36">en oficialaj </text:span><text:span text:style-name="T37">nigraj</text:span><text:span text:style-name="T38"> vestaĵoj, sed kontraŭe li</text:span><text:span text:style-name="T37"> libere</text:span><text:span text:style-name="T38"> kostumiĝ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elmontraj manikesktremoj de</text:p>
          </table:table-cell>
          <table:table-cell table:style-name="ce29" office:value-type="string" calcext:value-type="string">
            <text:p><text:span text:style-name="T33">elmontraj </text:span><text:span text:style-name="T34">manikekstremoj</text:span><text:span text:style-name="T35"> d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kaj bela, kun ioma graveco.</text:p>
          </table:table-cell>
          <table:table-cell table:style-name="ce28" office:value-type="string" calcext:value-type="string">
            <text:p><text:span text:style-name="T33">kaj bela, kun </text:span><text:span text:style-name="T34">iom da dign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princinoj ŝatis la mondon modernan,</text:p>
          </table:table-cell>
          <table:table-cell table:style-name="ce28" office:value-type="string" calcext:value-type="string">
            <text:p><text:span text:style-name="T31">la</text:span><text:span text:style-name="T32"> Princinoj ŝatis la mondon modernan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Ne estis oportunis agi kiel amaĵisto,</text:p>
          </table:table-cell>
          <table:table-cell table:style-name="ce28" office:value-type="string" calcext:value-type="string">
            <text:p><text:span text:style-name="T33">Ne estis </text:span><text:span text:style-name="T34">oportune</text:span><text:span text:style-name="T35"> agi kiel amaĵisto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1 12:13</text:p>
          </table:table-cell>
          <table:table-cell table:style-name="ce6"/>
          <table:table-cell table:number-columns-repeated="1020"/>
        </table:table-row>
        <table:table-row table:style-name="ro1" table:number-rows-repeated="14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+" table:style-name="ta10">
        <table:table-column table:style-name="co2" table:number-columns-repeated="2" table:default-cell-style-name="Default"/>
        <table:table-column table:style-name="co2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9 Malvo - </text:span><text:span text:style-name="T43">Afuf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6" calcext:value-type="float">
            <text:p>6</text:p>
          </table:table-cell>
          <table:table-cell table:style-name="ce15" office:value-type="string" calcext:value-type="string">
            <text:p>post abdiko</text:p>
          </table:table-cell>
          <table:table-cell table:style-name="ce15" office:value-type="string" calcext:value-type="string">
            <text:p><text:span text:style-name="T33">post </text:span><text:span text:style-name="T34">la</text:span><text:span text:style-name="T35"> abdik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1" calcext:value-type="float">
            <text:p>11</text:p>
          </table:table-cell>
          <table:table-cell table:style-name="ce15" office:value-type="string" calcext:value-type="string">
            <text:p>nova Mikado ĉiam servis apud li</text:p>
          </table:table-cell>
          <table:table-cell table:style-name="ce15" office:value-type="string" calcext:value-type="string">
            <text:p><text:span text:style-name="T33">nova Mikado </text:span><text:span text:style-name="T34">sentis malagrabla je tio, kaj</text:span><text:span text:style-name="T35"> ĉiam servis apud l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en la Palaco, tial Visterio estis paca</text:p>
          </table:table-cell>
          <table:table-cell table:style-name="ce15" office:value-type="string" calcext:value-type="string">
            <text:p><text:span text:style-name="T33">en la Palaco, </text:span><text:span text:style-name="T34">kaj</text:span><text:span text:style-name="T35"> tial Visterio estis pac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5" calcext:value-type="float">
            <text:p>15</text:p>
          </table:table-cell>
          <table:table-cell table:style-name="ce15" office:value-type="string" calcext:value-type="string">
            <text:p>tre sopiris al nova Kronprinco,</text:p>
          </table:table-cell>
          <table:table-cell table:style-name="ce15" office:value-type="string" calcext:value-type="string">
            <text:p><text:span text:style-name="T33">tre sopiris al </text:span><text:span text:style-name="T34">la</text:span><text:span text:style-name="T35"> nova Kronprinc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33">Spekti la eventon </text:span><text:span text:style-name="T34">per ni mem</text:span><text:span text:style-name="T35"> kaŝeme estos ne interese.</text:span></text:p>
          </table:table-cell>
          <table:table-cell table:style-name="ce15" office:value-type="string" calcext:value-type="string">
            <text:p><text:span text:style-name="T33">Spekti la eventon kaŝeme </text:span><text:span text:style-name="T34">kun ni solaj</text:span><text:span text:style-name="T35"> estos ne interes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9" calcext:value-type="float">
            <text:p>19</text:p>
          </table:table-cell>
          <table:table-cell table:style-name="ce15" office:value-type="string" calcext:value-type="string">
            <text:p>Via malagrableco estas iom stabila.</text:p>
          </table:table-cell>
          <table:table-cell table:style-name="ce15" office:value-type="string" calcext:value-type="string">
            <text:p><text:span text:style-name="T33">Via </text:span><text:span text:style-name="T34">malsereno</text:span><text:span text:style-name="T35"> estas iom stabila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-17" calcext:value-type="float">
            <text:p>-17</text:p>
          </table:table-cell>
          <table:table-cell table:style-name="ce15" office:value-type="string" calcext:value-type="string">
            <text:p>kompatis la sinjorinon de Rokudeŭ kaj</text:p>
          </table:table-cell>
          <table:table-cell table:style-name="ce15" office:value-type="string" calcext:value-type="string">
            <text:p><text:span text:style-name="T33">kompatis la sinjorinon de </text:span><text:span text:style-name="T87">Rokudeŭ</text:span><text:span text:style-name="T78">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-6" calcext:value-type="float">
            <text:p>-6</text:p>
          </table:table-cell>
          <table:table-cell table:style-name="ce16" office:value-type="string" calcext:value-type="string">
            <text:p>Genĝi eliras spekti kun Violo</text:p>
          </table:table-cell>
          <table:table-cell table:style-name="ce16" office:value-type="string" calcext:value-type="string">
            <text:p><text:span text:style-name="T50">Genĝi </text:span><text:span text:style-name="T142">preparas eliri kun Violo por spekti la fest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-5" calcext:value-type="float">
            <text:p>-5</text:p>
          </table:table-cell>
          <table:table-cell table:style-name="ce16" office:value-type="string" calcext:value-type="string">
            <text:p>sinjorino de Rokudeŭ malvenkita</text:p>
          </table:table-cell>
          <table:table-cell table:style-name="ce16" office:value-type="string" calcext:value-type="string">
            <text:p><text:span text:style-name="T50">sinjorino de Rokudeŭ </text:span><text:span text:style-name="T142">venkit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-17" calcext:value-type="float">
            <text:p>-17</text:p>
          </table:table-cell>
          <table:table-cell table:style-name="ce15" office:value-type="string" calcext:value-type="string">
            <text:p>translokiĝis al akcepta juna virino,</text:p>
          </table:table-cell>
          <table:table-cell table:style-name="ce15" office:value-type="string" calcext:value-type="string">
            <text:p><text:span text:style-name="T33">translokiĝis al </text:span><text:span text:style-name="T34">dubla</text:span><text:span text:style-name="T35"> juna virin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turmentiĝis kvazaŭ korpremate, ne elteneble.</text:p>
          </table:table-cell>
          <table:table-cell table:style-name="ce15" office:value-type="string" calcext:value-type="string">
            <text:p><text:span text:style-name="T33">turmentiĝis kvazaŭ </text:span><text:span text:style-name="T34">korpremite</text:span><text:span text:style-name="T35">, ne eltenebl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-2" calcext:value-type="float">
            <text:p>-2</text:p>
          </table:table-cell>
          <table:table-cell table:style-name="ce15" office:value-type="string" calcext:value-type="string">
            <text:p>La sinjorino de Rokudeŭ aŭdis,</text:p>
          </table:table-cell>
          <table:table-cell table:style-name="ce15" office:value-type="string" calcext:value-type="string">
            <text:p><text:span text:style-name="T33">La sinjorino de </text:span><text:span text:style-name="T87">Rokudeŭ</text:span><text:span text:style-name="T78"> aŭdis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4" calcext:value-type="float">
            <text:p>4</text:p>
          </table:table-cell>
          <table:table-cell table:style-name="ce16" office:value-type="string" calcext:value-type="string">
            <text:p>Genĝi vizitas la sinjorinon</text:p>
          </table:table-cell>
          <table:table-cell table:style-name="ce16" office:value-type="string" calcext:value-type="string">
            <text:p><text:span text:style-name="T50">Genĝi vizitas la sinjorinon </text:span><text:span text:style-name="T142">de Rokudeŭ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1" calcext:value-type="float">
            <text:p>11</text:p>
          </table:table-cell>
          <table:table-cell table:style-name="ce15" office:value-type="string" calcext:value-type="string">
            <text:p>Mi rigardas ŝian sanon ne tiel grava,</text:p>
          </table:table-cell>
          <table:table-cell table:style-name="ce15" office:value-type="string" calcext:value-type="string">
            <text:p><text:span text:style-name="T33">Mi rigardas ŝian </text:span><text:span text:style-name="T34">farton</text:span><text:span text:style-name="T35"> ne tiel grava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per Akvo. Post ago ŝi perdis</text:p>
          </table:table-cell>
          <table:table-cell table:style-name="ce15" office:value-type="string" calcext:value-type="string">
            <text:p><text:span text:style-name="T33">per Akvo. Post </text:span><text:span text:style-name="T34">la</text:span><text:span text:style-name="T35"> ago ŝi perd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9" calcext:value-type="float">
            <text:p>19</text:p>
          </table:table-cell>
          <table:table-cell table:style-name="ce15" office:value-type="string" calcext:value-type="string">
            <text:p>La Dekstra Ministro, obeante konsilojn, okazigis gradiozajn magiajn preĝojn,</text:p>
          </table:table-cell>
          <table:table-cell table:style-name="ce15" office:value-type="string" calcext:value-type="string">
            <text:p><text:span text:style-name="T36">La </text:span><text:span text:style-name="T37">Maldekstra</text:span><text:span text:style-name="T38"> Ministro, obeante konsilojn, okazigis </text:span><text:span text:style-name="T37">grandiozajn</text:span><text:span text:style-name="T38"> magiajn preĝoj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string" calcext:value-type="string">
            <text:p>Kirle nub' funebre supren</text:p>
          </table:table-cell>
          <table:table-cell table:style-name="ce15" office:value-type="string" calcext:value-type="string">
            <text:p><text:span text:style-name="T31">Kirliĝnub'</text:span><text:span text:style-name="T32"> funebre supre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Fakte mi estis...' Post ĉio ... malĝoja fatalo - ŝi pensis.</text:p>
          </table:table-cell>
          <table:table-cell table:style-name="ce30" office:value-type="string" calcext:value-type="string">
            <text:p><text:span text:style-name="T36">Fakte mi estis</text:span><text:span text:style-name="T37">...</text:span><text:span text:style-name="T38"> Post ĉio ... malĝoja </text:span><text:span text:style-name="T37">fatalo'</text:span><text:span text:style-name="T38"> - ŝi pensis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Genĝi estis ankoraŭ tedata, kaj sendis</text:p>
          </table:table-cell>
          <table:table-cell table:style-name="ce30" office:value-type="string" calcext:value-type="string">
            <text:p><text:span text:style-name="T33">Genĝi estis ankoraŭ </text:span><text:span text:style-name="T34">teda</text:span><text:span text:style-name="T35">, kaj send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aŭ ĥinajn poemojn kaj japanajn utaojn</text:p>
          </table:table-cell>
          <table:table-cell table:style-name="ce30" office:value-type="string" calcext:value-type="string">
            <text:p><text:span text:style-name="T36">aŭ </text:span><text:span text:style-name="T37">tanglandajn</text:span><text:span text:style-name="T38"> poemojn kaj </text:span><text:span text:style-name="T37">jamatoajn</text:span><text:span text:style-name="T38"> utaoj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-17" calcext:value-type="float">
            <text:p>-17</text:p>
          </table:table-cell>
          <table:table-cell table:style-name="ce30" office:value-type="string" calcext:value-type="string">
            <text:p>kaj tre febla postrestinto.</text:p>
          </table:table-cell>
          <table:table-cell table:style-name="ce30" office:value-type="string" calcext:value-type="string">
            <text:p><text:span text:style-name="T33">kaj tre febla </text:span><text:span text:style-name="T34">postlasit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La Sekvantan matenon</text:p>
          </table:table-cell>
          <table:table-cell table:style-name="ce30" office:value-type="string" calcext:value-type="string">
            <text:p><text:span text:style-name="T33">La </text:span><text:span text:style-name="T34">sekvantan</text:span><text:span text:style-name="T35"> maten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La princino Violo jam estis matura</text:p>
          </table:table-cell>
          <table:table-cell table:style-name="ce30" office:value-type="string" calcext:value-type="string">
            <text:p><text:span text:style-name="T33">La </text:span><text:span text:style-name="T34">fraŭlino</text:span><text:span text:style-name="T35"> Violo jam estis matur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-2" calcext:value-type="float">
            <text:p>-2</text:p>
          </table:table-cell>
          <table:table-cell table:style-name="ce41" office:value-type="string" calcext:value-type="string">
            <text:p>moĉioj post tria nokto</text:p>
          </table:table-cell>
          <table:table-cell table:style-name="ce41" office:value-type="string" calcext:value-type="string">
            <text:p><text:span text:style-name="T137">moĉioj </text:span><text:span text:style-name="T138">de la</text:span><text:span text:style-name="T139"> tria nokt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"Dum jaroj mi kredis,</text:p>
          </table:table-cell>
          <table:table-cell table:style-name="ce30" office:value-type="string" calcext:value-type="string">
            <text:p><text:span text:style-name="T31">Dum</text:span><text:span text:style-name="T32"> jaroj mi kredi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mi multe sopiros ŝin."</text:p>
          </table:table-cell>
          <table:table-cell table:style-name="ce30" office:value-type="string" calcext:value-type="string">
            <text:p><text:span text:style-name="T4">mi multe sopiros </text:span><text:span text:style-name="T13">al ŝi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Li ne negrektis ŝian bonkoron,</text:p>
          </table:table-cell>
          <table:table-cell table:style-name="ce30" office:value-type="string" calcext:value-type="string">
            <text:p><text:span text:style-name="T33">Li ne </text:span><text:span text:style-name="T34">neglektis</text:span><text:span text:style-name="T35"> ŝian bonkoron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2 09:50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+" table:style-name="ta11">
        <table:table-column table:style-name="co15" table:number-columns-repeated="2" table:default-cell-style-name="Default"/>
        <table:table-column table:style-name="co2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0 Sankta Arbo - </text:span><text:span text:style-name="T43">Sakak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-9" calcext:value-type="float">
            <text:p>-9</text:p>
          </table:table-cell>
          <table:table-cell table:style-name="ce15" office:value-type="string" calcext:value-type="string">
            <text:p>Ŝi ankaŭ bone komprenis, ke</text:p>
          </table:table-cell>
          <table:table-cell table:style-name="ce15" office:value-type="string" calcext:value-type="string">
            <text:p><text:span text:style-name="T33">Ŝi ankaŭ </text:span><text:span text:style-name="T34">deziris</text:span><text:span text:style-name="T35">, k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96" calcext:value-type="float">
            <text:p>196</text:p>
          </table:table-cell>
          <table:table-cell table:style-name="ce26" office:value-type="float" office:value="-16" calcext:value-type="float">
            <text:p>-16</text:p>
          </table:table-cell>
          <table:table-cell table:style-name="ce15" office:value-type="string" calcext:value-type="string">
            <text:p>kaj aŭdis lin, eĉ kuraĝi adulti.</text:p>
          </table:table-cell>
          <table:table-cell table:style-name="ce15" office:value-type="string" calcext:value-type="string">
            <text:p><text:span text:style-name="T33">kaj aŭdis lin, eĉ </text:span><text:span text:style-name="T34">en volo kuraĝe amrilati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"Estas bedaŭrinde, ke</text:p>
          </table:table-cell>
          <table:table-cell table:style-name="ce15" office:value-type="string" calcext:value-type="string">
            <text:p><text:span text:style-name="T31">Estas</text:span><text:span text:style-name="T32"> bedaŭrinde, k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-5" calcext:value-type="float">
            <text:p>-5</text:p>
          </table:table-cell>
          <table:table-cell table:style-name="ce15" office:value-type="string" calcext:value-type="string">
            <text:p><text:span text:style-name="T33">ŝin." ↵ </text:span><text:span text:style-name="T41">Genĝi</text:span><text:span text:style-name="T42"> konsolis sin tiel.</text:span></text:p>
          </table:table-cell>
          <table:table-cell table:style-name="ce42" office:value-type="string" calcext:value-type="string">
            <text:p><text:span text:style-name="T26">ŝin.'</text:span><text:span text:style-name="T27"> ↵ </text:span><text:span text:style-name="T30">Genĝi</text:span><text:span text:style-name="T103"> konsolis sin tiel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string" calcext:value-type="string">
            <text:p>Palacon vespere ke la sinio-horo4.</text:p>
          </table:table-cell>
          <table:table-cell table:style-name="ce15" office:value-type="string" calcext:value-type="string">
            <text:p><text:span text:style-name="T33">Palacon vespere </text:span><text:span text:style-name="T34">je</text:span><text:span text:style-name="T35"> la sinio-horo4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Antaŭtagojn ne memoru</text:p>
          </table:table-cell>
          <table:table-cell table:style-name="ce15" office:value-type="string" calcext:value-type="string">
            <text:p><text:span text:style-name="T4">Antaŭtagojn ne </text:span><text:span text:style-name="T13">elpensu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malfortikiĝinta koro pri Krinprinco ripete,</text:p>
          </table:table-cell>
          <table:table-cell table:style-name="ce15" office:value-type="string" calcext:value-type="string">
            <text:p><text:span text:style-name="T36">malfortikiĝinta koro pri </text:span><text:span text:style-name="T37">la</text:span><text:span text:style-name="T38"> </text:span><text:span text:style-name="T37">Kronprinco</text:span><text:span text:style-name="T38"> ripete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-11" calcext:value-type="float">
            <text:p>-11</text:p>
          </table:table-cell>
          <table:table-cell table:style-name="ce15" office:value-type="string" calcext:value-type="string">
            <text:p>Krinprinco ankaŭ deziris viziti la</text:p>
          </table:table-cell>
          <table:table-cell table:style-name="ce15" office:value-type="string" calcext:value-type="string">
            <text:p><text:span text:style-name="T31">La Kronprinco</text:span><text:span text:style-name="T32"> ankaŭ deziris viziti 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dornis en larmoj, kiun staton Paŭlovnio rigardis</text:p>
          </table:table-cell>
          <table:table-cell table:style-name="ce15" office:value-type="string" calcext:value-type="string">
            <text:p><text:span text:style-name="T33">dornis en larmoj, </text:span><text:span text:style-name="T34">kies</text:span><text:span text:style-name="T35"> staton Paŭlovnio rigard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3" calcext:value-type="float">
            <text:p>3</text:p>
          </table:table-cell>
          <table:table-cell table:style-name="ce16" office:value-type="string" calcext:value-type="string">
            <text:p>la eksmikado forpasas</text:p>
          </table:table-cell>
          <table:table-cell table:style-name="ce16" office:value-type="string" calcext:value-type="string">
            <text:p><text:span text:style-name="T137">la eksmikado </text:span><text:span text:style-name="T138">Paŭlovnio</text:span><text:span text:style-name="T139"> forpasa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-9" calcext:value-type="float">
            <text:p>-9</text:p>
          </table:table-cell>
          <table:table-cell table:style-name="ce15" office:value-type="string" calcext:value-type="string">
            <text:p>en funebro de Paŭlovnio</text:p>
          </table:table-cell>
          <table:table-cell table:style-name="ce15" office:value-type="string" calcext:value-type="string">
            <text:p><text:span text:style-name="T33">en </text:span><text:span text:style-name="T34">la</text:span><text:span text:style-name="T35"> funebro de Paŭlovni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-1" calcext:value-type="float">
            <text:p>-1</text:p>
          </table:table-cell>
          <table:table-cell table:style-name="ce15" office:value-type="string" calcext:value-type="string">
            <text:p>forgesipova pri tiu ekstersupoza</text:p>
          </table:table-cell>
          <table:table-cell table:style-name="ce15" office:value-type="string" calcext:value-type="string">
            <text:p><text:span text:style-name="T31">forgesebla</text:span><text:span text:style-name="T32"> pri tiu ekstersupoz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string" calcext:value-type="string">
            <text:p>al ŝi, kiel kutima emo.</text:p>
          </table:table-cell>
          <table:table-cell table:style-name="ce15" office:value-type="string" calcext:value-type="string">
            <text:p><text:span text:style-name="T33">al ŝi, kiel </text:span><text:span text:style-name="T34">lia</text:span><text:span text:style-name="T35"> kutima emo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filinon Malvo ke ŝi kandidatiĝu al la</text:p>
          </table:table-cell>
          <table:table-cell table:style-name="ce15" office:value-type="string" calcext:value-type="string">
            <text:p><text:span text:style-name="T33">filinon Malvo </text:span><text:span text:style-name="T34">kontraŭ kandidatiĝo</text:span><text:span text:style-name="T35"> al 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4">la frato de la mokada </text:span><text:span text:style-name="T5">niogo</text:span></text:p>
          </table:table-cell>
          <table:table-cell table:style-name="ce15" office:value-type="string" calcext:value-type="string">
            <text:p><text:span text:style-name="T29">la frato de la </text:span><text:span text:style-name="T28">mikada</text:span><text:span text:style-name="T27"> </text:span><text:span text:style-name="T30">niog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0" calcext:value-type="float">
            <text:p>20</text:p>
          </table:table-cell>
          <table:table-cell table:style-name="ce15" office:value-type="string" calcext:value-type="string">
            <text:p>kaj petis preĝadon al pastroj, esoerante</text:p>
          </table:table-cell>
          <table:table-cell table:style-name="ce15" office:value-type="string" calcext:value-type="string">
            <text:p><text:span text:style-name="T33">kaj petis preĝadon </text:span><text:span text:style-name="T34">de</text:span><text:span text:style-name="T35"> pastroj, esoerant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-8" calcext:value-type="float">
            <text:p>-8</text:p>
          </table:table-cell>
          <table:table-cell table:style-name="ce15" office:value-type="string" calcext:value-type="string">
            <text:p>fariĝis ne eltenipova.</text:p>
          </table:table-cell>
          <table:table-cell table:style-name="ce15" office:value-type="string" calcext:value-type="string">
            <text:p>fariĝis ne eltenebla.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6" calcext:value-type="float">
            <text:p>6</text:p>
          </table:table-cell>
          <table:table-cell table:style-name="ce15" office:value-type="string" calcext:value-type="string">
            <text:p>ĉi tia ne premesata rilato</text:p>
          </table:table-cell>
          <table:table-cell table:style-name="ce15" office:value-type="string" calcext:value-type="string">
            <text:p><text:span text:style-name="T33">ĉi tia ne </text:span><text:span text:style-name="T34">permesata</text:span><text:span text:style-name="T35"> rilat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6" calcext:value-type="float">
            <text:p>16</text:p>
          </table:table-cell>
          <table:table-cell table:style-name="ce15" office:value-type="string" calcext:value-type="string">
            <text:p>vidi refoje la Krinprincon.</text:p>
          </table:table-cell>
          <table:table-cell table:style-name="ce15" office:value-type="string" calcext:value-type="string">
            <text:p><text:span text:style-name="T33">vidi refoje la </text:span><text:span text:style-name="T34">Kronprincon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4" calcext:value-type="float">
            <text:p>14</text:p>
          </table:table-cell>
          <table:table-cell table:style-name="ce15" office:value-type="string" calcext:value-type="string">
            <text:p>La Dajŝaŭo tre sopiris la Kronprincon,</text:p>
          </table:table-cell>
          <table:table-cell table:style-name="ce15" office:value-type="string" calcext:value-type="string">
            <text:p><text:span text:style-name="T33">La Dajŝaŭo tre sopiris </text:span><text:span text:style-name="T34">al la Kronprinco</text:span><text:span text:style-name="T35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9" calcext:value-type="float">
            <text:p>19</text:p>
          </table:table-cell>
          <table:table-cell table:style-name="ce15" office:value-type="string" calcext:value-type="string">
            <text:p>ĉambro, recitante sutrojn,.</text:p>
          </table:table-cell>
          <table:table-cell table:style-name="ce15" office:value-type="string" calcext:value-type="string">
            <text:p><text:span text:style-name="T4">ĉambro, recitante </text:span><text:span text:style-name="T13">sutroj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Sed mi ĉagreniĝas por mia senutila korpo</text:p>
          </table:table-cell>
          <table:table-cell table:style-name="ce15" office:value-type="string" calcext:value-type="string">
            <text:p><text:span text:style-name="T33">Sed mi ĉagreniĝas </text:span><text:span text:style-name="T34">pro</text:span><text:span text:style-name="T35"> mia senutila korp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-1" calcext:value-type="float">
            <text:p>-1</text:p>
          </table:table-cell>
          <table:table-cell table:style-name="ce15" office:value-type="string" calcext:value-type="string">
            <text:p>Tiam li ekmemoris Violon, kio ŝajnis</text:p>
          </table:table-cell>
          <table:table-cell table:style-name="ce15" office:value-type="string" calcext:value-type="string">
            <text:p><text:span text:style-name="T33">Tiam li </text:span><text:span text:style-name="T34">rememoris</text:span><text:span text:style-name="T35"> Violon, kio ŝajn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"Tia rilato ne komenĉiĝis</text:p>
          </table:table-cell>
          <table:table-cell table:style-name="ce15" office:value-type="string" calcext:value-type="string">
            <text:p><text:span text:style-name="T31">Tia</text:span><text:span text:style-name="T32"> rilato ne komenĉiĝ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-2" calcext:value-type="float">
            <text:p>-2</text:p>
          </table:table-cell>
          <table:table-cell table:style-name="ce15" office:value-type="string" calcext:value-type="string">
            <text:p>al koro unu al alia."</text:p>
          </table:table-cell>
          <table:table-cell table:style-name="ce15" office:value-type="string" calcext:value-type="string">
            <text:p><text:span text:style-name="T4">al koro unu al </text:span><text:span text:style-name="T13">alia.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Estas bona atmosfero okazigi muzikkoncerton.</text:p>
          </table:table-cell>
          <table:table-cell table:style-name="ce15" office:value-type="string" calcext:value-type="string">
            <text:p><text:span text:style-name="T33">Estas bona atmosfero okazigi </text:span><text:span text:style-name="T34">koncerton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-1" calcext:value-type="float">
            <text:p>-1</text:p>
          </table:table-cell>
          <table:table-cell table:style-name="ce15" office:value-type="string" calcext:value-type="string">
            <text:p>pro la tute ŝanĝita cirkonstanto,</text:p>
          </table:table-cell>
          <table:table-cell table:style-name="ce13" office:value-type="string" calcext:value-type="string">
            <text:p><text:span text:style-name="T33">pro la tute ŝanĝita </text:span><text:span text:style-name="T34">cirkonstanco</text:span><text:span text:style-name="T35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4" calcext:value-type="float">
            <text:p>14</text:p>
          </table:table-cell>
          <table:table-cell table:style-name="ce15" office:value-type="string" calcext:value-type="string">
            <text:p>novembro estis lia forpasotago, tiam</text:p>
          </table:table-cell>
          <table:table-cell table:style-name="ce15" office:value-type="string" calcext:value-type="string">
            <text:p><text:span text:style-name="T33">novembro estis lia </text:span><text:span text:style-name="T34">forpastago</text:span><text:span text:style-name="T35">, tiam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9" calcext:value-type="float">
            <text:p>19</text:p>
          </table:table-cell>
          <table:table-cell table:style-name="ce15" office:value-type="string" calcext:value-type="string">
            <text:p>Povos vidi lin refoje</text:p>
          </table:table-cell>
          <table:table-cell table:style-name="ce15" office:value-type="string" calcext:value-type="string">
            <text:p><text:span text:style-name="T4">Povos vidi lin </text:span><text:span text:style-name="T13">refoje?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29">La </text:span><text:span text:style-name="T127">soŭduo</text:span><text:span text:style-name="T48"> de </text:span><text:span text:style-name="T47">Jokava</text:span><text:span text:style-name="T48">, ŝia avo, venis al ŝi,</text:span></text:p>
          </table:table-cell>
          <table:table-cell table:style-name="ce13" office:value-type="string" calcext:value-type="string">
            <text:p><text:span text:style-name="T29">La </text:span><text:span text:style-name="T127">soŭduo</text:span><text:span text:style-name="T48"> de </text:span><text:span text:style-name="T47">Jokava</text:span><text:span text:style-name="T48">, ŝia </text:span><text:span text:style-name="T49">onklo</text:span><text:span text:style-name="T86">, venis al ŝi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-4" calcext:value-type="float">
            <text:p>-4</text:p>
          </table:table-cell>
          <table:table-cell table:style-name="ce15" office:value-type="string" calcext:value-type="string">
            <text:p>kaj igis lin ne toleripova. Li</text:p>
          </table:table-cell>
          <table:table-cell table:style-name="ce15" office:value-type="string" calcext:value-type="string">
            <text:p><text:span text:style-name="T33">kaj igis lin ne </text:span><text:span text:style-name="T34">tolerebla</text:span><text:span text:style-name="T35">. L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Li prezntis peton de retiriĝo</text:p>
          </table:table-cell>
          <table:table-cell table:style-name="ce15" office:value-type="string" calcext:value-type="string">
            <text:p><text:span text:style-name="T33">Li </text:span><text:span text:style-name="T34">prezentis</text:span><text:span text:style-name="T35"> peton de retiriĝ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3">Estis la filo de </text:span><text:span text:style-name="T41">Tiŭĵaŭo</text:span><text:span text:style-name="T42">,</text:span></text:p>
          </table:table-cell>
          <table:table-cell table:style-name="ce15" office:value-type="string" calcext:value-type="string">
            <text:p><text:span text:style-name="T36">Estis la filo de </text:span><text:span text:style-name="T37">la</text:span><text:span text:style-name="T38"> </text:span><text:span text:style-name="T52">Tiŭĵaŭo</text:span><text:span text:style-name="T53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33">Ĉe la fino de tiu glorkanto, </text:span><text:span text:style-name="T41">Tiŭĵaŭo</text:span><text:span text:style-name="T42"> oferis</text:span></text:p>
          </table:table-cell>
          <table:table-cell table:style-name="ce15" office:value-type="string" calcext:value-type="string">
            <text:p><text:span text:style-name="T36">Ĉe la fino de tiu glorkanto, </text:span><text:span text:style-name="T37">la</text:span><text:span text:style-name="T38"> </text:span><text:span text:style-name="T52">Tiŭĵaŭo</text:span><text:span text:style-name="T53"> ofer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<text:span text:style-name="T29">'Mi estas </text:span><text:span text:style-name="T127">Tan</text:span><text:span text:style-name="T48">, ... filo de la reĝo </text:span><text:span text:style-name="T47">Mjun</text:span><text:span text:style-name="T48">'</text:span></text:p>
          </table:table-cell>
          <table:table-cell table:style-name="ce15" office:value-type="string" calcext:value-type="string">
            <text:p><text:span text:style-name="T143">"Mi</text:span><text:span text:style-name="T144"> estas </text:span><text:span text:style-name="T145">Tan</text:span><text:span text:style-name="T146">, ... filo de la reĝo </text:span><text:span text:style-name="T147">Mjun</text:span><text:span text:style-name="T148">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29">Ankaŭ </text:span><text:span text:style-name="T127">Fjaŭbukjaŭ</text:span><text:span text:style-name="T48"> ofte vizitis </text:span><text:span text:style-name="T47">Genĝi</text:span><text:span text:style-name="T48">.</text:span></text:p>
          </table:table-cell>
          <table:table-cell table:style-name="ce13" office:value-type="string" calcext:value-type="string">
            <text:p><text:span text:style-name="T29">Ankaŭ la </text:span><text:span text:style-name="T127">Fjaŭbukjaŭ</text:span><text:span text:style-name="T48"> ofte vizitis </text:span><text:span text:style-name="T47">Genĝi</text:span><text:span text:style-name="T48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-18" calcext:value-type="float">
            <text:p>-18</text:p>
          </table:table-cell>
          <table:table-cell table:style-name="ce15" office:value-type="string" calcext:value-type="string">
            <text:p>al la grandsinjorino, elveŝante ĉion.</text:p>
          </table:table-cell>
          <table:table-cell table:style-name="ce15" office:value-type="string" calcext:value-type="string">
            <text:p><text:span text:style-name="T33">al la Grandsinjorino, </text:span><text:span text:style-name="T34">elverŝante</text:span><text:span text:style-name="T35"> ĉio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3 09:57</text:p>
          </table:table-cell>
          <table:table-cell table:style-name="ce6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+" table:style-name="ta12"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1 Falanta Floro - </text:span><text:span text:style-name="T43">Fana Tiru Sato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ne akceptebla por aliuloj,</text:p>
          </table:table-cell>
          <table:table-cell table:style-name="ce30" office:value-type="string" calcext:value-type="string">
            <text:p><text:span text:style-name="T33">ne akceptebla </text:span><text:span text:style-name="T34">de</text:span><text:span text:style-name="T35"> aliul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sidi silente, kaj vizitis fine ŝian domon,</text:p>
          </table:table-cell>
          <table:table-cell table:style-name="ce30" office:value-type="string" calcext:value-type="string">
            <text:p><text:span text:style-name="T33">sidi silente, kaj </text:span><text:span text:style-name="T34">fine vizitis</text:span><text:span text:style-name="T35"> ŝian domo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ofte aŭditan antaŭe, sekve li tusis</text:p>
          </table:table-cell>
          <table:table-cell table:style-name="ce30" office:value-type="string" calcext:value-type="string">
            <text:p><text:span text:style-name="T33">ofte aŭditan </text:span><text:span text:style-name="T34">antaŭe. Li</text:span><text:span text:style-name="T35"> tus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transdonis la utaon al la mastrino. Ŝajne ŝi dubis en</text:p>
          </table:table-cell>
          <table:table-cell table:style-name="ce30" office:value-type="string" calcext:value-type="string">
            <text:p><text:span text:style-name="T26">transdonigis</text:span><text:span text:style-name="T27"> la utaon al la mastrino. Ŝajne </text:span><text:span text:style-name="T28">ili</text:span><text:span text:style-name="T27"> dubis e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juna atmosfero, de kiu ĝi venis.</text:p>
          </table:table-cell>
          <table:table-cell table:style-name="ce30" office:value-type="string" calcext:value-type="string">
            <text:p><text:span text:style-name="T4">juna atmosfero, </text:span><text:span text:style-name="T13">kiu donis ĝi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Pepas etkukol' sopire</text:p>
          </table:table-cell>
          <table:table-cell table:style-name="ce30" office:value-type="string" calcext:value-type="string">
            <text:p><text:span text:style-name="T4">Pepas </text:span><text:span text:style-name="T13">eta nun kukol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Tra la pluva majĉiel'</text:p>
          </table:table-cell>
          <table:table-cell table:style-name="ce30" office:value-type="string" calcext:value-type="string">
            <text:p><text:span text:style-name="T4">Tra la pluva </text:span><text:span text:style-name="T13">majĉiel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Mi eĉ dubas vokon mire</text:p>
          </table:table-cell>
          <table:table-cell table:style-name="ce30" office:value-type="string" calcext:value-type="string">
            <text:p><text:span text:style-name="T4">Mi eĉ dubas vokon </text:span><text:span text:style-name="T13">vi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Ne konatan sen fier'</text:p>
          </table:table-cell>
          <table:table-cell table:style-name="ce30" office:value-type="string" calcext:value-type="string">
            <text:p><text:span text:style-name="T29">Jam </text:span><text:span text:style-name="T28">konatan</text:span><text:span text:style-name="T27"> </text:span><text:span text:style-name="T28">ekde tiam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2 10:33</text:p>
          </table:table-cell>
          <table:table-cell table:style-name="ce6"/>
          <table:table-cell table:number-columns-repeated="1020"/>
        </table:table-row>
        <table:table-row table:style-name="ro1" table:number-rows-repeated="12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+" table:style-name="ta13">
        <table:table-column table:style-name="co1" table:number-columns-repeated="2" table:default-cell-style-name="Default"/>
        <table:table-column table:style-name="co24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2 Rifuĝejo Suma - </text:span><text:span text:style-name="T43">Suma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0" calcext:value-type="float">
            <text:p>10</text:p>
          </table:table-cell>
          <table:table-cell table:style-name="ce15" office:value-type="string" calcext:value-type="string">
            <text:p>la loko fama pro ekziloj, estis nun sovaĝa, malproksima al vilaĝo,</text:p>
          </table:table-cell>
          <table:table-cell table:style-name="ce15" office:value-type="string" calcext:value-type="string">
            <text:p><text:span text:style-name="T36">la loko fama </text:span><text:span text:style-name="T37">por ekzilejoj</text:span><text:span text:style-name="T38">, estis nun sovaĝa, malproksima </text:span><text:span text:style-name="T37">de</text:span><text:span text:style-name="T38"> vilaĝ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-5" calcext:value-type="float">
            <text:p>-5</text:p>
          </table:table-cell>
          <table:table-cell table:style-name="ce15" office:value-type="string" calcext:value-type="string">
            <text:p>supozis, ke la rifuĝo per si mem</text:p>
          </table:table-cell>
          <table:table-cell table:style-name="ce15" office:value-type="string" calcext:value-type="string">
            <text:p><text:span text:style-name="T33">supozis, ke la </text:span><text:span text:style-name="T34">fuĝo</text:span><text:span text:style-name="T35"> per si mem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jaroj senafekte, ne kredante</text:p>
          </table:table-cell>
          <table:table-cell table:style-name="ce15" office:value-type="string" calcext:value-type="string">
            <text:p><text:span text:style-name="T31">jarojn</text:span><text:span text:style-name="T32"> senafekte, ne kredant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4" calcext:value-type="float">
            <text:p>14</text:p>
          </table:table-cell>
          <table:table-cell table:style-name="ce15" office:value-type="string" calcext:value-type="string">
            <text:p>atandante kun ŝi lian revenon,</text:p>
          </table:table-cell>
          <table:table-cell table:style-name="ce13" office:value-type="string" calcext:value-type="string">
            <text:p><text:span text:style-name="T31">atendante</text:span><text:span text:style-name="T32"> kun ŝi lian reveno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33">vestitaj </text:span><text:span text:style-name="T34">sin</text:span><text:span text:style-name="T35"> per tranoktaj vestoj,</text:span></text:p>
          </table:table-cell>
          <table:table-cell table:style-name="ce15" office:value-type="string" calcext:value-type="string">
            <text:p>vestitaj per tranoktaj vestoj,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3" calcext:value-type="float">
            <text:p>233</text:p>
          </table:table-cell>
          <table:table-cell table:style-name="ce26" office:value-type="float" office:value="16" calcext:value-type="float">
            <text:p>16</text:p>
          </table:table-cell>
          <table:table-cell table:style-name="ce15" office:value-type="string" calcext:value-type="string">
            <text:p>disĝos post jaroj, ne toleronte sian laboron</text:p>
          </table:table-cell>
          <table:table-cell table:style-name="ce15" office:value-type="string" calcext:value-type="string">
            <text:p><text:span text:style-name="T33">disĝos post jaroj, ne </text:span><text:span text:style-name="T34">tenonte</text:span><text:span text:style-name="T35"> sian labor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-13" calcext:value-type="float">
            <text:p>-13</text:p>
          </table:table-cell>
          <table:table-cell table:style-name="ce15" office:value-type="string" calcext:value-type="string">
            <text:p>ĉe kio ŝia maskribo montriĝis</text:p>
          </table:table-cell>
          <table:table-cell table:style-name="ce15" office:value-type="string" calcext:value-type="string">
            <text:p><text:span text:style-name="T33">ĉe kio ŝia </text:span><text:span text:style-name="T34">manskribo</text:span><text:span text:style-name="T35"> montriĝ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string" calcext:value-type="string">
            <text:p>la rego de Kronprinco estos</text:p>
          </table:table-cell>
          <table:table-cell table:style-name="ce15" office:value-type="string" calcext:value-type="string">
            <text:p><text:span text:style-name="T33">la rego de </text:span><text:span text:style-name="T34">la</text:span><text:span text:style-name="T35"> Kronprinco esto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-20" calcext:value-type="float">
            <text:p>-20</text:p>
          </table:table-cell>
          <table:table-cell table:style-name="ce15" office:value-type="string" calcext:value-type="string">
            <text:p>kun kvin-sesopa eskorto kaj intimaj subuloj.</text:p>
          </table:table-cell>
          <table:table-cell table:style-name="ce15" office:value-type="string" calcext:value-type="string">
            <text:p><text:span text:style-name="T33">kun </text:span><text:span text:style-name="T34">kvin-, sesopa</text:span><text:span text:style-name="T35"> eskorto kaj intimaj subul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ke li zorgu Kronprincon, sed ĝi</text:p>
          </table:table-cell>
          <table:table-cell table:style-name="ce15" office:value-type="string" calcext:value-type="string">
            <text:p><text:span text:style-name="T33">ke li zorgu </text:span><text:span text:style-name="T34">la</text:span><text:span text:style-name="T35"> Kronprincon, sed ĝ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-16" calcext:value-type="float">
            <text:p>-16</text:p>
          </table:table-cell>
          <table:table-cell table:style-name="ce15" office:value-type="string" calcext:value-type="string">
            <text:p>mian volon al la Krinprinco.</text:p>
          </table:table-cell>
          <table:table-cell table:style-name="ce13" office:value-type="string" calcext:value-type="string">
            <text:p><text:span text:style-name="T33">mian volon al la </text:span><text:span text:style-name="T34">Kronprinc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38" calcext:value-type="float">
            <text:p>238</text:p>
          </table:table-cell>
          <table:table-cell table:style-name="ce4" office:value-type="float" office:value="-14" calcext:value-type="float">
            <text:p>-14</text:p>
          </table:table-cell>
          <table:table-cell table:style-name="ce28" office:value-type="string" calcext:value-type="string">
            <text:p>De la rego de Kronprinco</text:p>
          </table:table-cell>
          <table:table-cell table:style-name="ce28" office:value-type="string" calcext:value-type="string">
            <text:p><text:span text:style-name="T33">De la rego de </text:span><text:span text:style-name="T34">l'</text:span><text:span text:style-name="T35"> Kronprin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Sopirata hom' ĉr l' bordo?</text:p>
          </table:table-cell>
          <table:table-cell table:style-name="ce28" office:value-type="string" calcext:value-type="string">
            <text:p><text:span text:style-name="T4">Sopirata hom' ĉr l' </text:span><text:span text:style-name="T13">bordo?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ne sciante, kiam ni povos vin renkonti</text:p>
          </table:table-cell>
          <table:table-cell table:style-name="ce28" office:value-type="string" calcext:value-type="string">
            <text:p><text:span text:style-name="T33">ne sciante, kiam </text:span><text:span text:style-name="T34">mi</text:span><text:span text:style-name="T35"> povos vin renkont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7" calcext:value-type="float">
            <text:p>-17</text:p>
          </table:table-cell>
          <table:table-cell table:style-name="ce28" office:value-type="string" calcext:value-type="string">
            <text:p>rekomencis servi al Mikado.</text:p>
          </table:table-cell>
          <table:table-cell table:style-name="ce28" office:value-type="string" calcext:value-type="string">
            <text:p><text:span text:style-name="T33">rekomencis servi al </text:span><text:span text:style-name="T34">la</text:span><text:span text:style-name="T35"> Mika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5" calcext:value-type="float">
            <text:p>-15</text:p>
          </table:table-cell>
          <table:table-cell table:style-name="ce28" office:value-type="string" calcext:value-type="string">
            <text:p>Ŝi komencis servi al Mikado.</text:p>
          </table:table-cell>
          <table:table-cell table:style-name="ce28" office:value-type="string" calcext:value-type="string">
            <text:p><text:span text:style-name="T33">Ŝi komencis servi al </text:span><text:span text:style-name="T34">la</text:span><text:span text:style-name="T35"> Mika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2" calcext:value-type="float">
            <text:p>-12</text:p>
          </table:table-cell>
          <table:table-cell table:style-name="ce28" office:value-type="string" calcext:value-type="string">
            <text:p>sed tute timinde al Mikado estis,</text:p>
          </table:table-cell>
          <table:table-cell table:style-name="ce28" office:value-type="string" calcext:value-type="string">
            <text:p><text:span text:style-name="T33">sed tute timinde al </text:span><text:span text:style-name="T34">la</text:span><text:span text:style-name="T35"> Mikado esti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" calcext:value-type="float">
            <text:p>9</text:p>
          </table:table-cell>
          <table:table-cell table:style-name="ce15" office:value-type="string" calcext:value-type="string">
            <text:p>laŭ siaj plaĉoj. Mikado estis tro juna</text:p>
          </table:table-cell>
          <table:table-cell table:style-name="ce15" office:value-type="string" calcext:value-type="string">
            <text:p><text:span text:style-name="T33">laŭ siaj plaĉoj. </text:span><text:span text:style-name="T34">La</text:span><text:span text:style-name="T35"> Mikado estis tro jun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6" calcext:value-type="float">
            <text:p>16</text:p>
          </table:table-cell>
          <table:table-cell table:style-name="ce15" office:value-type="string" calcext:value-type="string">
            <text:p>Jam la nokto profundiĝis!1"</text:p>
          </table:table-cell>
          <table:table-cell table:style-name="ce15" office:value-type="string" calcext:value-type="string">
            <text:p><text:span text:style-name="T4">Jam la nokto </text:span><text:span text:style-name="T13">profundiĝis!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La vic-provincestro sendis leteron</text:p>
          </table:table-cell>
          <table:table-cell table:style-name="ce15" office:value-type="string" calcext:value-type="string">
            <text:p><text:span text:style-name="T33">La </text:span><text:span text:style-name="T34">Vicprovincestro</text:span><text:span text:style-name="T35"> sendis leter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3" calcext:value-type="float">
            <text:p>13</text:p>
          </table:table-cell>
          <table:table-cell table:style-name="ce15" office:value-type="string" calcext:value-type="string">
            <text:p>Genĝi konsidreis tion kiel abomenindan</text:p>
          </table:table-cell>
          <table:table-cell table:style-name="ce15" office:value-type="string" calcext:value-type="string">
            <text:p><text:span text:style-name="T33">Genĝi </text:span><text:span text:style-name="T34">konsideris</text:span><text:span text:style-name="T35"> tion kiel abomeninda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51" calcext:value-type="float">
            <text:p>251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Min, maldorman, lunradioj</text:p>
          </table:table-cell>
          <table:table-cell table:style-name="ce15" office:value-type="string" calcext:value-type="string">
            <text:p><text:span text:style-name="T31">Min maldorman</text:span><text:span text:style-name="T32"> lunradio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52" calcext:value-type="float">
            <text:p>352</text:p>
          </table:table-cell>
          <table:table-cell table:style-name="ce26" office:value-type="float" office:value="17" calcext:value-type="float">
            <text:p>17</text:p>
          </table:table-cell>
          <table:table-cell table:style-name="ce15" office:value-type="string" calcext:value-type="string">
            <text:p>altrangajn edzinojn, laŭ famo de</text:p>
          </table:table-cell>
          <table:table-cell table:style-name="ce15" office:value-type="string" calcext:value-type="string">
            <text:p><text:span text:style-name="T33">altrangajn </text:span><text:span text:style-name="T34">edzinojn</text:span><text:span text:style-name="T35"> laŭ famo d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52" calcext:value-type="float">
            <text:p>352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kun la edzino de Mikado</text:p>
          </table:table-cell>
          <table:table-cell table:style-name="ce30" office:value-type="string" calcext:value-type="string">
            <text:p><text:span text:style-name="T33">kun la edzino de </text:span><text:span text:style-name="T34">la</text:span><text:span text:style-name="T35"> Mikado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352" calcext:value-type="float">
            <text:p>352</text:p>
          </table:table-cell>
          <table:table-cell table:style-name="ce26" office:value-type="float" office:value="-22" calcext:value-type="float">
            <text:p>-22</text:p>
          </table:table-cell>
          <table:table-cell table:style-name="ce30" office:value-type="string" calcext:value-type="string">
            <text:p>specialan ideon, malsame ol vi.</text:p>
          </table:table-cell>
          <table:table-cell table:style-name="ce30" office:value-type="string" calcext:value-type="string">
            <text:p><text:span text:style-name="T33">specialan ideon, malsame </text:span><text:span text:style-name="T34">al</text:span><text:span text:style-name="T35"> v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larmoj falis de </text:span><text:span text:style-name="T41">Sajŝaŭo</text:span><text:span text:style-name="T42"> pro ĝojo.</text:span></text:p>
          </table:table-cell>
          <table:table-cell table:style-name="ce30" office:value-type="string" calcext:value-type="string">
            <text:p><text:span text:style-name="T36">larmoj falis de </text:span><text:span text:style-name="T37">la</text:span><text:span text:style-name="T38"> </text:span><text:span text:style-name="T52">Sajŝaŭo</text:span><text:span text:style-name="T53"> pro ĝoj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<text:span text:style-name="T33">ridigis </text:span><text:span text:style-name="T41">Ŝajŝaŭon</text:span><text:span text:style-name="T42"> tre freŝa.</text:span></text:p>
          </table:table-cell>
          <table:table-cell table:style-name="ce30" office:value-type="string" calcext:value-type="string">
            <text:p><text:span text:style-name="T36">ridigis </text:span><text:span text:style-name="T37">la</text:span><text:span text:style-name="T38"> </text:span><text:span text:style-name="T52">Ŝajŝaŭon</text:span><text:span text:style-name="T53"> tre freŝ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sentis ĝojon de vivomerito.</text:p>
          </table:table-cell>
          <table:table-cell table:style-name="ce30" office:value-type="string" calcext:value-type="string">
            <text:p><text:span text:style-name="T33">sentis ĝojon de </text:span><text:span text:style-name="T34">vivmerit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oni prenis pajlojn el transa provizejo</text:p>
          </table:table-cell>
          <table:table-cell table:style-name="ce30" office:value-type="string" calcext:value-type="string">
            <text:p><text:span text:style-name="T33">oni </text:span><text:span text:style-name="T34">prenas</text:span><text:span text:style-name="T35"> pajlojn el transa provizej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33">Dume </text:span><text:span text:style-name="T41">Sajŝaŭo</text:span><text:span text:style-name="T42"> timis malkovriĝon</text:span></text:p>
          </table:table-cell>
          <table:table-cell table:style-name="ce30" office:value-type="string" calcext:value-type="string">
            <text:p><text:span text:style-name="T36">Dume </text:span><text:span text:style-name="T37">la</text:span><text:span text:style-name="T38"> </text:span><text:span text:style-name="T52">Sajŝaŭo</text:span><text:span text:style-name="T53"> timis malkovriĝ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50">Sajŝaŭo</text:span><text:span text:style-name="T51"> preskaŭ perdis la volon reveni, kaj reutais:</text:span></text:p>
          </table:table-cell>
          <table:table-cell table:style-name="ce30" office:value-type="string" calcext:value-type="string">
            <text:p><text:span text:style-name="T149">La</text:span><text:span text:style-name="T150"> Sajŝaŭo</text:span><text:span text:style-name="T151"> preskaŭ perdis la volon </text:span><text:span text:style-name="T152">reiri</text:span><text:span text:style-name="T153">, kaj reuta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50">Sajŝaŭo</text:span><text:span text:style-name="T51"> donacis fluton al la mastro.</text:span></text:p>
          </table:table-cell>
          <table:table-cell table:style-name="ce30" office:value-type="string" calcext:value-type="string">
            <text:p><text:span text:style-name="T76">La</text:span><text:span text:style-name="T77"> Sajŝaŭo</text:span><text:span text:style-name="T78"> donacis fluton al la mast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33">kaj </text:span><text:span text:style-name="T41">Sajŝaŭo</text:span><text:span text:style-name="T42"> volis eliri en urĝa koro,</text:span></text:p>
          </table:table-cell>
          <table:table-cell table:style-name="ce30" office:value-type="string" calcext:value-type="string">
            <text:p><text:span text:style-name="T36">kaj </text:span><text:span text:style-name="T37">la</text:span><text:span text:style-name="T38"> </text:span><text:span text:style-name="T52">Sajŝaŭo</text:span><text:span text:style-name="T53"> volis eliri en urĝa kor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Fi-klerulo anoncis:</text:p>
          </table:table-cell>
          <table:table-cell table:style-name="ce30" office:value-type="string" calcext:value-type="string">
            <text:p><text:span text:style-name="T31">Duonklera homo</text:span><text:span text:style-name="T32"> anoncis: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3 22:53</text:p>
          </table:table-cell>
          <table:table-cell table:style-name="ce6"/>
          <table:table-cell table:number-columns-repeated="1020"/>
        </table:table-row>
        <table:table-row table:style-name="ro1" table:number-rows-repeated="20">
          <table:table-cell table:style-name="ce43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+" table:style-name="ta14">
        <table:table-column table:style-name="co1" table:default-cell-style-name="Default"/>
        <table:table-column table:style-name="co11" table:default-cell-style-name="Default"/>
        <table:table-column table:style-name="co2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3 Marbordo Akaŝi - </text:span><text:span text:style-name="T43">Akas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33">senifne, tial </text:span><text:span text:style-name="T41">Genĝi</text:span><text:span text:style-name="T42"> ne povis teni sin</text:span></text:p>
          </table:table-cell>
          <table:table-cell table:style-name="ce15" office:value-type="string" calcext:value-type="string">
            <text:p><text:span text:style-name="T36">senifne, </text:span><text:span text:style-name="T37">kaj </text:span><text:span text:style-name="T38">tial </text:span><text:span text:style-name="T52">Genĝi</text:span><text:span text:style-name="T53"> ne povis teni si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-1" calcext:value-type="float">
            <text:p>-1</text:p>
          </table:table-cell>
          <table:table-cell table:style-name="ce15" office:value-type="string" calcext:value-type="string">
            <text:p>Violo skribis en la latero.</text:p>
          </table:table-cell>
          <table:table-cell table:style-name="ce15" office:value-type="string" calcext:value-type="string">
            <text:p><text:span text:style-name="T33">Violo skribis en la </text:span><text:span text:style-name="T34">leter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Kun manik' plenlarma kun am'</text:p>
          </table:table-cell>
          <table:table-cell table:style-name="ce15" office:value-type="string" calcext:value-type="string">
            <text:p><text:span text:style-name="T4">Kun manik' plenlarma kun </text:span><text:span text:style-name="T13">am'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6" calcext:value-type="float">
            <text:p>16</text:p>
          </table:table-cell>
          <table:table-cell table:style-name="ce15" office:value-type="string" calcext:value-type="string">
            <text:p>Li alvokis la senditon malproksimen</text:p>
          </table:table-cell>
          <table:table-cell table:style-name="ce15" office:value-type="string" calcext:value-type="string">
            <text:p><text:span text:style-name="T4">Li alvokis la senditon </text:span><text:span text:style-name="T13">proksime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kaj savu nin, bonvole!</text:p>
          </table:table-cell>
          <table:table-cell table:style-name="ce15" office:value-type="string" calcext:value-type="string">
            <text:p><text:span text:style-name="T33">kaj savu nin, </text:span><text:span text:style-name="T34">bonvolu</text:span><text:span text:style-name="T35">!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59" calcext:value-type="float">
            <text:p>259</text:p>
          </table:table-cell>
          <table:table-cell table:style-name="ce26" office:value-type="float" office:value="20" calcext:value-type="float">
            <text:p>20</text:p>
          </table:table-cell>
          <table:table-cell table:style-name="ce16" office:value-type="string" calcext:value-type="string">
            <text:p>aparas vizio de la eksmikado</text:p>
          </table:table-cell>
          <table:table-cell table:style-name="ce16" office:value-type="string" calcext:value-type="string">
            <text:p><text:span text:style-name="T61">aperas</text:span><text:span text:style-name="T62"> vizio de la eksmika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44">Nur al la </text:span><text:span text:style-name="T154">nifudavino</text:span><text:span text:style-name="T155"> eksmikadino</text:span></text:p>
          </table:table-cell>
          <table:table-cell table:style-name="ce14" office:value-type="string" calcext:value-type="string">
            <text:p><text:span text:style-name="T156">Nur al la </text:span><text:span text:style-name="T157">nifudavino</text:span><text:span text:style-name="T158"> </text:span><text:span text:style-name="T159">la</text:span><text:span text:style-name="T160"> eksmikadin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1" calcext:value-type="float">
            <text:p>11</text:p>
          </table:table-cell>
          <table:table-cell table:style-name="ce14" office:value-type="string" calcext:value-type="string">
            <text:p>Krevan koron disbatitan'3</text:p>
          </table:table-cell>
          <table:table-cell table:style-name="ce14" office:value-type="string" calcext:value-type="string">
            <text:p><text:span text:style-name="T106">Krevan koron </text:span><text:span text:style-name="T161">disbatitan3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noto 3</text:p>
          </table:table-cell>
          <table:table-cell table:style-name="ce14" office:value-type="string" calcext:value-type="string">
            <text:p>en la 12a volumo</text:p>
          </table:table-cell>
          <table:table-cell table:style-name="ce14" office:value-type="string" calcext:value-type="string">
            <text:p><text:span text:style-name="T106">en la 12a </text:span><text:span text:style-name="T107">kaje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44">poemfarado kaj </text:span><text:span text:style-name="T45">muzik</text:span><text:span text:style-name="T46">koncerto</text:span></text:p>
          </table:table-cell>
          <table:table-cell table:style-name="ce14" office:value-type="string" calcext:value-type="string">
            <text:p><text:span text:style-name="T106">poemfarado kaj </text:span><text:span text:style-name="T107">koncert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16" calcext:value-type="float">
            <text:p>16</text:p>
          </table:table-cell>
          <table:table-cell table:style-name="ce14" office:value-type="string" calcext:value-type="string">
            <text:p>antaŭ vin. En Ĥinujo</text:p>
          </table:table-cell>
          <table:table-cell table:style-name="ce14" office:value-type="string" calcext:value-type="string">
            <text:p><text:span text:style-name="T106">antaŭ vin. En </text:span><text:span text:style-name="T107">Tanglan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9" calcext:value-type="float">
            <text:p>9</text:p>
          </table:table-cell>
          <table:table-cell table:style-name="ce15" office:value-type="string" calcext:value-type="string">
            <text:p>virino, kiu kutimiĝs al</text:p>
          </table:table-cell>
          <table:table-cell table:style-name="ce15" office:value-type="string" calcext:value-type="string">
            <text:p><text:span text:style-name="T33">virino, kiu </text:span><text:span text:style-name="T34">kutimiĝis</text:span><text:span text:style-name="T35"> al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-13" calcext:value-type="float">
            <text:p>-13</text:p>
          </table:table-cell>
          <table:table-cell table:style-name="ce15" office:value-type="string" calcext:value-type="string">
            <text:p><text:span text:style-name="T33">leterpaperon el </text:span><text:span text:style-name="T41">Korjo</text:span><text:span text:style-name="T42">12,</text:span></text:p>
          </table:table-cell>
          <table:table-cell table:style-name="ce15" office:value-type="string" calcext:value-type="string">
            <text:p><text:span text:style-name="T33">leterpaperon el </text:span><text:span text:style-name="T87">Korio</text:span><text:span text:style-name="T78">12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-9" calcext:value-type="float">
            <text:p>-9</text:p>
          </table:table-cell>
          <table:table-cell table:style-name="ce15" office:value-type="string" calcext:value-type="string">
            <text:p>Kun branĉ' kvazaŭ en nebulo</text:p>
          </table:table-cell>
          <table:table-cell table:style-name="ce15" office:value-type="string" calcext:value-type="string">
            <text:p><text:span text:style-name="T4">Kun branĉ' kvazaŭ en </text:span><text:span text:style-name="T13">nebulo?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-8" calcext:value-type="float">
            <text:p>-8</text:p>
          </table:table-cell>
          <table:table-cell table:style-name="ce15" office:value-type="string" calcext:value-type="string">
            <text:p>Mia koro aperis sur mia mieno</text:p>
          </table:table-cell>
          <table:table-cell table:style-name="ce15" office:value-type="string" calcext:value-type="string">
            <text:p><text:span text:style-name="T29">Mia koro </text:span><text:span text:style-name="T28">aperu</text:span><text:span text:style-name="T27"> sur mia mieno</text:span><text:span text:style-name="T28">, spite al mia elten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0" calcext:value-type="float">
            <text:p>10</text:p>
          </table:table-cell>
          <table:table-cell table:style-name="ce15" office:value-type="string" calcext:value-type="string">
            <text:p>nordregiona papero, en tro</text:p>
          </table:table-cell>
          <table:table-cell table:style-name="ce15" office:value-type="string" calcext:value-type="string">
            <text:p><text:span text:style-name="T33">nordregiona </text:span><text:span text:style-name="T34">papero</text:span><text:span text:style-name="T35"> en t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3" calcext:value-type="float">
            <text:p>13</text:p>
          </table:table-cell>
          <table:table-cell table:style-name="ce15" office:value-type="string" calcext:value-type="string">
            <text:p>En la sekvanta tago, tekstante: "Mi ne spertis</text:p>
          </table:table-cell>
          <table:table-cell table:style-name="ce15" office:value-type="string" calcext:value-type="string">
            <text:p><text:span text:style-name="T33">En la sekvanta tago, </text:span><text:span text:style-name="T34">tekstante,</text:span><text:span text:style-name="T35"> "Mi ne spert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mesaĝi al ŝi, evitanta onian rigarodn,</text:p>
          </table:table-cell>
          <table:table-cell table:style-name="ce15" office:value-type="string" calcext:value-type="string">
            <text:p><text:span text:style-name="T33">mesaĝi al ŝi, </text:span><text:span text:style-name="T34">evitante</text:span><text:span text:style-name="T35"> onian rigarod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-3" calcext:value-type="float">
            <text:p>-3</text:p>
          </table:table-cell>
          <table:table-cell table:style-name="ce15" office:value-type="string" calcext:value-type="string">
            <text:p>Li volis vidi ŝin, tenanta sin nobla</text:p>
          </table:table-cell>
          <table:table-cell table:style-name="ce15" office:value-type="string" calcext:value-type="string">
            <text:p><text:span text:style-name="T33">Li volis vidi ŝin, </text:span><text:span text:style-name="T34">tenante</text:span><text:span text:style-name="T35"> sin nob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okazos ties revenĝo.</text:p>
          </table:table-cell>
          <table:table-cell table:style-name="ce15" office:value-type="string" calcext:value-type="string">
            <text:p><text:span text:style-name="T33">okazos ties </text:span><text:span text:style-name="T34">venĝ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33">nur </text:span><text:span text:style-name="T41">Koremiru</text:span><text:span text:style-name="T42"> kaj kelkaj aliaj.</text:span></text:p>
          </table:table-cell>
          <table:table-cell table:style-name="ce15" office:value-type="string" calcext:value-type="string">
            <text:p><text:span text:style-name="T33">nur </text:span><text:span text:style-name="T87">Koremitu</text:span><text:span text:style-name="T78"> kaj kelkaj alia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-15" calcext:value-type="float">
            <text:p>-15</text:p>
          </table:table-cell>
          <table:table-cell table:style-name="ce15" office:value-type="string" calcext:value-type="string">
            <text:p>"Ho, ŝi sidas tro fiere.</text:p>
          </table:table-cell>
          <table:table-cell table:style-name="ce15" office:value-type="string" calcext:value-type="string">
            <text:p><text:span text:style-name="T31">Ho,</text:span><text:span text:style-name="T32"> ŝi sidas tro fier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2" calcext:value-type="float">
            <text:p>272</text:p>
          </table:table-cell>
          <table:table-cell table:style-name="ce26" office:value-type="float" office:value="-13" calcext:value-type="float">
            <text:p>-13</text:p>
          </table:table-cell>
          <table:table-cell table:style-name="ce15" office:value-type="string" calcext:value-type="string">
            <text:p>malparvenuinton?"</text:p>
          </table:table-cell>
          <table:table-cell table:style-name="ce42" office:value-type="string" calcext:value-type="string">
            <text:p>malparvenuinton?'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2" calcext:value-type="float">
            <text:p>272</text:p>
          </table:table-cell>
          <table:table-cell table:style-name="ce26" office:value-type="float" office:value="-11" calcext:value-type="float">
            <text:p>-11</text:p>
          </table:table-cell>
          <table:table-cell table:style-name="ce15" office:value-type="string" calcext:value-type="string">
            <text:p>"Perforti sen kompato</text:p>
          </table:table-cell>
          <table:table-cell table:style-name="ce15" office:value-type="string" calcext:value-type="string">
            <text:p><text:span text:style-name="T31">Perforti</text:span><text:span text:style-name="T32"> sen kompat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2" calcext:value-type="float">
            <text:p>272</text:p>
          </table:table-cell>
          <table:table-cell table:style-name="ce26" office:value-type="float" office:value="-10" calcext:value-type="float">
            <text:p>-10</text:p>
          </table:table-cell>
          <table:table-cell table:style-name="ce15" office:value-type="string" calcext:value-type="string">
            <text:p>pro persisteco estos malbele."</text:p>
          </table:table-cell>
          <table:table-cell table:style-name="ce15" office:value-type="string" calcext:value-type="string">
            <text:p><text:span text:style-name="T4">pro persisteco estos </text:span><text:span text:style-name="T13">malbele.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-3" calcext:value-type="float">
            <text:p>-3</text:p>
          </table:table-cell>
          <table:table-cell table:style-name="ce15" office:value-type="string" calcext:value-type="string">
            <text:p>Li presavadis ŝin kun multaj vortoj.</text:p>
          </table:table-cell>
          <table:table-cell table:style-name="ce15" office:value-type="string" calcext:value-type="string">
            <text:p><text:span text:style-name="T33">Li </text:span><text:span text:style-name="T34">persvadis</text:span><text:span text:style-name="T35"> ŝin kun multaj vort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1" calcext:value-type="float">
            <text:p>11</text:p>
          </table:table-cell>
          <table:table-cell table:style-name="ce15" office:value-type="string" calcext:value-type="string">
            <text:p>Ĉu atendos mi profiton?</text:p>
          </table:table-cell>
          <table:table-cell table:style-name="ce15" office:value-type="string" calcext:value-type="string">
            <text:p><text:span text:style-name="T4">Ĉu atendos mi </text:span><text:span text:style-name="T13">profiton?"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-5" calcext:value-type="float">
            <text:p>-5</text:p>
          </table:table-cell>
          <table:table-cell table:style-name="ce13" office:value-type="string" calcext:value-type="string">
            <text:p><text:span text:style-name="T91">Genĝi</text:span><text:span text:style-name="T48"> pardonata, </text:span><text:span text:style-name="T47">Akaŝi</text:span><text:span text:style-name="T48"> graveda</text:span></text:p>
          </table:table-cell>
          <table:table-cell table:style-name="ce13" office:value-type="string" calcext:value-type="string">
            <text:p><text:span text:style-name="T91">Genĝi</text:span><text:span text:style-name="T48"> pardonata, </text:span><text:span text:style-name="T49">la filino</text:span><text:span text:style-name="T86"> graved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noto 19</text:p>
          </table:table-cell>
          <table:table-cell table:style-name="ce15" office:value-type="string" calcext:value-type="string">
            <text:p>en la 5a volumo</text:p>
          </table:table-cell>
          <table:table-cell table:style-name="ce15" office:value-type="string" calcext:value-type="string">
            <text:p><text:span text:style-name="T4">en la 5a </text:span><text:span text:style-name="T13">kaje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-16" calcext:value-type="float">
            <text:p>-16</text:p>
          </table:table-cell>
          <table:table-cell table:style-name="ce15" office:value-type="string" calcext:value-type="string">
            <text:p>sed se vi bonvolos rememori ŝin</text:p>
          </table:table-cell>
          <table:table-cell table:style-name="ce15" office:value-type="string" calcext:value-type="string">
            <text:p><text:span text:style-name="T33">sed se vi </text:span><text:span text:style-name="T34">bonvolus</text:span><text:span text:style-name="T35"> rememori ŝi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-10" calcext:value-type="float">
            <text:p>-10</text:p>
          </table:table-cell>
          <table:table-cell table:style-name="ce15" office:value-type="string" calcext:value-type="string">
            <text:p>kaj urĝe eniris la Urbon.</text:p>
          </table:table-cell>
          <table:table-cell table:style-name="ce15" office:value-type="string" calcext:value-type="string">
            <text:p><text:span text:style-name="T33">kaj urĝe eniris </text:span><text:span text:style-name="T34">en</text:span><text:span text:style-name="T35"> la Urbon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-9" calcext:value-type="float">
            <text:p>-9</text:p>
          </table:table-cell>
          <table:table-cell table:style-name="ce15" office:value-type="string" calcext:value-type="string">
            <text:p>kaj homoj urbe atendandaj kaj</text:p>
          </table:table-cell>
          <table:table-cell table:style-name="ce15" office:value-type="string" calcext:value-type="string">
            <text:p><text:span text:style-name="T33">kaj homoj urbe </text:span><text:span text:style-name="T34">atendantaj</text:span><text:span text:style-name="T35">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8" calcext:value-type="float">
            <text:p>8</text:p>
          </table:table-cell>
          <table:table-cell table:style-name="ce16" office:value-type="string" calcext:value-type="string">
            <text:p>provizora Dajnagono.</text:p>
          </table:table-cell>
          <table:table-cell table:style-name="ce16" office:value-type="string" calcext:value-type="string">
            <text:p><text:span text:style-name="T31">la</text:span><text:span text:style-name="T162"> Provizora Dajnagono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-15" calcext:value-type="float">
            <text:p>-15</text:p>
          </table:table-cell>
          <table:table-cell table:style-name="ce15" office:value-type="string" calcext:value-type="string">
            <text:p>iamajn aferojn unu post alia, kaj</text:p>
          </table:table-cell>
          <table:table-cell table:style-name="ce15" office:value-type="string" calcext:value-type="string">
            <text:p><text:span text:style-name="T33">iamajn aferojn unu post </text:span><text:span text:style-name="T34">aliaj</text:span><text:span text:style-name="T35">, ka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3:19</text:p>
          </table:table-cell>
          <table:table-cell table:style-name="ce6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+" table:style-name="ta15">
        <table:table-column table:style-name="co26" table:number-columns-repeated="2" table:default-cell-style-name="Default"/>
        <table:table-column table:style-name="co27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4 Nagivmarko - </text:span><text:span text:style-name="T43">Miwotukusi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5" calcext:value-type="float">
            <text:p>5</text:p>
          </table:table-cell>
          <table:table-cell table:style-name="ce13" office:value-type="string" calcext:value-type="string">
            <text:p>28-jrara</text:p>
          </table:table-cell>
          <table:table-cell table:style-name="ce44" office:value-type="string" calcext:value-type="string">
            <text:p>28-jara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3" calcext:value-type="float">
            <text:p>283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De post kiam la forpasinta patro</text:p>
          </table:table-cell>
          <table:table-cell table:style-name="ce15" office:value-type="string" calcext:value-type="string">
            <text:p><text:span text:style-name="T31">Depost</text:span><text:span text:style-name="T32"> kiam la forpasinta patr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0">Kokiden</text:span><text:span text:style-name="T51">, via patrino, kuŝas malsana</text:span></text:p>
          </table:table-cell>
          <table:table-cell table:style-name="ce15" office:value-type="string" calcext:value-type="string">
            <text:p><text:span text:style-name="T91">Kokiden</text:span><text:span text:style-name="T48">, via </text:span><text:span text:style-name="T49">fratino</text:span><text:span text:style-name="T86">, kuŝas malsan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4" calcext:value-type="float">
            <text:p>284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string" calcext:value-type="string">
            <text:p>pli malpeze ol aliaj personoj en la koro,</text:p>
          </table:table-cell>
          <table:table-cell table:style-name="ce15" office:value-type="string" calcext:value-type="string">
            <text:p><text:span text:style-name="T33">pli malpeze ol </text:span><text:span text:style-name="T34">la alia persono</text:span><text:span text:style-name="T35"> en la koro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4" calcext:value-type="float">
            <text:p>284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tre aminda. Eĉ se tiu zorgos vin poste kun favoro, mia</text:p>
          </table:table-cell>
          <table:table-cell table:style-name="ce15" office:value-type="string" calcext:value-type="string">
            <text:p><text:span text:style-name="T36">tre aminda. Eĉ se </text:span><text:span text:style-name="T37">li ne zorgos vin</text:span><text:span text:style-name="T38"> kun </text:span><text:span text:style-name="T37">fervoro</text:span><text:span text:style-name="T38">, mi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4" calcext:value-type="float">
            <text:p>284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string" calcext:value-type="string">
            <text:p>koro doloros, ne povinte rezigni vin, en la punkto arde ami vin.</text:p>
          </table:table-cell>
          <table:table-cell table:style-name="ce15" office:value-type="string" calcext:value-type="string">
            <text:p><text:span text:style-name="T33">koro doloros, </text:span><text:span text:style-name="T34">ke li ne povos ami vin tiel arde kiel mi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8" calcext:value-type="float">
            <text:p>8</text:p>
          </table:table-cell>
          <table:table-cell table:style-name="ce15" office:value-type="string" calcext:value-type="string">
            <text:p>malgraŭ saj blankaj haroj.</text:p>
          </table:table-cell>
          <table:table-cell table:style-name="ce15" office:value-type="string" calcext:value-type="string">
            <text:p><text:span text:style-name="T33">malgraŭ </text:span><text:span text:style-name="T34">siaj</text:span><text:span text:style-name="T35"> blankaj har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-17" calcext:value-type="float">
            <text:p>-17</text:p>
          </table:table-cell>
          <table:table-cell table:style-name="ce15" office:value-type="string" calcext:value-type="string">
            <text:p>"Mia patro la Mikado</text:p>
          </table:table-cell>
          <table:table-cell table:style-name="ce15" office:value-type="string" calcext:value-type="string">
            <text:p><text:span text:style-name="T31">'Mia</text:span><text:span text:style-name="T32"> patro la Mikad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-15" calcext:value-type="float">
            <text:p>-15</text:p>
          </table:table-cell>
          <table:table-cell table:style-name="ce15" office:value-type="string" calcext:value-type="string">
            <text:p>kaj la fakto estas ne konata.</text:p>
          </table:table-cell>
          <table:table-cell table:style-name="ce15" office:value-type="string" calcext:value-type="string">
            <text:p><text:span text:style-name="T33">kaj la </text:span><text:span text:style-name="T34">sekreto</text:span><text:span text:style-name="T35"> estas ne konata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-14" calcext:value-type="float">
            <text:p>-14</text:p>
          </table:table-cell>
          <table:table-cell table:style-name="ce15" office:value-type="string" calcext:value-type="string">
            <text:p>ne estis falsaj."</text:p>
          </table:table-cell>
          <table:table-cell table:style-name="ce15" office:value-type="string" calcext:value-type="string">
            <text:p><text:span text:style-name="T4">ne estis </text:span><text:span text:style-name="T13">falsaj.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-11" calcext:value-type="float">
            <text:p>-11</text:p>
          </table:table-cell>
          <table:table-cell table:style-name="ce15" office:value-type="string" calcext:value-type="string">
            <text:p>"Min gvidis la dio</text:p>
          </table:table-cell>
          <table:table-cell table:style-name="ce15" office:value-type="string" calcext:value-type="string">
            <text:p><text:span text:style-name="T31">'Min</text:span><text:span text:style-name="T32"> gvidis la di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post kelke da tempo."</text:p>
          </table:table-cell>
          <table:table-cell table:style-name="ce15" office:value-type="string" calcext:value-type="string">
            <text:p><text:span text:style-name="T4">post kelke da </text:span><text:span text:style-name="T13">tempo.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-2" calcext:value-type="float">
            <text:p>-2</text:p>
          </table:table-cell>
          <table:table-cell table:style-name="ce15" office:value-type="string" calcext:value-type="string">
            <text:p>tra la Urbo per ĉaroj.</text:p>
          </table:table-cell>
          <table:table-cell table:style-name="ce15" office:value-type="string" calcext:value-type="string">
            <text:p><text:span text:style-name="T33">tra la Urbo </text:span><text:span text:style-name="T34">sur</text:span><text:span text:style-name="T35"> ĉaroj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-6" calcext:value-type="float">
            <text:p>-6</text:p>
          </table:table-cell>
          <table:table-cell table:style-name="ce16" office:value-type="string" calcext:value-type="string">
            <text:p>Genĝi gratulas pro la 50a tago</text:p>
          </table:table-cell>
          <table:table-cell table:style-name="ce16" office:value-type="string" calcext:value-type="string">
            <text:p><text:span text:style-name="T137">Genĝi gratulas </text:span><text:span text:style-name="T138">je</text:span><text:span text:style-name="T139"> la 50a tag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"Ho, ekzistas tiel feliĉa sorto</text:p>
          </table:table-cell>
          <table:table-cell table:style-name="ce28" office:value-type="string" calcext:value-type="string">
            <text:p><text:span text:style-name="T31">'Ho</text:span><text:span text:style-name="T32">, ekzistas tiel feliĉa sort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-5" calcext:value-type="float">
            <text:p>-5</text:p>
          </table:table-cell>
          <table:table-cell table:style-name="ce15" office:value-type="string" calcext:value-type="string">
            <text:p>estas."</text:p>
          </table:table-cell>
          <table:table-cell table:style-name="ce42" office:value-type="string" calcext:value-type="string">
            <text:p>estas.'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2" calcext:value-type="float">
            <text:p>12</text:p>
          </table:table-cell>
          <table:table-cell table:style-name="ce15" office:value-type="string" calcext:value-type="string">
            <text:p>"Ve, vi tiel ĵaluze</text:p>
          </table:table-cell>
          <table:table-cell table:style-name="ce15" office:value-type="string" calcext:value-type="string">
            <text:p><text:span text:style-name="T31">'Ve</text:span><text:span text:style-name="T32">, vi tiel ĵaluz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4" calcext:value-type="float">
            <text:p>14</text:p>
          </table:table-cell>
          <table:table-cell table:style-name="ce15" office:value-type="string" calcext:value-type="string">
            <text:p>kion vi ne pretervidas!"</text:p>
          </table:table-cell>
          <table:table-cell table:style-name="ce15" office:value-type="string" calcext:value-type="string">
            <text:p><text:span text:style-name="T4">kion vi ne </text:span><text:span text:style-name="T13">pretervidas!'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-2" calcext:value-type="float">
            <text:p>-2</text:p>
          </table:table-cell>
          <table:table-cell table:style-name="ce15" office:value-type="string" calcext:value-type="string">
            <text:p>Jam sovaĝa egruino</text:p>
          </table:table-cell>
          <table:table-cell table:style-name="ce15" office:value-type="string" calcext:value-type="string">
            <text:p><text:span text:style-name="T4">Jam sovaĝa </text:span><text:span text:style-name="T13">ruineg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-8" calcext:value-type="float">
            <text:p>-8</text:p>
          </table:table-cell>
          <table:table-cell table:style-name="ce15" office:value-type="string" calcext:value-type="string">
            <text:p>al li, malsame ol antaŭe.</text:p>
          </table:table-cell>
          <table:table-cell table:style-name="ce15" office:value-type="string" calcext:value-type="string">
            <text:p><text:span text:style-name="T33">al li, malsame </text:span><text:span text:style-name="T34">al </text:span><text:span text:style-name="T35">antaŭ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8" calcext:value-type="float">
            <text:p>18</text:p>
          </table:table-cell>
          <table:table-cell table:style-name="ce15" office:value-type="string" calcext:value-type="string">
            <text:p>rilaton malsame ol antaŭe.</text:p>
          </table:table-cell>
          <table:table-cell table:style-name="ce15" office:value-type="string" calcext:value-type="string">
            <text:p><text:span text:style-name="T33">rilaton malsame </text:span><text:span text:style-name="T34">al</text:span><text:span text:style-name="T35"> antaŭe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-2" calcext:value-type="float">
            <text:p>-2</text:p>
          </table:table-cell>
          <table:table-cell table:style-name="ce15" office:value-type="string" calcext:value-type="string">
            <text:p>"Eĉ se mi miksiĝos</text:p>
          </table:table-cell>
          <table:table-cell table:style-name="ce15" office:value-type="string" calcext:value-type="string">
            <text:p><text:span text:style-name="T31">'Eĉ</text:span><text:span text:style-name="T32"> se mi miksiĝo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string" calcext:value-type="string">
            <text:p>ekzorcadon."</text:p>
          </table:table-cell>
          <table:table-cell table:style-name="ce42" office:value-type="string" calcext:value-type="string">
            <text:p>ekzorcadon.'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4" calcext:value-type="float">
            <text:p>4</text:p>
          </table:table-cell>
          <table:table-cell table:style-name="ce15" office:value-type="string" calcext:value-type="string">
            <text:p>kaj faris diversajan eventojn tra la nokto.</text:p>
          </table:table-cell>
          <table:table-cell table:style-name="ce15" office:value-type="string" calcext:value-type="string">
            <text:p><text:span text:style-name="T33">kaj faris </text:span><text:span text:style-name="T34">diversajn</text:span><text:span text:style-name="T35"> eventojn tra la nokto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95" calcext:value-type="float">
            <text:p>295</text:p>
          </table:table-cell>
          <table:table-cell table:style-name="ce26" office:value-type="float" office:value="-16" calcext:value-type="float">
            <text:p>-16</text:p>
          </table:table-cell>
          <table:table-cell table:style-name="ce15" office:value-type="string" calcext:value-type="string">
            <text:p>"Esperinde estas sedni</text:p>
          </table:table-cell>
          <table:table-cell table:style-name="ce15" office:value-type="string" calcext:value-type="string">
            <text:p><text:span text:style-name="T31">'Esperinde</text:span><text:span text:style-name="T32"> estas sedn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95" calcext:value-type="float">
            <text:p>295</text:p>
          </table:table-cell>
          <table:table-cell table:style-name="ce26" office:value-type="float" office:value="-15" calcext:value-type="float">
            <text:p>-15</text:p>
          </table:table-cell>
          <table:table-cell table:style-name="ce15" office:value-type="string" calcext:value-type="string">
            <text:p>vana."</text:p>
          </table:table-cell>
          <table:table-cell table:style-name="ce42" office:value-type="string" calcext:value-type="string">
            <text:p>vana.'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50">Genĝi</text:span><text:span text:style-name="T51"> ekvolis vidis ŝin</text:span></text:p>
          </table:table-cell>
          <table:table-cell table:style-name="ce15" office:value-type="string" calcext:value-type="string">
            <text:p><text:span text:style-name="T91">Genĝi</text:span><text:span text:style-name="T48"> ekvolis </text:span><text:span text:style-name="T49">vidi</text:span><text:span text:style-name="T86"> ŝi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296" calcext:value-type="float">
            <text:p>296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"Nu, kiel? Intereso kaj</text:p>
          </table:table-cell>
          <table:table-cell table:style-name="ce30" office:value-type="string" calcext:value-type="string">
            <text:p><text:span text:style-name="T31">'Nu</text:span><text:span text:style-name="T32">, kiel? Intereso kaj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296" calcext:value-type="float">
            <text:p>296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sola?"</text:p>
          </table:table-cell>
          <table:table-cell table:style-name="ce35" office:value-type="string" calcext:value-type="string">
            <text:p>sola?'</text:p>
          </table:table-cell>
          <table:table-cell table:number-columns-repeated="1020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"Sed tio estus kompatinda.</text:p>
          </table:table-cell>
          <table:table-cell table:style-name="ce30" office:value-type="string" calcext:value-type="string">
            <text:p><text:span text:style-name="T31">'Sed</text:span><text:span text:style-name="T32"> tio estus kompatind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mian solecon."</text:p>
          </table:table-cell>
          <table:table-cell table:style-name="ce30" office:value-type="string" calcext:value-type="string">
            <text:p><text:span text:style-name="T4">mian </text:span><text:span text:style-name="T13">solecon.'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4:47</text:p>
          </table:table-cell>
          <table:table-cell table:style-name="ce6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+" table:style-name="ta16">
        <table:table-column table:style-name="co10" table:number-columns-repeated="2" table:default-cell-style-name="Default"/>
        <table:table-column table:style-name="co2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5 La Ruindomo - </text:span><text:span text:style-name="T43">Yomogifu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kiuj havis ekonomian bazon,</text:p>
          </table:table-cell>
          <table:table-cell table:style-name="ce30" office:value-type="string" calcext:value-type="string">
            <text:p><text:span text:style-name="T33">kiuj havis </text:span><text:span text:style-name="T34">financan</text:span><text:span text:style-name="T35"> bazo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Ŝi sendis al li vestojn</text:p>
          </table:table-cell>
          <table:table-cell table:style-name="ce30" office:value-type="string" calcext:value-type="string">
            <text:p><text:span text:style-name="T33">Ŝi sendis al li </text:span><text:span text:style-name="T34">printempajn</text:span><text:span text:style-name="T35"> vestoj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surfaco de akvo en baseno.</text:p>
          </table:table-cell>
          <table:table-cell table:style-name="ce30" office:value-type="string" calcext:value-type="string">
            <text:p><text:span text:style-name="T33">surfaco de akvo en </text:span><text:span text:style-name="T34">kuv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"Jam la fino venis.</text:p>
          </table:table-cell>
          <table:table-cell table:style-name="ce30" office:value-type="string" calcext:value-type="string">
            <text:p><text:span text:style-name="T31">'Jam</text:span><text:span text:style-name="T32"> la fino venis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vana rilato kun li."</text:p>
          </table:table-cell>
          <table:table-cell table:style-name="ce30" office:value-type="string" calcext:value-type="string">
            <text:p><text:span text:style-name="T4">vana rilato kun </text:span><text:span text:style-name="T13">li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string" calcext:value-type="string">
            <text:p>La edzino de la vic-provincestro</text:p>
          </table:table-cell>
          <table:table-cell table:style-name="ce30" office:value-type="string" calcext:value-type="string">
            <text:p><text:span text:style-name="T4">La edzino de la </text:span><text:span text:style-name="T13">Vicprovincest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vic-provincestro.</text:p>
          </table:table-cell>
          <table:table-cell table:style-name="ce35" office:value-type="string" calcext:value-type="string">
            <text:p>Vicprovincestro.</text:p>
          </table:table-cell>
          <table:table-cell table:number-columns-repeated="1020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la jaro ŝanĝiĝis al nova.</text:p>
          </table:table-cell>
          <table:table-cell table:style-name="ce30" office:value-type="string" calcext:value-type="string">
            <text:p>la jaro ŝanĝiĝis al la nova.</text:p>
          </table:table-cell>
          <table:table-cell table:number-columns-repeated="1020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la luno subiris, ĝiaj radioj brile lumis</text:p>
          </table:table-cell>
          <table:table-cell table:style-name="ce30" office:value-type="string" calcext:value-type="string">
            <text:p><text:span text:style-name="T33">la luno subiris, </text:span><text:span text:style-name="T34">ĝia radio</text:span><text:span text:style-name="T35"> brile lum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la edzino de la vic-provincestro,</text:p>
          </table:table-cell>
          <table:table-cell table:style-name="ce30" office:value-type="string" calcext:value-type="string">
            <text:p><text:span text:style-name="T33">la edzino de la</text:span><text:span text:style-name="T34"> Vicprovincestr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5:47</text:p>
          </table:table-cell>
          <table:table-cell table:style-name="ce6"/>
          <table:table-cell table:number-columns-repeated="1020"/>
        </table:table-row>
        <table:table-row table:style-name="ro1" table:number-rows-repeated="11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+" table:style-name="ta17">
        <table:table-column table:style-name="co15" table:number-columns-repeated="2" table:default-cell-style-name="Default"/>
        <table:table-column table:style-name="co2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6 La Kontrolejo - </text:span><text:span text:style-name="T43">Sekiya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<text:span text:style-name="T33">jaroj forpasis sen </text:span><text:span text:style-name="T34">ke</text:span><text:span text:style-name="T35"> famo pri li</text:span></text:p>
          </table:table-cell>
          <table:table-cell table:style-name="ce30" office:value-type="string" calcext:value-type="string">
            <text:p>jaroj forpasis sen famo pri li</text:p>
          </table:table-cell>
          <table:table-cell table:number-columns-repeated="1020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Prencoj de la vicestro venis</text:p>
          </table:table-cell>
          <table:table-cell table:style-name="ce30" office:value-type="string" calcext:value-type="string">
            <text:p><text:span text:style-name="T26">La filoj, unu el ili estis nomata la Provincestro de </text:span><text:span text:style-name="T163">Kij</text:span><text:span text:style-name="T164">, kaj la bonvenigantoj</text:span><text:span text:style-name="T86"> ve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sub kritomerioj,</text:p>
          </table:table-cell>
          <table:table-cell table:style-name="ce30" office:value-type="string" calcext:value-type="string">
            <text:p><text:span text:style-name="T4">sub kritomerioj, </text:span><text:span text:style-name="T13">bovojn apartigante de ĉar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33">kaj estime lasis </text:span><text:span text:style-name="T34">pasi</text:span><text:span text:style-name="T35"> la paradon,</text:span></text:p>
          </table:table-cell>
          <table:table-cell table:style-name="ce30" office:value-type="string" calcext:value-type="string">
            <text:p><text:span text:style-name="T33">kaj estime lasis la paradon </text:span><text:span text:style-name="T34">preterpasi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g</text:p>
          </table:table-cell>
          <table:table-cell table:style-name="ce35" office:value-type="string" calcext:value-type="string">
            <text:p>Vojapude laŭe situis dividite kelkaj ĉaroj antaŭe, kaj la aliaj malantaŭe,</text:p>
          </table:table-cell>
          <table:table-cell table:style-name="ce35" office:value-type="string" calcext:value-type="string">
            <text:p><text:span text:style-name="T61">Fitati</text:span><text:span text:style-name="T165"> dividis la ĉarojn en tri grupoj; li jam veturigis la unuan antaŭ tago, kaj la lastan veturigos post tag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kio signifis, ke la familianoj</text:p>
          </table:table-cell>
          <table:table-cell table:style-name="ce30" office:value-type="string" calcext:value-type="string">
            <text:p><text:span text:style-name="T31">Tio</text:span><text:span text:style-name="T32"> signifis, ke la familian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3">nunan vicestron de la </text:span><text:span text:style-name="T34">Maldekstra</text:span><text:span text:style-name="T35"> Ministro.</text:span></text:p>
          </table:table-cell>
          <table:table-cell table:style-name="ce30" office:value-type="string" calcext:value-type="string">
            <text:p>nunan Vicestron de la Ministro.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33">Elŝela Cikado</text:span><text:span text:style-name="T34">, ŝi</text:span><text:span text:style-name="T35"> certe ne povas forlasi min sen bonvenigo ĉi tie</text:span></text:p>
          </table:table-cell>
          <table:table-cell table:style-name="ce30" office:value-type="string" calcext:value-type="string">
            <text:p><text:span text:style-name="T33">Elŝela Cikado certe ne povas forlasi min</text:span><text:span text:style-name="T34">, eksciinte ke mi venis bonvenigi ŝin</text:span><text:span text:style-name="T35"> ĉi tie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5:38</text:p>
          </table:table-cell>
          <table:table-cell table:style-name="ce6"/>
          <table:table-cell table:number-columns-repeated="1020"/>
        </table:table-row>
        <table:table-row table:style-name="ro1" table:number-rows-repeated="13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+" table:style-name="ta18">
        <table:table-column table:style-name="co15" table:number-columns-repeated="2" table:default-cell-style-name="Default"/>
        <table:table-column table:style-name="co3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7 Pentraĵkonkuro - </text:span><text:span text:style-name="T43">We-Afase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-10" calcext:value-type="float">
            <text:p>-10</text:p>
          </table:table-cell>
          <table:table-cell table:style-name="ce29" office:value-type="string" calcext:value-type="string">
            <text:p>elektitajn; tre belaj estis la</text:p>
          </table:table-cell>
          <table:table-cell table:style-name="ce29" office:value-type="string" calcext:value-type="string">
            <text:p><text:span text:style-name="T33">elektitajn; </text:span><text:span text:style-name="T34">mirinde fascinaj estis diversaj vestaĵoj,</text:span><text:span text:style-name="T35"> tre belaj estis la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33">al la Urbo </text:span><text:span text:style-name="T34">kaj</text:span><text:span text:style-name="T35"> li fariĝis libera konfesi al ŝi, tiam</text:span></text:p>
          </table:table-cell>
          <table:table-cell table:style-name="ce29" office:value-type="string" calcext:value-type="string">
            <text:p><text:span text:style-name="T36">al la </text:span><text:span text:style-name="T37">Urbo,</text:span><text:span text:style-name="T38"> li fariĝis libera konfesi al ŝi, </text:span><text:span text:style-name="T37">sed</text:span><text:span text:style-name="T38"> tiam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malŝatis skribi la repondon en</text:p>
          </table:table-cell>
          <table:table-cell table:style-name="ce29" office:value-type="string" calcext:value-type="string">
            <text:p><text:span text:style-name="T33">malŝatis skribi la </text:span><text:span text:style-name="T34">respondon</text:span><text:span text:style-name="T35"> e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-8" calcext:value-type="float">
            <text:p>-8</text:p>
          </table:table-cell>
          <table:table-cell table:style-name="ce29" office:value-type="string" calcext:value-type="string">
            <text:p>Ŝi naskiĝis en bambuo kiel ligiĝo</text:p>
          </table:table-cell>
          <table:table-cell table:style-name="ce29" office:value-type="string" calcext:value-type="string">
            <text:p><text:span text:style-name="T33">Ŝi naskiĝis </text:span><text:span text:style-name="T34">el</text:span><text:span text:style-name="T35"> bambuo kiel ligiĝo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-18" calcext:value-type="float">
            <text:p>-18</text:p>
          </table:table-cell>
          <table:table-cell table:style-name="ce29" office:value-type="string" calcext:value-type="string">
            <text:p><text:span text:style-name="T50">Tiŭnagono </text:span><text:span text:style-name="T51">fidis lin, ne supozante</text:span></text:p>
          </table:table-cell>
          <table:table-cell table:style-name="ce29" office:value-type="string" calcext:value-type="string">
            <text:p><text:span text:style-name="T76">La</text:span><text:span text:style-name="T77"> Tiŭnagono </text:span><text:span text:style-name="T78">fidis lin, ne supozante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-1" calcext:value-type="float">
            <text:p>-1</text:p>
          </table:table-cell>
          <table:table-cell table:style-name="ce29" office:value-type="string" calcext:value-type="string">
            <text:p>Estas malfacile ddiveni, kial li</text:p>
          </table:table-cell>
          <table:table-cell table:style-name="ce29" office:value-type="string" calcext:value-type="string">
            <text:p><text:span text:style-name="T33">Estas malfacile </text:span><text:span text:style-name="T34">diveni</text:span><text:span text:style-name="T35">, kial l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8:10</text:p>
          </table:table-cell>
          <table:table-cell table:style-name="ce6"/>
          <table:table-cell table:number-columns-repeated="1020"/>
        </table:table-row>
        <table:table-row table:style-name="ro1" table:number-rows-repeated="21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9">
          <table:table-cell table:style-name="ce30" table:number-columns-repeated="4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+" table:style-name="ta19">
        <table:table-column table:style-name="co11" table:number-columns-repeated="2" table:default-cell-style-name="Default"/>
        <table:table-column table:style-name="co3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8 Pina Vento - </text:span><text:span text:style-name="T43">Matu Kaze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2" calcext:value-type="float">
            <text:p>12</text:p>
          </table:table-cell>
          <table:table-cell table:style-name="ce15" office:value-type="string" calcext:value-type="string">
            <text:p>kune loĝigi tiujn virinoj, kun kiuj</text:p>
          </table:table-cell>
          <table:table-cell table:style-name="ce15" office:value-type="string" calcext:value-type="string">
            <text:p><text:span text:style-name="T33">kune loĝigi tiujn </text:span><text:span text:style-name="T34">virinojn</text:span><text:span text:style-name="T35">, kun kiu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5" calcext:value-type="float">
            <text:p>15</text:p>
          </table:table-cell>
          <table:table-cell table:style-name="ce15" office:value-type="string" calcext:value-type="string">
            <text:p>estis ĉiam malfermita,</text:p>
          </table:table-cell>
          <table:table-cell table:style-name="ce15" office:value-type="string" calcext:value-type="string">
            <text:p><text:span text:style-name="T33">estis ĉiam </text:span><text:span text:style-name="T34">lasita malferma</text:span><text:span text:style-name="T35">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33" calcext:value-type="float">
            <text:p>333</text:p>
          </table:table-cell>
          <table:table-cell table:style-name="ce26" office:value-type="float" office:value="-6" calcext:value-type="float">
            <text:p>-6</text:p>
          </table:table-cell>
          <table:table-cell table:style-name="ce15" office:value-type="string" calcext:value-type="string">
            <text:p><text:span text:style-name="T50">Genĝi</text:span><text:span text:style-name="T51"> ofte sendis mesaĝon</text:span></text:p>
          </table:table-cell>
          <table:table-cell table:style-name="ce15" office:value-type="string" calcext:value-type="string">
            <text:p><text:span text:style-name="T91">Genĝi</text:span><text:span text:style-name="T48"> </text:span><text:span text:style-name="T49">tre</text:span><text:span text:style-name="T86"> ofte sendis mesaĝon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33" calcext:value-type="float">
            <text:p>333</text:p>
          </table:table-cell>
          <table:table-cell table:style-name="ce26" office:value-type="float" office:value="-4" calcext:value-type="float">
            <text:p>-4</text:p>
          </table:table-cell>
          <table:table-cell table:style-name="ce15" office:value-type="string" calcext:value-type="string">
            <text:p>eĉ kun tre nobelaj virinoj</text:p>
          </table:table-cell>
          <table:table-cell table:style-name="ce15" office:value-type="string" calcext:value-type="string">
            <text:p><text:span text:style-name="T33">eĉ kun tre </text:span><text:span text:style-name="T34">noblaj</text:span><text:span text:style-name="T35"> virino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string" calcext:value-type="string">
            <text:p>de zorgoj, tial ŝi ne povis</text:p>
          </table:table-cell>
          <table:table-cell table:style-name="ce15" office:value-type="string" calcext:value-type="string">
            <text:p><text:span text:style-name="T33">de zorgoj, </text:span><text:span text:style-name="T34">kaj</text:span><text:span text:style-name="T35"> tial ŝi ne povis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29">la Rivero </text:span><text:span text:style-name="T127">Ofovi</text:span><text:span text:style-name="T48">, la supra fluo de </text:span><text:span text:style-name="T47">Katura</text:span><text:span text:style-name="T48">.</text:span></text:p>
          </table:table-cell>
          <table:table-cell table:style-name="ce15" office:value-type="string" calcext:value-type="string">
            <text:p><text:span text:style-name="T166">la Rivero </text:span><text:span text:style-name="T167">Ofovi</text:span><text:span text:style-name="T168">, la </text:span><text:span text:style-name="T169">almonta</text:span><text:span text:style-name="T170"> fluo de </text:span><text:span text:style-name="T171">Katura</text:span><text:span text:style-name="T172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5" calcext:value-type="float">
            <text:p>15</text:p>
          </table:table-cell>
          <table:table-cell table:style-name="ce15" office:value-type="string" calcext:value-type="string">
            <text:p>apero inter posperaj homoj</text:p>
          </table:table-cell>
          <table:table-cell table:style-name="ce15" office:value-type="string" calcext:value-type="string">
            <text:p><text:span text:style-name="T33">apero inter </text:span><text:span text:style-name="T34">prosperaj</text:span><text:span text:style-name="T35"> homoj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14" calcext:value-type="float">
            <text:p>14</text:p>
          </table:table-cell>
          <table:table-cell table:style-name="ce15" office:value-type="string" calcext:value-type="string">
            <text:p>ŝi ekploris, kaj daŭrigis per lavortoj:</text:p>
          </table:table-cell>
          <table:table-cell table:style-name="ce15" office:value-type="string" calcext:value-type="string">
            <text:p><text:span text:style-name="T26">Ŝi</text:span><text:span text:style-name="T27"> ekploris, kaj daŭrigis per </text:span><text:span text:style-name="T28">la vortoj</text:span><text:span text:style-name="T27">: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6" calcext:value-type="float">
            <text:p>16</text:p>
          </table:table-cell>
          <table:table-cell table:style-name="ce15" office:value-type="string" calcext:value-type="string">
            <text:p>intime kun ŝi. Ŝi krankviligis sin,</text:p>
          </table:table-cell>
          <table:table-cell table:style-name="ce15" office:value-type="string" calcext:value-type="string">
            <text:p><text:span text:style-name="T33">intime kun ŝi. Ŝi </text:span><text:span text:style-name="T34">trankviligis</text:span><text:span text:style-name="T35"> sin,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vice ligitaj birdetoj de arĝentaj miskantoj.</text:p>
          </table:table-cell>
          <table:table-cell table:style-name="ce30" office:value-type="string" calcext:value-type="string">
            <text:p><text:span text:style-name="T33">vice ligitaj birdetoj </text:span><text:span text:style-name="T34">per</text:span><text:span text:style-name="T35"> arĝentaj miskantoj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leviĝis la luno brile, la muzikkoncerto komenciĝis</text:p>
          </table:table-cell>
          <table:table-cell table:style-name="ce30" office:value-type="string" calcext:value-type="string">
            <text:p><text:span text:style-name="T33">leviĝis la luno brile, la </text:span><text:span text:style-name="T34">koncerto</text:span><text:span text:style-name="T35"> komenciĝ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Sed egalas lun' antaŭan</text:p>
          </table:table-cell>
          <table:table-cell table:style-name="ce30" office:value-type="string" calcext:value-type="string">
            <text:p><text:span text:style-name="T4">Sed egalas lun' </text:span><text:span text:style-name="T13">antaŭ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noto 8</text:p>
          </table:table-cell>
          <table:table-cell table:style-name="ce30" office:value-type="string" calcext:value-type="string">
            <text:p><text:span text:style-name="T33">el la utaato </text:span><text:span text:style-name="T41">Sin-Kokin</text:span><text:span text:style-name="T42">.</text:span></text:p>
          </table:table-cell>
          <table:table-cell table:style-name="ce30" office:value-type="string" calcext:value-type="string">
            <text:p><text:span text:style-name="T36">el la </text:span><text:span text:style-name="T37">utaaro</text:span><text:span text:style-name="T38"> </text:span><text:span text:style-name="T52">Sin-Kokin</text:span><text:span text:style-name="T53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Li trnsdonis ĝin per mallaŭta voĉo</text:p>
          </table:table-cell>
          <table:table-cell table:style-name="ce30" office:value-type="string" calcext:value-type="string">
            <text:p><text:span text:style-name="T33">Li </text:span><text:span text:style-name="T34">transdonis</text:span><text:span text:style-name="T35"> ĝin per mallaŭta voĉ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18:28</text:p>
          </table:table-cell>
          <table:table-cell table:style-name="ce6"/>
          <table:table-cell table:number-columns-repeated="1020"/>
        </table:table-row>
        <table:table-row table:style-name="ro1" table:number-rows-repeated="10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+" table:style-name="ta20">
        <table:table-column table:style-name="co15" table:number-columns-repeated="2" table:default-cell-style-name="Default"/>
        <table:table-column table:style-name="co3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9 Maldensa Nubo - </text:span><text:span text:style-name="T43">Usu-gumo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string" calcext:value-type="string">
            <text:p>Usu-Gumo</text:p>
          </table:table-cell>
          <table:table-cell table:style-name="ce45" office:value-type="string" calcext:value-type="string">
            <text:p>Usu-gumo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"Se mi spertos</text:p>
          </table:table-cell>
          <table:table-cell table:style-name="ce30" office:value-type="string" calcext:value-type="string">
            <text:p><text:span text:style-name="T31">'Se</text:span><text:span text:style-name="T32"> mi spert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mian koron?"</text:p>
          </table:table-cell>
          <table:table-cell table:style-name="ce30" office:value-type="string" calcext:value-type="string">
            <text:p><text:span text:style-name="T4">mian </text:span><text:span text:style-name="T13">koron?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4">tre serioze. </text:span><text:span text:style-name="T13">Ŝi anticipe sciis lian intencon, kaj ŝia koro rompiĝis:</text:span></text:p>
          </table:table-cell>
          <table:table-cell table:style-name="ce30" office:value-type="string" calcext:value-type="string">
            <text:p><text:span text:style-name="T4">tre serioze. </text:span><text:span text:style-name="T13">Komprenebla estis ŝia persisto teni la filinon ĉe si, sed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ĉu vi pensas la situacion flikebla, kontraŭ famo ellikigota?"</text:p>
          </table:table-cell>
          <table:table-cell table:style-name="ce30" office:value-type="string" calcext:value-type="string">
            <text:p><text:span text:style-name="T4">ĉu la </text:span><text:span text:style-name="T13">situacio estas flikebla, se oni kaŝe aŭdos pri mia rango?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"Mi ofte aŭdis en famo</text:p>
          </table:table-cell>
          <table:table-cell table:style-name="ce30" office:value-type="string" calcext:value-type="string">
            <text:p><text:span text:style-name="T31">'Mi</text:span><text:span text:style-name="T32"> ofte aŭdis en fam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forlasinte la antaŭan frivolon.</text:p>
          </table:table-cell>
          <table:table-cell table:style-name="ce30" office:value-type="string" calcext:value-type="string">
            <text:p><text:span text:style-name="T33">forlasinte la antaŭan</text:span><text:span text:style-name="T34"> frivoleco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virinojn."</text:p>
          </table:table-cell>
          <table:table-cell table:style-name="ce35" office:value-type="string" calcext:value-type="string">
            <text:p>virinojn.'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"Mi ne meritas stari</text:p>
          </table:table-cell>
          <table:table-cell table:style-name="ce30" office:value-type="string" calcext:value-type="string">
            <text:p><text:span text:style-name="T31">'Mi</text:span><text:span text:style-name="T32"> ne meritas star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konscia?"</text:p>
          </table:table-cell>
          <table:table-cell table:style-name="ce35" office:value-type="string" calcext:value-type="string">
            <text:p>konscia?'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"Kiel mi ĉagreniĝos</text:p>
          </table:table-cell>
          <table:table-cell table:style-name="ce30" office:value-type="string" calcext:value-type="string">
            <text:p><text:span text:style-name="T31">'Kiel</text:span><text:span text:style-name="T32"> mi ĉagreniĝ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mi povos viviteni? Sen ŝi, ... min eĉ malofte?"</text:p>
          </table:table-cell>
          <table:table-cell table:style-name="ce30" office:value-type="string" calcext:value-type="string">
            <text:p><text:span text:style-name="T29">mi povos </text:span><text:span text:style-name="T28">vivteni</text:span><text:span text:style-name="T27">? Sen ŝi, ... min eĉ </text:span><text:span text:style-name="T28">malofte?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kaj li decidis tansiri tien post la</text:p>
          </table:table-cell>
          <table:table-cell table:style-name="ce30" office:value-type="string" calcext:value-type="string">
            <text:p><text:span text:style-name="T33">kaj li decidis</text:span><text:span text:style-name="T34"> transiri</text:span><text:span text:style-name="T35"> tien post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pli pardonema la la virino loĝanta</text:p>
          </table:table-cell>
          <table:table-cell table:style-name="ce30" office:value-type="string" calcext:value-type="string">
            <text:p><text:span text:style-name="T33">pli pardonema </text:span><text:span text:style-name="T34">al</text:span><text:span text:style-name="T35"> la virino loĝan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mi estas treallogita al ŝi.</text:p>
          </table:table-cell>
          <table:table-cell table:style-name="ce30" office:value-type="string" calcext:value-type="string">
            <text:p><text:span text:style-name="T33">mi estas treallogita </text:span><text:span text:style-name="T34">de</text:span><text:span text:style-name="T35"> ŝ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Ĉe la funebra ceremonio neniu en la mondo</text:p>
          </table:table-cell>
          <table:table-cell table:style-name="ce30" office:value-type="string" calcext:value-type="string">
            <text:p><text:span text:style-name="T33">Ĉe la </text:span><text:span text:style-name="T34">enmeto en la ĉerkon</text:span><text:span text:style-name="T35"> neniu en la mond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servopreĝi sian lastan vivotempon,</text:p>
          </table:table-cell>
          <table:table-cell table:style-name="ce30" office:value-type="string" calcext:value-type="string">
            <text:p><text:span text:style-name="T33">servopreĝi sian lastan </text:span><text:span text:style-name="T34">vivtempon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forpasinta patro en sukavato,</text:p>
          </table:table-cell>
          <table:table-cell table:style-name="ce30" office:value-type="string" calcext:value-type="string">
            <text:p><text:span text:style-name="T33">forpasinta </text:span><text:span text:style-name="T34">eksmikado Paŭlovnio</text:span><text:span text:style-name="T35"> en sukavat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japanajn librojn, kaj trovis,</text:p>
          </table:table-cell>
          <table:table-cell table:style-name="ce30" office:value-type="string" calcext:value-type="string">
            <text:p><text:span text:style-name="T31">jamatoajn</text:span><text:span text:style-name="T32"> librojn, kaj trovi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imperiestra familio de Ĥinujo.</text:p>
          </table:table-cell>
          <table:table-cell table:style-name="ce30" office:value-type="string" calcext:value-type="string">
            <text:p><text:span text:style-name="T33">imperiestra familio de </text:span><text:span text:style-name="T34">Tangland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traktis ŝin kvazaŭ pseŭdopatro,</text:p>
          </table:table-cell>
          <table:table-cell table:style-name="ce30" office:value-type="string" calcext:value-type="string">
            <text:p><text:span text:style-name="T33">traktis ŝin </text:span><text:span text:style-name="T34">estiel patroanstataŭant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Lia figuro, apogata al kolono,</text:p>
          </table:table-cell>
          <table:table-cell table:style-name="ce30" office:value-type="string" calcext:value-type="string">
            <text:p><text:span text:style-name="T33">Lia figuro, </text:span><text:span text:style-name="T34">apoganta</text:span><text:span text:style-name="T35"> al kolo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"Ĉi tiu ago ne estas</text:p>
          </table:table-cell>
          <table:table-cell table:style-name="ce30" office:value-type="string" calcext:value-type="string">
            <text:p><text:span text:style-name="T31">'Ĉi</text:span><text:span text:style-name="T32"> tiu ago ne est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pordonitaj min, sed nun ..."</text:p>
          </table:table-cell>
          <table:table-cell table:style-name="ce30" office:value-type="string" calcext:value-type="string">
            <text:p><text:span text:style-name="T4">pordonitaj min, sed </text:span><text:span text:style-name="T13">nun ..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50">Genĝi</text:span><text:span text:style-name="T51"> agis pli patreca ol ordinare,</text:span></text:p>
          </table:table-cell>
          <table:table-cell table:style-name="ce30" office:value-type="string" calcext:value-type="string">
            <text:p><text:span text:style-name="T91">Genĝi</text:span><text:span text:style-name="T48"> agis pli </text:span><text:span text:style-name="T49">patrece</text:span><text:span text:style-name="T86"> ol ordinar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Ŝi ŝajnas ne vola eliri el la domo</text:p>
          </table:table-cell>
          <table:table-cell table:style-name="ce30" office:value-type="string" calcext:value-type="string">
            <text:p><text:span text:style-name="T33">Ŝi ŝajnas ne vola eliri </text:span><text:span text:style-name="T34">de</text:span><text:span text:style-name="T35"> la dom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briletis miskomprenige lampiroj apud la</text:p>
          </table:table-cell>
          <table:table-cell table:style-name="ce30" office:value-type="string" calcext:value-type="string">
            <text:p><text:span text:style-name="T33">briletis miskomprenige </text:span><text:span text:style-name="T34">kiel</text:span><text:span text:style-name="T35"> lampiroj apud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la mondo estas abomenindai'16?"</text:p>
          </table:table-cell>
          <table:table-cell table:style-name="ce30" office:value-type="string" calcext:value-type="string">
            <text:p><text:span text:style-name="T33">la mondo estas </text:span><text:span text:style-name="T34">abomeninda</text:span><text:span text:style-name="T35">'16?"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21:10</text:p>
          </table:table-cell>
          <table:table-cell table:style-name="ce6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+" table:style-name="ta21">
        <table:table-column table:style-name="co33" table:number-columns-repeated="2" table:default-cell-style-name="Default"/>
        <table:table-column table:style-name="co3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0 Farbito - </text:span><text:span text:style-name="T43">Asagafo</text:span>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string" calcext:value-type="string">
            <text:p><text:span text:style-name="T50">Mijazono</text:span><text:span text:style-name="T51">, kaj iris tien,</text:span></text:p>
          </table:table-cell>
          <table:table-cell table:style-name="ce30" office:value-type="string" calcext:value-type="string">
            <text:p><text:span text:style-name="T61">Momozono</text:span><text:span text:style-name="T101">, kaj iris tie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33">tre zorge, tial </text:span><text:span text:style-name="T41">Genĝi</text:span><text:span text:style-name="T42"> ŝajnis</text:span></text:p>
          </table:table-cell>
          <table:table-cell table:style-name="ce30" office:value-type="string" calcext:value-type="string">
            <text:p><text:span text:style-name="T36">tre zorge, </text:span><text:span text:style-name="T37">kaj</text:span><text:span text:style-name="T38"> tial </text:span><text:span text:style-name="T52">Genĝi</text:span><text:span text:style-name="T53"> ŝaj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oficiale kaj private. En la sama ĉefdomo</text:p>
          </table:table-cell>
          <table:table-cell table:style-name="ce30" office:value-type="string" calcext:value-type="string">
            <text:p><text:span text:style-name="T31">intime kaj daŭre</text:span><text:span text:style-name="T32">. En la sama ĉefdom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rigida. Tia nobelino ŝi estis.</text:p>
          </table:table-cell>
          <table:table-cell table:style-name="ce30" office:value-type="string" calcext:value-type="string">
            <text:p><text:span text:style-name="T33">rigida</text:span><text:span text:style-name="T34"> - tia</text:span><text:span text:style-name="T35"> nobelino ŝi estis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puno, kiun mi ne memoras,</text:p>
          </table:table-cell>
          <table:table-cell table:style-name="ce30" office:value-type="string" calcext:value-type="string">
            <text:p><text:span text:style-name="T31">kulpo</text:span><text:span text:style-name="T32">, kiun mi ne memora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ĉu vi trakstis min serioze tiel esprimpove?</text:p>
          </table:table-cell>
          <table:table-cell table:style-name="ce30" office:value-type="string" calcext:value-type="string">
            <text:p><text:span text:style-name="T33">ĉu vi trakstis min serioze </text:span><text:span text:style-name="T34">kiel aminelĉerpinton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suprenlevi. Inter velkintaj florj</text:p>
          </table:table-cell>
          <table:table-cell table:style-name="ce30" office:value-type="string" calcext:value-type="string">
            <text:p><text:span text:style-name="T31">levi</text:span><text:span text:style-name="T32">. Inter velkintaj flor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"Ĝuste kiel ... kaŝos al mi."</text:p>
          </table:table-cell>
          <table:table-cell table:style-name="ce30" office:value-type="string" calcext:value-type="string">
            <text:p><text:span text:style-name="T76">'Ĝuste</text:span><text:span text:style-name="T35"> kiel ... kaŝos al </text:span><text:span text:style-name="T34">mi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"Li ŝajnas havi deziron</text:p>
          </table:table-cell>
          <table:table-cell table:style-name="ce30" office:value-type="string" calcext:value-type="string">
            <text:p><text:span text:style-name="T31">'Li</text:span><text:span text:style-name="T32"> ŝajnas havi dezir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estas minacata de ŝi."</text:p>
          </table:table-cell>
          <table:table-cell table:style-name="ce30" office:value-type="string" calcext:value-type="string">
            <text:p><text:span text:style-name="T4">estas minacata de </text:span><text:span text:style-name="T13">ŝi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string" calcext:value-type="string">
            <text:p>"Mi supozas, ke</text:p>
          </table:table-cell>
          <table:table-cell table:style-name="ce30" office:value-type="string" calcext:value-type="string">
            <text:p><text:span text:style-name="T31">'Mi</text:span><text:span text:style-name="T32"> supozas,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string" calcext:value-type="string">
            <text:p>min negrava persono..."</text:p>
          </table:table-cell>
          <table:table-cell table:style-name="ce30" office:value-type="string" calcext:value-type="string">
            <text:p><text:span text:style-name="T4">min negrava </text:span><text:span text:style-name="T13">persono..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"La onidiro devas esti</text:p>
          </table:table-cell>
          <table:table-cell table:style-name="ce30" office:value-type="string" calcext:value-type="string">
            <text:p><text:span text:style-name="T31">'La</text:span><text:span text:style-name="T32"> onidiro devas est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ŝajnigon."</text:p>
          </table:table-cell>
          <table:table-cell table:style-name="ce35" office:value-type="string" calcext:value-type="string">
            <text:p>ŝajnigon.'</text:p>
          </table:table-cell>
          <table:table-cell table:number-columns-repeated="1020"/>
        </table:table-row>
        <table:table-row table:style-name="ro1"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9" calcext:value-type="float">
            <text:p>9</text:p>
          </table:table-cell>
          <table:table-cell table:style-name="ce15" office:value-type="string" calcext:value-type="string">
            <text:p>Mi supozis, ke vi kutimĝas vidi</text:p>
          </table:table-cell>
          <table:table-cell table:style-name="ce15" office:value-type="string" calcext:value-type="string">
            <text:p><text:span text:style-name="T33">Mi supozis, ke vi </text:span><text:span text:style-name="T34">kutimiĝas</text:span><text:span text:style-name="T35"> vidi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370" calcext:value-type="float">
            <text:p>37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nun ŝi petas min esti kuratoro.</text:p>
          </table:table-cell>
          <table:table-cell table:style-name="ce30" office:value-type="string" calcext:value-type="string">
            <text:p><text:span text:style-name="T33">nun ŝi petas </text:span><text:span text:style-name="T34">de mi</text:span><text:span text:style-name="T35"> esti kurato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"Mi pensas, ke</text:p>
          </table:table-cell>
          <table:table-cell table:style-name="ce30" office:value-type="string" calcext:value-type="string">
            <text:p><text:span text:style-name="T31">'Mi</text:span><text:span text:style-name="T32"> pensas,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floroj kaj arboj."</text:p>
          </table:table-cell>
          <table:table-cell table:style-name="ce30" office:value-type="string" calcext:value-type="string">
            <text:p><text:span text:style-name="T4">floroj kaj </text:span><text:span text:style-name="T13">arboj.'</text:span></text:p>
          </table:table-cell>
          <table:table-cell table:number-columns-repeated="1020"/>
        </table:table-row>
        <table:table-row table:style-name="ro1"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2" calcext:value-type="float">
            <text:p>22</text:p>
          </table:table-cell>
          <table:table-cell table:style-name="ce15" office:value-type="string" calcext:value-type="string">
            <text:p>Ŝi anonsis sin, kaj li</text:p>
          </table:table-cell>
          <table:table-cell table:style-name="ce15" office:value-type="string" calcext:value-type="string">
            <text:p><text:span text:style-name="T33">Ŝi </text:span><text:span text:style-name="T34">anoncis</text:span><text:span text:style-name="T35"> sin, kaj li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"Konkure estis la</text:p>
          </table:table-cell>
          <table:table-cell table:style-name="ce30" office:value-type="string" calcext:value-type="string">
            <text:p><text:span text:style-name="T31">'Konkure</text:span><text:span text:style-name="T32"> estis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konkstanta mond."</text:p>
          </table:table-cell>
          <table:table-cell table:style-name="ce30" office:value-type="string" calcext:value-type="string">
            <text:p><text:span text:style-name="T4">konkstanta </text:span><text:span text:style-name="T13">mond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interŝanĝis leterojn kun bagatelaĵoj,</text:p>
          </table:table-cell>
          <table:table-cell table:style-name="ce30" office:value-type="string" calcext:value-type="string">
            <text:p><text:span text:style-name="T33">interŝanĝis leterojn </text:span><text:span text:style-name="T34">pri</text:span><text:span text:style-name="T35"> bagatelaĵ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noto 7</text:p>
          </table:table-cell>
          <table:table-cell table:style-name="ce30" office:value-type="string" calcext:value-type="string">
            <text:p><text:span text:style-name="T33">verkistinon </text:span><text:span text:style-name="T41">Sej-ŝaŭnagon</text:span><text:span text:style-name="T42">, 淸少納言, kiu opone staris en la palaca servo en la sama tempo.</text:span></text:p>
          </table:table-cell>
          <table:table-cell table:style-name="ce30" office:value-type="string" calcext:value-type="string">
            <text:p><text:span text:style-name="T128">verkistinon </text:span><text:span text:style-name="T173">Sej-Saŭnagon</text:span><text:span text:style-name="T130">, 淸少納言, kiu </text:span><text:span text:style-name="T131">pli frue ol la aŭtoro servis ĉe la alia Mikadino en la Palac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Genĝi sentis malkonton pro la</text:p>
          </table:table-cell>
          <table:table-cell table:style-name="ce30" office:value-type="string" calcext:value-type="string">
            <text:p><text:span text:style-name="T33">Genĝi sentis </text:span><text:span text:style-name="T34">malkontenton</text:span><text:span text:style-name="T35"> pro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"Ŝi certe kredas, ke</text:p>
          </table:table-cell>
          <table:table-cell table:style-name="ce30" office:value-type="string" calcext:value-type="string">
            <text:p><text:span text:style-name="T31">'Ŝi</text:span><text:span text:style-name="T32"> certe kredas,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mondo."</text:p>
          </table:table-cell>
          <table:table-cell table:style-name="ce35" office:value-type="string" calcext:value-type="string">
            <text:p>mondo.'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"Ĉiel ajn mi volas viziti ŝin,</text:p>
          </table:table-cell>
          <table:table-cell table:style-name="ce30" office:value-type="string" calcext:value-type="string">
            <text:p><text:span text:style-name="T31">'Ĉiel</text:span><text:span text:style-name="T32"> ajn mi volas viziti ŝi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en la alia dimensio nekonata."</text:p>
          </table:table-cell>
          <table:table-cell table:style-name="ce30" office:value-type="string" calcext:value-type="string">
            <text:p><text:span text:style-name="T4">en la alia dimensio </text:span><text:span text:style-name="T13">nekonata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La Mikado ankaŭ maltrankvilos pri li</text:p>
          </table:table-cell>
          <table:table-cell table:style-name="ce30" office:value-type="string" calcext:value-type="string">
            <text:p><text:span text:style-name="T33">La Mikado ankaŭ </text:span><text:span text:style-name="T34">maltrankviliĝos</text:span><text:span text:style-name="T35"> pri li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5 22:18</text:p>
          </table:table-cell>
          <table:table-cell table:style-name="ce6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endico+" table:style-name="ta22">
        <table:table-column table:style-name="co10" table:number-columns-repeated="2" table:default-cell-style-name="Default"/>
        <table:table-column table:style-name="co3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pencido</text:p>
          </table:table-cell>
          <table:table-cell table:style-name="ce9"/>
          <table:table-cell table:style-name="ce11" table:number-columns-repeated="2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-6" calcext:value-type="float">
            <text:p>-6</text:p>
          </table:table-cell>
          <table:table-cell table:style-name="ce29" office:value-type="string" calcext:value-type="string">
            <text:p><text:span text:style-name="T6">vic-provnicestro</text:span><text:span text:style-name="T7"> de Ijo.</text:span></text:p>
          </table:table-cell>
          <table:table-cell table:style-name="ce29" office:value-type="string" calcext:value-type="string">
            <text:p><text:span text:style-name="T26">Vicprovnicestro</text:span><text:span text:style-name="T27"> de </text:span><text:span text:style-name="T174">Ijo</text:span><text:span text:style-name="T103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-10" calcext:value-type="float">
            <text:p>-10</text:p>
          </table:table-cell>
          <table:table-cell table:style-name="ce29" office:value-type="string" calcext:value-type="string">
            <text:p><text:span text:style-name="T6">Korjo</text:span><text:span text:style-name="T7"> =</text:span></text:p>
          </table:table-cell>
          <table:table-cell table:style-name="ce29" office:value-type="string" calcext:value-type="string">
            <text:p><text:span text:style-name="T31">Korio</text:span><text:span text:style-name="T32"> =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-8" calcext:value-type="float">
            <text:p>-8</text:p>
          </table:table-cell>
          <table:table-cell table:style-name="ce29" office:value-type="string" calcext:value-type="string">
            <text:p><text:span text:style-name="T6">korjo-fluto</text:span><text:span text:style-name="T7"> = </text:span></text:p>
          </table:table-cell>
          <table:table-cell table:style-name="ce29" office:value-type="string" calcext:value-type="string">
            <text:p><text:span text:style-name="T31">koria fluto</text:span><text:span text:style-name="T32"> = 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0">La Antikva </text:span><text:span text:style-name="T11">Hostorio</text:span><text:span text:style-name="T12">.</text:span></text:p>
          </table:table-cell>
          <table:table-cell table:style-name="ce29" office:value-type="string" calcext:value-type="string">
            <text:p><text:span text:style-name="T33">La Antikva </text:span><text:span text:style-name="T34">Historio</text:span><text:span text:style-name="T35">.</text:span>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(tuta paĝo)</text:p>
          </table:table-cell>
          <table:table-cell table:style-name="ce46" office:value-type="string" calcext:value-type="string">
            <text:p>(forviŝu la tutan paĝon)</text:p>
          </table:table-cell>
          <table:table-cell table:style-name="ce18"/>
          <table:table-cell table:style-name="ce22"/>
          <table:table-cell table:style-name="ce1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7 10:42</text:p>
          </table:table-cell>
          <table:table-cell table:style-name="ce6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+" table:style-name="ta23">
        <table:table-column table:style-name="co34" table:default-cell-style-name="Default"/>
        <table:table-column table:style-name="co8" table:default-cell-style-name="Default"/>
        <table:table-column table:style-name="co3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1 Dancistinoj - </text:span><text:span text:style-name="T43">Wotom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kaj junaj ĉambelaninoj</text:p>
          </table:table-cell>
          <table:table-cell table:style-name="ce29" office:value-type="string" calcext:value-type="string">
            <text:p><text:span text:style-name="T33">kaj </text:span><text:span text:style-name="T34">la</text:span><text:span text:style-name="T35"> junaj ĉambelaninoj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kaj fariĝis fiereblaj personoj.</text:p>
          </table:table-cell>
          <table:table-cell table:style-name="ce28" office:value-type="string" calcext:value-type="string">
            <text:p><text:span text:style-name="T33">kaj fariĝis </text:span><text:span text:style-name="T34">fieraj</text:span><text:span text:style-name="T35"> person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vestas sin per helblua vesto</text:p>
          </table:table-cell>
          <table:table-cell table:style-name="ce28" office:value-type="string" calcext:value-type="string">
            <text:p><text:span text:style-name="T33">vestas sin per </text:span><text:span text:style-name="T34">palverda</text:span><text:span text:style-name="T35"> ves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ne plu skribis.</text:p>
          </table:table-cell>
          <table:table-cell table:style-name="ce28" office:value-type="string" calcext:value-type="string">
            <text:p><text:span text:style-name="T33">ne plu </text:span><text:span text:style-name="T34">registris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<text:span text:style-name="T50">Niogo Kokiden</text:span><text:span text:style-name="T51">10 eniris la Palacon unuavice,</text:span></text:p>
          </table:table-cell>
          <table:table-cell table:style-name="ce28" office:value-type="string" calcext:value-type="string">
            <text:p><text:span text:style-name="T91">Niogo Kokiden</text:span><text:span text:style-name="T48">10 </text:span><text:span text:style-name="T49">ekservis en la Palaco</text:span><text:span text:style-name="T86"> unuavic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kelakjn filojn de multaj edzinoj,</text:p>
          </table:table-cell>
          <table:table-cell table:style-name="ce28" office:value-type="string" calcext:value-type="string">
            <text:p><text:span text:style-name="T33">kelakjn filojn </text:span><text:span text:style-name="T34">el</text:span><text:span text:style-name="T35"> multaj edz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to 13</text:p>
          </table:table-cell>
          <table:table-cell table:style-name="ce28" office:value-type="string" calcext:value-type="string">
            <text:p>kajeron Sankta Arbo</text:p>
          </table:table-cell>
          <table:table-cell table:style-name="ce28" office:value-type="string" calcext:value-type="string">
            <text:p><text:span text:style-name="T29">kajeron </text:span><text:span text:style-name="T28">"</text:span><text:span text:style-name="T27">Sankta Arbo</text:span><text:span text:style-name="T28">"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kaj rigardis vizaĝojn reciproke.</text:p>
          </table:table-cell>
          <table:table-cell table:style-name="ce28" office:value-type="string" calcext:value-type="string">
            <text:p><text:span text:style-name="T33">kaj rigardis </text:span><text:span text:style-name="T34">la</text:span><text:span text:style-name="T35"> vizaĝojn reciprok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50">Ko-ĵiĵu</text:span><text:span text:style-name="T51"> tie?"</text:span></text:p>
          </table:table-cell>
          <table:table-cell table:style-name="ce28" office:value-type="string" calcext:value-type="string">
            <text:p><text:span text:style-name="T61">Koĵiĵu</text:span><text:span text:style-name="T101"> tie?"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3">povis renkonti </text:span><text:span text:style-name="T41">Ko-ĵiĵu</text:span><text:span text:style-name="T42"> por</text:span></text:p>
          </table:table-cell>
          <table:table-cell table:style-name="ce28" office:value-type="string" calcext:value-type="string">
            <text:p><text:span text:style-name="T33">povis renkonti </text:span><text:span text:style-name="T87">Koĵiĵu</text:span><text:span text:style-name="T78"> por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amuzaĵo matene kaj nokte.</text:p>
          </table:table-cell>
          <table:table-cell table:style-name="ce28" office:value-type="string" calcext:value-type="string">
            <text:p><text:span text:style-name="T33">amuzaĵo matene kaj </text:span><text:span text:style-name="T34">vesper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Venis la tempo kiam oni metas</text:p>
          </table:table-cell>
          <table:table-cell table:style-name="ce28" office:value-type="string" calcext:value-type="string">
            <text:p><text:span text:style-name="T33">Venis </text:span><text:span text:style-name="T34">horo</text:span><text:span text:style-name="T35"> kiam oni met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ke familioj, el kiuj la dancistino</text:p>
          </table:table-cell>
          <table:table-cell table:style-name="ce28" office:value-type="string" calcext:value-type="string">
            <text:p><text:span text:style-name="T33">ke </text:span><text:span text:style-name="T34">la</text:span><text:span text:style-name="T35"> familioj, el kiuj la dancist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<text:span text:style-name="T33">evitis onian kritikon, </text:span><text:span text:style-name="T34">kaj</text:span><text:span text:style-name="T35"> pro kio okazis nenio</text:span></text:p>
          </table:table-cell>
          <table:table-cell table:style-name="ce28" office:value-type="string" calcext:value-type="string">
            <text:p>evitis onian kritikon, pro kio okazis nenio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 table:number-rows-repeated="6">
          <table:table-cell table:style-name="ce37" table:number-columns-repeated="4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+" table:style-name="ta24">
        <table:table-column table:style-name="co34" table:default-cell-style-name="Default"/>
        <table:table-column table:style-name="co8" table:default-cell-style-name="Default"/>
        <table:table-column table:style-name="co3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2 Perla Hararo - </text:span><text:span text:style-name="T43">Tama Kadur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29" office:value-type="string" calcext:value-type="string">
            <text:p>virinon Lagenario kiel roso.</text:p>
          </table:table-cell>
          <table:table-cell table:style-name="ce29" office:value-type="string" calcext:value-type="string">
            <text:p><text:span text:style-name="T33">virinon Lagenario </text:span><text:span text:style-name="T34">kia</text:span><text:span text:style-name="T35"> roso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kaj postsopiris se ŝi estus viva,</text:p>
          </table:table-cell>
          <table:table-cell table:style-name="ce28" office:value-type="string" calcext:value-type="string">
            <text:p><text:span text:style-name="T33">kaj postsopiris</text:span><text:span text:style-name="T34">,</text:span><text:span text:style-name="T35"> se ŝi estus viv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pensis ŝin kara; ŝi jam servis</text:p>
          </table:table-cell>
          <table:table-cell table:style-name="ce28" office:value-type="string" calcext:value-type="string">
            <text:p><text:span text:style-name="T33">pensis ŝin kara; </text:span><text:span text:style-name="T87">Ukon</text:span><text:span text:style-name="T78"> jam serv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vizitis. Dune la edzo de ŝia nutristino fariĝis</text:p>
          </table:table-cell>
          <table:table-cell table:style-name="ce28" office:value-type="string" calcext:value-type="string">
            <text:p><text:span text:style-name="T26">leteris</text:span><text:span text:style-name="T27">. Dune la edzo de </text:span><text:span text:style-name="T28">la knabinnutristino</text:span><text:span text:style-name="T27"> far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kaj decidiĝis, ke ŝi kune</text:p>
          </table:table-cell>
          <table:table-cell table:style-name="ce28" office:value-type="string" calcext:value-type="string">
            <text:p><text:span text:style-name="T33">kaj decidiĝis, ke </text:span><text:span text:style-name="T34">la infano</text:span><text:span text:style-name="T35"> ku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ekveturo ŝi serĉis la patrinon</text:p>
          </table:table-cell>
          <table:table-cell table:style-name="ce28" office:value-type="string" calcext:value-type="string">
            <text:p><text:span text:style-name="T33">ekveturo </text:span><text:span text:style-name="T34">la nutristino</text:span><text:span text:style-name="T35"> serĉis la patrin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la infano, petante diojn kaj Budhon,</text:p>
          </table:table-cell>
          <table:table-cell table:style-name="ce28" office:value-type="string" calcext:value-type="string">
            <text:p><text:span text:style-name="T33">la infano, petante </text:span><text:span text:style-name="T34">de dioj kaj Budh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de la Urbo. Perla Hararo ne</text:p>
          </table:table-cell>
          <table:table-cell table:style-name="ce28" office:value-type="string" calcext:value-type="string">
            <text:p><text:span text:style-name="T33">de la Urbo. </text:span><text:span text:style-name="T34">La eta</text:span><text:span text:style-name="T35"> Perla Hararo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ŝajnis ne korforma kaj malĝoja</text:p>
          </table:table-cell>
          <table:table-cell table:style-name="ce28" office:value-type="string" calcext:value-type="string">
            <text:p><text:span text:style-name="T33">ŝajnis ne </text:span><text:span text:style-name="T34">konforma</text:span><text:span text:style-name="T35"> kaj malĝoj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ŝin same kiel tiuj aculinoj?</text:p>
          </table:table-cell>
          <table:table-cell table:style-name="ce28" office:value-type="string" calcext:value-type="string">
            <text:p><text:span text:style-name="T33">ŝin same kiel tiuj </text:span><text:span text:style-name="T34">aĉulinoj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noto 17</text:p>
          </table:table-cell>
          <table:table-cell table:style-name="ce28" office:value-type="string" calcext:value-type="string">
            <text:p>Li parolas dialekte.</text:p>
          </table:table-cell>
          <table:table-cell table:style-name="ce28" office:value-type="string" calcext:value-type="string">
            <text:p><text:span text:style-name="T4">Li parolas dialekte.</text:span><text:span text:style-name="T13"> Legu "metos"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kiel senprudente mi eilris, ne</text:p>
          </table:table-cell>
          <table:table-cell table:style-name="ce28" office:value-type="string" calcext:value-type="string">
            <text:p><text:span text:style-name="T33">kiel senprudente mi </text:span><text:span text:style-name="T34">eliris</text:span><text:span text:style-name="T35">,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aŭskultis lin reciti poemon24</text:p>
          </table:table-cell>
          <table:table-cell table:style-name="ce28" office:value-type="string" calcext:value-type="string">
            <text:p><text:span text:style-name="T33">aŭskultis lin reciti </text:span><text:span text:style-name="T34">la</text:span><text:span text:style-name="T35"> poemon24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noto 21</text:p>
          </table:table-cell>
          <table:table-cell table:style-name="ce28" office:value-type="string" calcext:value-type="string">
            <text:p>Maro Topndra</text:p>
          </table:table-cell>
          <table:table-cell table:style-name="ce28" office:value-type="string" calcext:value-type="string">
            <text:p><text:span text:style-name="T4">Maro </text:span><text:span text:style-name="T13">Tondr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riĉan favoron en Japanio</text:p>
          </table:table-cell>
          <table:table-cell table:style-name="ce28" office:value-type="string" calcext:value-type="string">
            <text:p><text:span text:style-name="T33">riĉan favoron en </text:span><text:span text:style-name="T87">Fi-no-moto*</text:span><text:span text:style-name="T7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* aldonu</text:p>
          </table:table-cell>
          <table:table-cell/>
          <table:table-cell table:style-name="ce47" office:value-type="string" calcext:value-type="string">
            <text:p>= Japanio.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maljunaj sevantinoj en</text:p>
          </table:table-cell>
          <table:table-cell table:style-name="ce28" office:value-type="string" calcext:value-type="string">
            <text:p><text:span text:style-name="T33">maljunaj </text:span><text:span text:style-name="T34">servantinoj</text:span><text:span text:style-name="T35">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atente evitis onia rigardon.</text:p>
          </table:table-cell>
          <table:table-cell table:style-name="ce28" office:value-type="string" calcext:value-type="string">
            <text:p><text:span text:style-name="T33">atente evitis </text:span><text:span text:style-name="T34">onian</text:span><text:span text:style-name="T35"> rigard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mortis, ŝi estis embarasita,</text:p>
          </table:table-cell>
          <table:table-cell table:style-name="ce28" office:value-type="string" calcext:value-type="string">
            <text:p><text:span text:style-name="T33">mortis, </text:span><text:span text:style-name="T87">Ukon</text:span><text:span text:style-name="T78"> estis embarasit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speciala homo, sed li bonkore</text:p>
          </table:table-cell>
          <table:table-cell table:style-name="ce28" office:value-type="string" calcext:value-type="string">
            <text:p><text:span text:style-name="T33">speciala homo, sed </text:span><text:span text:style-name="T34">sinjoro Genĝi</text:span><text:span text:style-name="T35"> bonkor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Mi kredis,ke vi foriris al</text:p>
          </table:table-cell>
          <table:table-cell table:style-name="ce28" office:value-type="string" calcext:value-type="string">
            <text:p><text:span text:style-name="T33">Mi kredis</text:span><text:span text:style-name="T34">, ke</text:span><text:span text:style-name="T35"> vi foriris al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siaj krurojn.</text:p>
          </table:table-cell>
          <table:table-cell table:style-name="ce28" office:value-type="string" calcext:value-type="string">
            <text:p><text:span text:style-name="T31">siajn</text:span><text:span text:style-name="T32"> krur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<text:span text:style-name="T31">-</text:span><text:span text:style-name="T32"> "Certe."</text:span></text:p>
          </table:table-cell>
          <table:table-cell table:style-name="ce28" office:value-type="string" calcext:value-type="string">
            <text:p>"Certe."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<text:span text:style-name="T31">-</text:span><text:span text:style-name="T32"> "Kiu malŝatos</text:span></text:p>
          </table:table-cell>
          <table:table-cell table:style-name="ce28" office:value-type="string" calcext:value-type="string">
            <text:p>"Kiu malŝatos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<text:span text:style-name="T31">-</text:span><text:span text:style-name="T32"> "Ĝenas nin</text:span></text:p>
          </table:table-cell>
          <table:table-cell table:style-name="ce28" office:value-type="string" calcext:value-type="string">
            <text:p>"Ĝenas nin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91">Genĝi</text:span><text:span text:style-name="T48"> sola venigis </text:span><text:span text:style-name="T47">Ukon</text:span><text:span text:style-name="T48"> al si, kaj alparolis:</text:span></text:p>
          </table:table-cell>
          <table:table-cell table:style-name="ce28" office:value-type="string" calcext:value-type="string">
            <text:p><text:span text:style-name="T91">Genĝi</text:span><text:span text:style-name="T175"> venigis </text:span><text:span text:style-name="T47">Ukon</text:span><text:span text:style-name="T48"> al si </text:span><text:span text:style-name="T49">sola</text:span><text:span text:style-name="T86">, kaj alparol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Ĉe ĝia fino;</text:p>
          </table:table-cell>
          <table:table-cell table:style-name="ce28" office:value-type="string" calcext:value-type="string">
            <text:p><text:span text:style-name="T4">Ĉe ĝia fino</text:span><text:span text:style-name="T1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3">kie loĝu </text:span><text:span text:style-name="T34">de</text:span><text:span text:style-name="T35"> Perla Hararo?</text:span></text:p>
          </table:table-cell>
          <table:table-cell table:style-name="ce28" office:value-type="string" calcext:value-type="string">
            <text:p>kie loĝu Perla Hararo?</text:p>
          </table:table-cell>
          <table:table-cell table:number-columns-repeated="102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petante al konatoj, sed ŝi</text:p>
          </table:table-cell>
          <table:table-cell table:style-name="ce28" office:value-type="string" calcext:value-type="string">
            <text:p><text:span text:style-name="T33">petante </text:span><text:span text:style-name="T34">de</text:span><text:span text:style-name="T35"> konatoj, sed ŝ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vivi sen dsitingo spiriteste</text:p>
          </table:table-cell>
          <table:table-cell table:style-name="ce28" office:value-type="string" calcext:value-type="string">
            <text:p><text:span text:style-name="T33">vivi sen </text:span><text:span text:style-name="T34">distingo</text:span><text:span text:style-name="T35"> spirites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kompari, kiu superos aŭ malsuperos.</text:p>
          </table:table-cell>
          <table:table-cell table:style-name="ce28" office:value-type="string" calcext:value-type="string">
            <text:p><text:span text:style-name="T33">kompari, </text:span><text:span text:style-name="T34">kiuj</text:span><text:span text:style-name="T35"> superos aŭ malsuperos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la sinjorino de somera kvartaleto</text:p>
          </table:table-cell>
          <table:table-cell table:style-name="ce28" office:value-type="string" calcext:value-type="string">
            <text:p><text:span text:style-name="T33">la sinjorino de </text:span><text:span text:style-name="T34">la</text:span><text:span text:style-name="T35"> somera kvartalet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+" table:style-name="ta25">
        <table:table-column table:style-name="co34" table:default-cell-style-name="Default"/>
        <table:table-column table:style-name="co8" table:default-cell-style-name="Default"/>
        <table:table-column table:style-name="co3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3 Unua Ugviskanto - </text:span><text:span text:style-name="T43">Fatu-N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string" calcext:value-type="string">
            <text:p>de la ordinara plektobarilo</text:p>
          </table:table-cell>
          <table:table-cell table:style-name="ce29" office:value-type="string" calcext:value-type="string">
            <text:p><text:span text:style-name="T33">de la </text:span><text:span text:style-name="T34">ordinarhoma</text:span><text:span text:style-name="T35"> plektobarilo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Pricipe en la korto</text:p>
          </table:table-cell>
          <table:table-cell table:style-name="ce28" office:value-type="string" calcext:value-type="string">
            <text:p><text:span text:style-name="T31">Precipe</text:span><text:span text:style-name="T32"> en la kor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spegulformajn moĉiojn,</text:p>
          </table:table-cell>
          <table:table-cell table:style-name="ce28" office:value-type="string" calcext:value-type="string">
            <text:p><text:span text:style-name="T33">spegulformajn </text:span><text:span text:style-name="T34">rindajn</text:span><text:span text:style-name="T35"> moĉi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vi aŭdis nian arbitrajn diraĵojn.</text:p>
          </table:table-cell>
          <table:table-cell table:style-name="ce28" office:value-type="string" calcext:value-type="string">
            <text:p><text:span text:style-name="T33">vi aŭdis </text:span><text:span text:style-name="T34">niajn</text:span><text:span text:style-name="T35"> arbitrajn diraĵ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Mi alparoladis la spegulformajn moĉiojn,</text:p>
          </table:table-cell>
          <table:table-cell table:style-name="ce28" office:value-type="string" calcext:value-type="string">
            <text:p><text:span text:style-name="T33">Mi </text:span><text:span text:style-name="T34">paroladis al la spegulformaj moĉioj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mi vidigu la moĉiojn kaj</text:p>
          </table:table-cell>
          <table:table-cell table:style-name="ce28" office:value-type="string" calcext:value-type="string">
            <text:p><text:span text:style-name="T33">mi vidigu la </text:span><text:span text:style-name="T34">spegulformajn</text:span><text:span text:style-name="T35"> moĉiojn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Mi agos laŭ via rekomendo.</text:p>
          </table:table-cell>
          <table:table-cell table:style-name="ce28" office:value-type="string" calcext:value-type="string">
            <text:p><text:span text:style-name="T33">Mi </text:span><text:span text:style-name="T34">faros</text:span><text:span text:style-name="T35"> laŭ via rekomen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kotoo estis metia sur la sidkuseno</text:p>
          </table:table-cell>
          <table:table-cell table:style-name="ce28" office:value-type="string" calcext:value-type="string">
            <text:p><text:span text:style-name="T33">kotoo estis </text:span><text:span text:style-name="T34">metita</text:span><text:span text:style-name="T35"> sur la sidkuse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-7" calcext:value-type="float">
            <text:p>-7</text:p>
          </table:table-cell>
          <table:table-cell table:style-name="ce32" office:value-type="string" calcext:value-type="string">
            <text:p><text:span text:style-name="T50">Kie mumufloroj pompas</text:span><text:span text:style-name="T51">5</text:span></text:p>
          </table:table-cell>
          <table:table-cell table:style-name="ce32" office:value-type="string" calcext:value-type="string">
            <text:p><text:span text:style-name="T91">Kie </text:span><text:span text:style-name="T176">mumefloroj</text:span><text:span text:style-name="T177"> pompas</text:span><text:span text:style-name="T103">5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sruveston el blanka kaj helflava fadenoj</text:p>
          </table:table-cell>
          <table:table-cell table:style-name="ce28" office:value-type="string" calcext:value-type="string">
            <text:p><text:span text:style-name="T36">sruveston el </text:span><text:span text:style-name="T37">blankaj</text:span><text:span text:style-name="T38"> kaj </text:span><text:span text:style-name="T37">helflavaj</text:span><text:span text:style-name="T38"> faden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-4" calcext:value-type="float">
            <text:p>-4</text:p>
          </table:table-cell>
          <table:table-cell table:style-name="ce28" office:value-type="string" calcext:value-type="string">
            <text:p>ol mi kaj ne facile</text:p>
          </table:table-cell>
          <table:table-cell table:style-name="ce28" office:value-type="string" calcext:value-type="string">
            <text:p><text:span text:style-name="T31">al</text:span><text:span text:style-name="T32"> mi kaj ne facil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esti ekster geamata rilato</text:p>
          </table:table-cell>
          <table:table-cell table:style-name="ce28" office:value-type="string" calcext:value-type="string">
            <text:p><text:span text:style-name="T33">esti ekster </text:span><text:span text:style-name="T34">amata</text:span><text:span text:style-name="T35"> rila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longe distance9, kaj ĝi</text:p>
          </table:table-cell>
          <table:table-cell table:style-name="ce28" office:value-type="string" calcext:value-type="string">
            <text:p><text:span text:style-name="T31">longa distanco</text:span><text:span text:style-name="T32">9, kaj ĝi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 table:number-rows-repeated="15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+" table:style-name="ta26">
        <table:table-column table:style-name="co34" table:default-cell-style-name="Default"/>
        <table:table-column table:style-name="co8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4 La Papilio - </text:span><text:span text:style-name="T43">Kotefu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" calcext:value-type="float">
            <text:p>6</text:p>
          </table:table-cell>
          <table:table-cell table:style-name="ce29" office:value-type="string" calcext:value-type="string">
            <text:p>Posta la dudeka tago</text:p>
          </table:table-cell>
          <table:table-cell table:style-name="ce29" office:value-type="string" calcext:value-type="string">
            <text:p><text:span text:style-name="T31">Post</text:span><text:span text:style-name="T32"> la dudeka tago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ekipigis la ĥineskan boaton jam konstruitan.</text:p>
          </table:table-cell>
          <table:table-cell table:style-name="ce28" office:value-type="string" calcext:value-type="string">
            <text:p><text:span text:style-name="T33">ekipigis la</text:span><text:span text:style-name="T34"> tanglandeskan</text:span><text:span text:style-name="T35"> boaton jam konstruita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kaj ĝui la feston sen ia grava kondiĉo.</text:p>
          </table:table-cell>
          <table:table-cell table:style-name="ce28" office:value-type="string" calcext:value-type="string">
            <text:p><text:span text:style-name="T33">kaj ĝui la </text:span><text:span text:style-name="T34">aranĝon</text:span><text:span text:style-name="T35"> sen ia grava kondiĉ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ekipigis ilin per tute ĥina stilo;</text:p>
          </table:table-cell>
          <table:table-cell table:style-name="ce28" office:value-type="string" calcext:value-type="string">
            <text:p><text:span text:style-name="T33">ekipigis ilin per </text:span><text:span text:style-name="T34">tanglanda</text:span><text:span text:style-name="T35"> stilo;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aprezis kun eksĉitiĝo, kvazaŭ ili venis al eksterlando.</text:p>
          </table:table-cell>
          <table:table-cell table:style-name="ce28" office:value-type="string" calcext:value-type="string">
            <text:p><text:span text:style-name="T36">aprezis kun </text:span><text:span text:style-name="T37">ekscitiĝo</text:span><text:span text:style-name="T38">, kvazaŭ ili venis al </text:span><text:span text:style-name="T37">tuta</text:span><text:span text:style-name="T38"> eksterlan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" calcext:value-type="float">
            <text:p>22</text:p>
          </table:table-cell>
          <table:table-cell table:style-name="ce28" office:value-type="string" calcext:value-type="string">
            <text:p>verde, kaj visterioj elĵetis</text:p>
          </table:table-cell>
          <table:table-cell table:style-name="ce28" office:value-type="string" calcext:value-type="string">
            <text:p><text:span text:style-name="T33">verde, kaj </text:span><text:span text:style-name="T34">floroj</text:span><text:span text:style-name="T35"> elĵe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kunridetoj, kaj purpura koloro</text:p>
          </table:table-cell>
          <table:table-cell table:style-name="ce28" office:value-type="string" calcext:value-type="string">
            <text:p><text:span text:style-name="T31">kun ridetoj</text:span><text:span text:style-name="T32">, kaj purpura kolor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-6" calcext:value-type="float">
            <text:p>-6</text:p>
          </table:table-cell>
          <table:table-cell table:style-name="ce34" office:value-type="string" calcext:value-type="string">
            <text:p>Vesperiĝis. Ili deboatiĝis</text:p>
          </table:table-cell>
          <table:table-cell table:style-name="ce33" office:value-type="string" calcext:value-type="string">
            <text:p><text:span text:style-name="T36">Vesperiĝis. </text:span><text:span text:style-name="T37">Dum interese aŭdiĝis la tanglanda melodio nomata </text:span><text:span text:style-name="T39">Vaŭĵaŭ</text:span><text:span text:style-name="T40">, ili</text:span><text:span text:style-name="T57"> deboat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noto 20</text:p>
          </table:table-cell>
          <table:table-cell table:style-name="ce28" office:value-type="string" calcext:value-type="string">
            <text:p>Blua Saliko</text:p>
          </table:table-cell>
          <table:table-cell table:style-name="ce48" office:value-type="string" calcext:value-type="string">
            <text:p>Blua Saliko</text:p>
          </table:table-cell>
          <table:table-cell table:number-columns-repeated="1020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atente gvatas ŝin. Kiel lia intenco altiri</text:p>
          </table:table-cell>
          <table:table-cell table:style-name="ce28" office:value-type="string" calcext:value-type="string">
            <text:p><text:span text:style-name="T33">atente gvatas ŝin. </text:span><text:span text:style-name="T34">Lia</text:span><text:span text:style-name="T35"> intenco alti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atenton estis sukcese, kaj</text:p>
          </table:table-cell>
          <table:table-cell table:style-name="ce28" office:value-type="string" calcext:value-type="string">
            <text:p><text:span text:style-name="T33">atenton estis </text:span><text:span text:style-name="T34">sukcesa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Papilio invitintus</text:p>
          </table:table-cell>
          <table:table-cell table:style-name="ce28" office:value-type="string" calcext:value-type="string">
            <text:p><text:span text:style-name="T4">Papilio </text:span><text:span text:style-name="T13">min allog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Printemdomen kun favoro</text:p>
          </table:table-cell>
          <table:table-cell table:style-name="ce47" office:value-type="string" calcext:value-type="string">
            <text:p>Veni al printempa domo</text:p>
          </table:table-cell>
          <table:table-cell table:number-columns-repeated="1020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Ŝia firugo kaj karaktero ŝajnis</text:p>
          </table:table-cell>
          <table:table-cell table:style-name="ce28" office:value-type="string" calcext:value-type="string">
            <text:p><text:span text:style-name="T33">Ŝia </text:span><text:span text:style-name="T34">figuro</text:span><text:span text:style-name="T35"> kaj karaktero ŝajn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lian admonon, ŝi sidis montrante</text:p>
          </table:table-cell>
          <table:table-cell table:style-name="ce28" office:value-type="string" calcext:value-type="string">
            <text:p><text:span text:style-name="T33">lian admonon, la </text:span><text:span text:style-name="T34">fraŭlino</text:span><text:span text:style-name="T35"> sidis montran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14" calcext:value-type="float">
            <text:p>-14</text:p>
          </table:table-cell>
          <table:table-cell table:style-name="ce28" office:value-type="string" calcext:value-type="string">
            <text:p>ĉi tiu estas skribita en facina skribmaniero.</text:p>
          </table:table-cell>
          <table:table-cell table:style-name="ce28" office:value-type="string" calcext:value-type="string">
            <text:p><text:span text:style-name="T33">ĉi tiu estas skribita en </text:span><text:span text:style-name="T34">fascina</text:span><text:span text:style-name="T35"> skribmanie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en tute alia maniero</text:p>
          </table:table-cell>
          <table:table-cell table:style-name="ce28" office:value-type="string" calcext:value-type="string">
            <text:p><text:span text:style-name="T33">en </text:span><text:span text:style-name="T34">la</text:span><text:span text:style-name="T35"> tute alia manie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Vi, junherbo, kuŝiginte</text:p>
          </table:table-cell>
          <table:table-cell table:style-name="ce28" office:value-type="string" calcext:value-type="string">
            <text:p><text:span text:style-name="T4">Vi, junherbo, </text:span><text:span text:style-name="T13">kuŝiĝin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donadis laterojn al ŝi. Ankaŭ la</text:p>
          </table:table-cell>
          <table:table-cell table:style-name="ce28" office:value-type="string" calcext:value-type="string">
            <text:p><text:span text:style-name="T33">donadis </text:span><text:span text:style-name="T34">leterojn</text:span><text:span text:style-name="T35"> al ŝi. Ankaŭ la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+" table:style-name="ta27">
        <table:table-column table:style-name="co34" table:default-cell-style-name="Default"/>
        <table:table-column table:style-name="co8" table:default-cell-style-name="Default"/>
        <table:table-column table:style-name="co3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5 Lampiroj - </text:span><text:span text:style-name="T43">Fotaru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-6" calcext:value-type="float">
            <text:p>-6</text:p>
          </table:table-cell>
          <table:table-cell table:style-name="ce29" office:value-type="string" calcext:value-type="string">
            <text:p>eĉ ordinaran aferon. Kun la</text:p>
          </table:table-cell>
          <table:table-cell table:style-name="ce29" office:value-type="string" calcext:value-type="string">
            <text:p><text:span text:style-name="T33">eĉ ordinaran aferon </text:span><text:span text:style-name="T34">en peza koro</text:span><text:span text:style-name="T35">. Kun la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33">intiman, tial ŝi atentis lin tre serioze; nur </text:span><text:span text:style-name="T34">vidiĝis ŝia</text:span><text:span text:style-name="T35"> abunda ĉarmeco.</text:span></text:p>
          </table:table-cell>
          <table:table-cell table:style-name="ce33" office:value-type="string" calcext:value-type="string">
            <text:p><text:span text:style-name="T88">intiman, tial ŝi </text:span><text:span text:style-name="T89">estis singarda</text:span><text:span text:style-name="T90"> serioze </text:span><text:span text:style-name="T89">kontraŭ li</text:span><text:span text:style-name="T90">; nur </text:span><text:span text:style-name="T89">abundis ŝia</text:span><text:span text:style-name="T90">  ĉarmec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tiel longe, sed jam venis</text:p>
          </table:table-cell>
          <table:table-cell table:style-name="ce28" office:value-type="string" calcext:value-type="string">
            <text:p><text:span text:style-name="T33">tiel longe, </text:span><text:span text:style-name="T34">kaj</text:span><text:span text:style-name="T35"> jam ven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en tiu posteno -- la onklo de</text:p>
          </table:table-cell>
          <table:table-cell table:style-name="ce28" office:value-type="string" calcext:value-type="string">
            <text:p><text:span text:style-name="T33">en tiu </text:span><text:span text:style-name="T34">posteno,</text:span><text:span text:style-name="T35"> la onklo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batanta koro. Li alvenis tre inkognite,</text:p>
          </table:table-cell>
          <table:table-cell table:style-name="ce28" office:value-type="string" calcext:value-type="string">
            <text:p><text:span text:style-name="T33">batanta koro. </text:span><text:span text:style-name="T34">Lampiro</text:span><text:span text:style-name="T35"> alvenis tre inkognit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kaj metis ĝin sur la kverlignon. Tiun momenton</text:p>
          </table:table-cell>
          <table:table-cell table:style-name="ce28" office:value-type="string" calcext:value-type="string">
            <text:p><text:span text:style-name="T33">kaj metis ĝin sur la </text:span><text:span text:style-name="T34">braklignon</text:span><text:span text:style-name="T35">. Tiun moment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Sed mi ne atentis nek skribis ĝin pro troa ĝeno.</text:p>
          </table:table-cell>
          <table:table-cell table:style-name="ce48" office:value-type="string" calcext:value-type="string">
            <text:p>Sed mi ne atentis nek skribis ĝin pro troa ĝeno.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office:value-type="float" office:value="14" calcext:value-type="float">
            <text:p>14</text:p>
          </table:table-cell>
          <table:table-cell table:style-name="ce34" office:value-type="string" calcext:value-type="string">
            <text:p>kvazaŭ li estas ŝia patrino.</text:p>
          </table:table-cell>
          <table:table-cell table:style-name="ce34" office:value-type="string" calcext:value-type="string">
            <text:p><text:span text:style-name="T33">kvazaŭ li estas ŝia </text:span><text:span text:style-name="T34">patr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vesto, sur kiu metis la someran</text:p>
          </table:table-cell>
          <table:table-cell table:style-name="ce28" office:value-type="string" calcext:value-type="string">
            <text:p><text:span text:style-name="T33">vesto, sur kiu </text:span><text:span text:style-name="T34">li</text:span><text:span text:style-name="T35"> metis la somera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Ve, kiam mi kopie transdonas mian emocion al vi, ĝi aŭdiĝas banala!</text:p>
          </table:table-cell>
          <table:table-cell table:style-name="ce49" office:value-type="string" calcext:value-type="string">
            <text:p><text:span text:style-name="T98">Ve, kiam mi kopie transdonas mian emocion al vi, ĝi </text:span><text:span text:style-name="T178">fariĝas</text:span><text:span text:style-name="T138"> banala!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al ŝi skribi repondon hodiaŭ.</text:p>
          </table:table-cell>
          <table:table-cell table:style-name="ce28" office:value-type="string" calcext:value-type="string">
            <text:p><text:span text:style-name="T33">al ŝi skribi </text:span><text:span text:style-name="T34">respondon</text:span><text:span text:style-name="T35"> hodiaŭ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homoj elfaris kusudamojn7 tre fascine,</text:p>
          </table:table-cell>
          <table:table-cell table:style-name="ce28" office:value-type="string" calcext:value-type="string">
            <text:p><text:span text:style-name="T33">homoj elfaris </text:span><text:span text:style-name="T87">kusudamojn</text:span><text:span text:style-name="T78">7 tre fascin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-14" calcext:value-type="float">
            <text:p>-14</text:p>
          </table:table-cell>
          <table:table-cell table:style-name="ce28" office:value-type="string" calcext:value-type="string">
            <text:p>ufebitojn.</text:p>
          </table:table-cell>
          <table:table-cell table:style-name="ce28" office:value-type="string" calcext:value-type="string">
            <text:p><text:span text:style-name="T61">ufebitojn</text:span><text:span text:style-name="T101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Junaj ufebitoj rigardis</text:p>
          </table:table-cell>
          <table:table-cell table:style-name="ce28" office:value-type="string" calcext:value-type="string">
            <text:p><text:span text:style-name="T33">Junaj </text:span><text:span text:style-name="T41">ufebitoj</text:span><text:span text:style-name="T42"> rigar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kiel Tiŭĵaŭo kaj Seŭŝaŭo partoprenis,</text:p>
          </table:table-cell>
          <table:table-cell table:style-name="ce28" office:value-type="string" calcext:value-type="string">
            <text:p><text:span text:style-name="T128">kiel </text:span><text:span text:style-name="T179">Tiŭĵaŭo</text:span><text:span text:style-name="T130"> kaj </text:span><text:span text:style-name="T173">Seŭŝaŭo</text:span><text:span text:style-name="T130"> partoprenis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kiel Tagiŭraku kaj Rakuson estis luditaj</text:p>
          </table:table-cell>
          <table:table-cell table:style-name="ce28" office:value-type="string" calcext:value-type="string">
            <text:p><text:span text:style-name="T128">kiel </text:span><text:span text:style-name="T179">Tagiŭraku</text:span><text:span text:style-name="T130"> kaj </text:span><text:span text:style-name="T173">Rakuson </text:span><text:span text:style-name="T130">estis ludit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Oni laŭdis lin, sed ne li sola estas ne speciala.</text:p>
          </table:table-cell>
          <table:table-cell table:style-name="ce28" office:value-type="string" calcext:value-type="string">
            <text:p><text:span text:style-name="T33">Oni laŭdis lin, sed </text:span><text:span text:style-name="T34">li ankoraŭ ne estas sufiĉ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Via alia frato Soti ŝajnas</text:p>
          </table:table-cell>
          <table:table-cell table:style-name="ce28" office:value-type="string" calcext:value-type="string">
            <text:p><text:span text:style-name="T33">Via alia frato </text:span><text:span text:style-name="T87">Soti</text:span><text:span text:style-name="T78"> ŝaj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kaj faris facinajn librojn, kaj donacis</text:p>
          </table:table-cell>
          <table:table-cell table:style-name="ce28" office:value-type="string" calcext:value-type="string">
            <text:p><text:span text:style-name="T33">kaj faris </text:span><text:span text:style-name="T34">fascinajn</text:span><text:span text:style-name="T35"> librojn, kaj donac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Ŝi komparis Gen, tiel abomenindan,</text:p>
          </table:table-cell>
          <table:table-cell table:style-name="ce28" office:value-type="string" calcext:value-type="string">
            <text:p><text:span text:style-name="T33">Ŝi komparis </text:span><text:span text:style-name="T87">Gen</text:span><text:span text:style-name="T78">, tiel abomeninda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Jamato16 tiuj de antikva kaj moderna</text:p>
          </table:table-cell>
          <table:table-cell table:style-name="ce28" office:value-type="string" calcext:value-type="string">
            <text:p><text:span text:style-name="T61">Jamato</text:span><text:span text:style-name="T101">16 tiuj de antikva kaj modern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Mi diru, ke li ŝajne spertis tiajn senprecedencajn amojn.</text:p>
          </table:table-cell>
          <table:table-cell table:style-name="ce48" office:value-type="string" calcext:value-type="string">
            <text:p>Mi diru, ke li ŝajne spertis tiajn senprecedencajn amojn.</text:p>
          </table:table-cell>
          <table:table-cell table:number-columns-repeated="1020"/>
        </table:table-row>
        <table:table-row table:style-name="ro1"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Atemija, la princino de Fudifara-no-Kimi en la Rakonto de Utufo,</text:p>
          </table:table-cell>
          <table:table-cell table:style-name="ce33" office:value-type="string" calcext:value-type="string">
            <text:p><text:span text:style-name="T180">Atemija</text:span><text:span text:style-name="T181">, la princino de </text:span><text:span text:style-name="T182">Fudifara-no-Kimi</text:span><text:span text:style-name="T183"> en la Rakonto de </text:span><text:span text:style-name="T184">Utufo</text:span><text:span text:style-name="T101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korŝanceliĝite de lia entuziasmo,</text:p>
          </table:table-cell>
          <table:table-cell table:style-name="ce28" office:value-type="string" calcext:value-type="string">
            <text:p><text:span text:style-name="T31">korŝancelite</text:span><text:span text:style-name="T32"> de lia entuziasm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li firme decisis persvadi,</text:p>
          </table:table-cell>
          <table:table-cell table:style-name="ce28" office:value-type="string" calcext:value-type="string">
            <text:p><text:span text:style-name="T33">li firme </text:span><text:span text:style-name="T34">decidis</text:span><text:span text:style-name="T35"> persvad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Miruko estis efemera kaj nefidinda,</text:p>
          </table:table-cell>
          <table:table-cell table:style-name="ce28" office:value-type="string" calcext:value-type="string">
            <text:p><text:span text:style-name="T61">Miruko</text:span><text:span text:style-name="T101"> estis efemera kaj nefidind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Ministroj, kvankam estante amikoj</text:p>
          </table:table-cell>
          <table:table-cell table:style-name="ce28" office:value-type="string" calcext:value-type="string">
            <text:p><text:span text:style-name="T33">Ministroj, kvankam </text:span><text:span text:style-name="T34">estinte</text:span><text:span text:style-name="T35"> amik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la filinon la niogon Kokiden la edzino</text:p>
          </table:table-cell>
          <table:table-cell table:style-name="ce28" office:value-type="string" calcext:value-type="string">
            <text:p><text:span text:style-name="T33">la filinon la </text:span><text:span text:style-name="T87">niogon Kokiden</text:span><text:span text:style-name="T78"> la edzin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+" table:style-name="ta28">
        <table:table-column table:style-name="co34" table:default-cell-style-name="Default"/>
        <table:table-column table:style-name="co8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6 La Dianto - </text:span><text:span text:style-name="T43">Tokonatu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-12" calcext:value-type="float">
            <text:p>-12</text:p>
          </table:table-cell>
          <table:table-cell table:style-name="ce29" office:value-type="string" calcext:value-type="string">
            <text:p>metis en kuiritan rizaron kaj ĉiuj manĝis</text:p>
          </table:table-cell>
          <table:table-cell table:style-name="ce29" office:value-type="string" calcext:value-type="string">
            <text:p><text:span text:style-name="T36">metis </text:span><text:span text:style-name="T37">akvon</text:span><text:span text:style-name="T38"> en kuiritan </text:span><text:span text:style-name="T37">rizaron,</text:span><text:span text:style-name="T38"> kaj ĉiuj manĝis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-12" calcext:value-type="float">
            <text:p>-12</text:p>
          </table:table-cell>
          <table:table-cell table:style-name="ce28" office:value-type="string" calcext:value-type="string">
            <text:p>kaj anoncis, ke ŝi estas la koncernatino.</text:p>
          </table:table-cell>
          <table:table-cell table:style-name="ce28" office:value-type="string" calcext:value-type="string">
            <text:p><text:span text:style-name="T36">kaj anoncis </text:span><text:span text:style-name="T37">sin</text:span><text:span text:style-name="T38">, ke ŝi </text:span><text:span text:style-name="T37">plendas pri la afer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siankoron al ili estas</text:p>
          </table:table-cell>
          <table:table-cell table:style-name="ce28" office:value-type="string" calcext:value-type="string">
            <text:p><text:span text:style-name="T31">sian koron</text:span><text:span text:style-name="T32"> al ili est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Estas homo kiel en la sajbaro8</text:p>
          </table:table-cell>
          <table:table-cell table:style-name="ce28" office:value-type="string" calcext:value-type="string">
            <text:p><text:span text:style-name="T33">Estas homo kiel en la </text:span><text:span text:style-name="T87">sajbaro</text:span><text:span text:style-name="T78">8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ĉe la fino de monato,</text:p>
          </table:table-cell>
          <table:table-cell table:style-name="ce28" office:value-type="string" calcext:value-type="string">
            <text:p><text:span text:style-name="T33">ĉe la fino de </text:span><text:span text:style-name="T34">la</text:span><text:span text:style-name="T35"> monat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simpla plektado je ĝi naskis sonorojn</text:p>
          </table:table-cell>
          <table:table-cell table:style-name="ce28" office:value-type="string" calcext:value-type="string">
            <text:p><text:span text:style-name="T33">simpla </text:span><text:span text:style-name="T34">plektrado</text:span><text:span text:style-name="T35"> je ĝi naskis sonor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Apud river' </text:span><text:span text:style-name="T5">Kinugafa</text:span></text:p>
          </table:table-cell>
          <table:table-cell table:style-name="ce28" office:value-type="string" calcext:value-type="string">
            <text:p><text:span text:style-name="T4">Apud river' </text:span><text:span text:style-name="T184">Nukigaf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" calcext:value-type="float">
            <text:p>17</text:p>
          </table:table-cell>
          <table:table-cell table:style-name="ce34" office:value-type="string" calcext:value-type="string">
            <text:p>konas virinonm persvadi estas</text:p>
          </table:table-cell>
          <table:table-cell table:style-name="ce34" office:value-type="string" calcext:value-type="string">
            <text:p><text:span text:style-name="T33">konas </text:span><text:span text:style-name="T34">virinon,</text:span><text:span text:style-name="T35"> persvadi esta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7" calcext:value-type="float">
            <text:p>177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ŝia ekkonas pri la gevira rilato,</text:p>
          </table:table-cell>
          <table:table-cell table:style-name="ce28" office:value-type="string" calcext:value-type="string">
            <text:p><text:span text:style-name="T31">ŝi</text:span><text:span text:style-name="T32"> ekkonas pri la gevira rilat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tamen al li makas filino,</text:p>
          </table:table-cell>
          <table:table-cell table:style-name="ce28" office:value-type="string" calcext:value-type="string">
            <text:p><text:span text:style-name="T33">tamen al li </text:span><text:span text:style-name="T34">mankas</text:span><text:span text:style-name="T35"> filin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La nova pricino aperinta nuntempe</text:p>
          </table:table-cell>
          <table:table-cell table:style-name="ce28" office:value-type="string" calcext:value-type="string">
            <text:p><text:span text:style-name="T33">La nova </text:span><text:span text:style-name="T34">princino</text:span><text:span text:style-name="T35"> aperinta nuntemp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-12" calcext:value-type="float">
            <text:p>-12</text:p>
          </table:table-cell>
          <table:table-cell table:style-name="ce28" office:value-type="string" calcext:value-type="string">
            <text:p>En tia perpleksita pensado la Meza Ministro</text:p>
          </table:table-cell>
          <table:table-cell table:style-name="ce28" office:value-type="string" calcext:value-type="string">
            <text:p><text:span text:style-name="T33">En tia </text:span><text:span text:style-name="T34">perpleksa</text:span><text:span text:style-name="T35"> pensado la Meza Mini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ŝajne konsevante la ne eldiritajn vortojn -- ŝi estis la</text:p>
          </table:table-cell>
          <table:table-cell table:style-name="ce28" office:value-type="string" calcext:value-type="string">
            <text:p><text:span text:style-name="T36">ŝajne </text:span><text:span text:style-name="T37">konservante</text:span><text:span text:style-name="T38"> la ne eldiritajn vortojn -- ŝi </text:span><text:span text:style-name="T37">estas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3 11:12</text:p>
          </table:table-cell>
          <table:table-cell table:style-name="ce6"/>
          <table:table-cell table:number-columns-repeated="1020"/>
        </table:table-row>
        <table:table-row table:style-name="ro1" table:number-rows-repeated="5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+" table:style-name="ta29"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7 La Torĉo - </text:span><text:span text:style-name="T43">Kagari-b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9" calcext:value-type="float">
            <text:p>-9</text:p>
          </table:table-cell>
          <table:table-cell table:style-name="ce50" office:value-type="string" calcext:value-type="string">
            <text:p>konkludos pli milde.</text:p>
          </table:table-cell>
          <table:table-cell table:style-name="ce50" office:value-type="string" calcext:value-type="string">
            <text:p><text:span text:style-name="T31">konkludiĝos</text:span><text:span text:style-name="T32"> pli milde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5" calcext:value-type="float">
            <text:p>-5</text:p>
          </table:table-cell>
          <table:table-cell table:style-name="ce30" office:value-type="string" calcext:value-type="string">
            <text:p>la patro, dum ne sciante lian karakteron bone dum longa apartiĝo,</text:p>
          </table:table-cell>
          <table:table-cell table:style-name="ce30" office:value-type="string" calcext:value-type="string">
            <text:p><text:span text:style-name="T128">la patro, </text:span><text:span text:style-name="T185">mi</text:span><text:span text:style-name="T186"> ne </text:span><text:span text:style-name="T185">scias</text:span><text:span text:style-name="T186"> lian </text:span><text:span text:style-name="T185">cirkonstancon</text:span><text:span text:style-name="T186"> </text:span><text:span text:style-name="T185">pro</text:span><text:span text:style-name="T186"> longa </text:span><text:span text:style-name="T185">apartiĝ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kaj ŝi venos al li,ĉi tia hontinda afero okazos, kiel lia malŝatindaĵo.</text:p>
          </table:table-cell>
          <table:table-cell table:style-name="ce30" office:value-type="string" calcext:value-type="string">
            <text:p><text:span text:style-name="T67">Se mi</text:span><text:span text:style-name="T68"> venos al li,ĉi tia hontinda afero </text:span><text:span text:style-name="T69">povos okazi</text:span><text:span text:style-name="T68">, kiel lia </text:span><text:span text:style-name="T69">malplaĉo</text:span><text:span text:style-name="T68">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3 11:26</text:p>
          </table:table-cell>
          <table:table-cell table:style-name="ce6"/>
          <table:table-cell table:number-columns-repeated="1020"/>
        </table:table-row>
        <table:table-row table:style-name="ro1" table:number-rows-repeated="3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34"/>
          <table:table-cell table:style-name="ce33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28"/>
          <table:table-cell table:style-name="ce48"/>
          <table:table-cell table:number-columns-repeated="1020"/>
        </table:table-row>
        <table:table-row table:style-name="ro1" table:number-rows-repeated="3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28"/>
          <table:table-cell table:style-name="ce47"/>
          <table:table-cell table:number-columns-repeated="1020"/>
        </table:table-row>
        <table:table-row table:style-name="ro1" table:number-rows-repeated="6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37" table:number-columns-repeated="2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+" table:style-name="ta30">
        <table:table-column table:style-name="co34" table:default-cell-style-name="Default"/>
        <table:table-column table:style-name="co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8 La Tajfuno - </text:span><text:span text:style-name="T43">Nowak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string" calcext:value-type="string">
            <text:p>krudaj kaj elŝelitaj branĉetoj.</text:p>
          </table:table-cell>
          <table:table-cell table:style-name="ce29" office:value-type="string" calcext:value-type="string">
            <text:p><text:span text:style-name="T33">krudaj kaj </text:span><text:span text:style-name="T34">elŝeligitaj</text:span><text:span text:style-name="T35"> branĉetoj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ŝnuro de perloj sur herboj2.</text:p>
          </table:table-cell>
          <table:table-cell table:style-name="ce28" office:value-type="string" calcext:value-type="string">
            <text:p><text:span text:style-name="T33">ŝnuro de </text:span><text:span text:style-name="T34">rosoperloj</text:span><text:span text:style-name="T35"> sur herboj2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malluma mondo; en ĝemo</text:p>
          </table:table-cell>
          <table:table-cell table:style-name="ce28" office:value-type="string" calcext:value-type="string">
            <text:p><text:span text:style-name="T33">malluma </text:span><text:span text:style-name="T34">nevidebla</text:span><text:span text:style-name="T35"> mondo; en ĝe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kradfenestrojn kun kompato al la floroj.</text:p>
          </table:table-cell>
          <table:table-cell table:style-name="ce28" office:value-type="string" calcext:value-type="string">
            <text:p><text:span text:style-name="T33">kradfenestrojn</text:span><text:span text:style-name="T34">. LaMikadino plorĝemis pri</text:span><text:span text:style-name="T35"> flor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3">preterlasante </text:span><text:span text:style-name="T34">pri</text:span><text:span text:style-name="T35"> Internuba Ansero,</text:span></text:p>
          </table:table-cell>
          <table:table-cell table:style-name="ce28" office:value-type="string" calcext:value-type="string">
            <text:p><text:span text:style-name="T33">preterlasante </text:span><text:span text:style-name="T34">Internuban Anseron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Ŝi estas la tute malordinara virino,</text:p>
          </table:table-cell>
          <table:table-cell table:style-name="ce28" office:value-type="string" calcext:value-type="string">
            <text:p><text:span text:style-name="T33">Ŝi estas la tute </text:span><text:span text:style-name="T34">neordinara</text:span><text:span text:style-name="T35"> virin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nordorienta kvarlatelo pasigis</text:p>
          </table:table-cell>
          <table:table-cell table:style-name="ce28" office:value-type="string" calcext:value-type="string">
            <text:p><text:span text:style-name="T33">nordorienta </text:span><text:span text:style-name="T34">kvartaleto</text:span><text:span text:style-name="T35"> pasig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-16" calcext:value-type="float">
            <text:p>-16</text:p>
          </table:table-cell>
          <table:table-cell table:number-columns-repeated="2" table:style-name="ce28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<text:span text:style-name="T4">al tiuj en la poma </text:span><text:span text:style-name="T5">Rokudeŭvin</text:span></text:p>
          </table:table-cell>
          <table:table-cell table:style-name="ce28" office:value-type="string" calcext:value-type="string">
            <text:p><text:span text:style-name="T29">al tiuj en la </text:span><text:span text:style-name="T28">pompa</text:span><text:span text:style-name="T27"> </text:span><text:span text:style-name="T30">Rokudeŭv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noto 11</text:p>
          </table:table-cell>
          <table:table-cell table:style-name="ce28" office:value-type="string" calcext:value-type="string">
            <text:p>Nun ŝi estas ok-jara.</text:p>
          </table:table-cell>
          <table:table-cell table:style-name="ce28" office:value-type="string" calcext:value-type="string">
            <text:p><text:span text:style-name="T29">Nun </text:span><text:span text:style-name="T28">princino de </text:span><text:span text:style-name="T174">Akaŝi</text:span><text:span text:style-name="T103"> estas ok-jara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 table:number-rows-repeated="7">
          <table:table-cell table:style-name="ce37" table:number-columns-repeated="4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+" table:style-name="ta31"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9 La Ekskurso - </text:span><text:span text:style-name="T43">Miyuk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" calcext:value-type="float">
            <text:p>5</text:p>
          </table:table-cell>
          <table:table-cell table:style-name="ce38" office:value-type="string" calcext:value-type="string">
            <text:p><text:span text:style-name="T33">Tiamaniere estis neniu manko en prizorgado je ĉio ĉe </text:span><text:span text:style-name="T41">Genĝi</text:span><text:span text:style-name="T42">. Li konsideradis trovi bonan vojon por la bono de la princino Perla Hararo.</text:span></text:p>
          </table:table-cell>
          <table:table-cell table:style-name="ce38" office:value-type="string" calcext:value-type="string">
            <text:p><text:span text:style-name="T29">Tiamaniere </text:span><text:span text:style-name="T174">Genĝi</text:span><text:span text:style-name="T85"> pensis je ĉio, kaj zorgadis la princinon Perla Hararo por trovi pli taŭgan rimedon al ŝia bono</text:span><text:span text:style-name="T86">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maloficiale sen deversaj amemaj vortoj,</text:p>
          </table:table-cell>
          <table:table-cell table:style-name="ce28" office:value-type="string" calcext:value-type="string">
            <text:p><text:span text:style-name="T33">maloficiale sen </text:span><text:span text:style-name="T34">diversaj</text:span><text:span text:style-name="T35"> amemaj vort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kaj la bedarŭrinda diraĵo</text:p>
          </table:table-cell>
          <table:table-cell table:style-name="ce28" office:value-type="string" calcext:value-type="string">
            <text:p><text:span text:style-name="T33">kaj la </text:span><text:span text:style-name="T34">bedaŭrinda</text:span><text:span text:style-name="T35"> diraĵ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tenis min en ci tiu mondo,</text:p>
          </table:table-cell>
          <table:table-cell table:style-name="ce28" office:value-type="string" calcext:value-type="string">
            <text:p><text:span text:style-name="T33">tenis min en </text:span><text:span text:style-name="T34">ĉi</text:span><text:span text:style-name="T35"> tiu mond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elektos oridinaran virinon sub la</text:p>
          </table:table-cell>
          <table:table-cell table:style-name="ce28" office:value-type="string" calcext:value-type="string">
            <text:p><text:span text:style-name="T33">elektos </text:span><text:span text:style-name="T34">ordinaran</text:span><text:span text:style-name="T35"> virinon sub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kiuj regalos la heroldantojn kaj</text:p>
          </table:table-cell>
          <table:table-cell table:style-name="ce28" office:value-type="string" calcext:value-type="string">
            <text:p><text:span text:style-name="T33">kiuj regalos la </text:span><text:span text:style-name="T34">heroldojn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tre mirige mi aŭdas neokazeblan aferon</text:p>
          </table:table-cell>
          <table:table-cell table:style-name="ce28" office:value-type="string" calcext:value-type="string">
            <text:p><text:span text:style-name="T33">tre mirige mi aŭdas </text:span><text:span text:style-name="T34">neokazipovan</text:span><text:span text:style-name="T35"> afe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-2" calcext:value-type="float">
            <text:p>-2</text:p>
          </table:table-cell>
          <table:table-cell table:style-name="ce28" office:value-type="string" calcext:value-type="string">
            <text:p>frue petis de mi pri la afero?</text:p>
          </table:table-cell>
          <table:table-cell table:style-name="ce28" office:value-type="string" calcext:value-type="string">
            <text:p><text:span text:style-name="T29">frue petis de mi pri </text:span><text:span text:style-name="T28">Estrino de </text:span><text:span text:style-name="T174">Najŝi</text:span><text:span text:style-name="T103">?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 table:number-rows-repeated="3">
          <table:table-cell table:style-name="ce37" table:number-columns-repeated="4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+" table:style-name="ta32"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0 La Eŭpatorio - </text:span><text:span text:style-name="T43">Fudi-Bakam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<text:span text:style-name="T50">Genĝi</text:span><text:span text:style-name="T51"> vestis sin per</text:span></text:p>
          </table:table-cell>
          <table:table-cell table:style-name="ce28" office:value-type="string" calcext:value-type="string">
            <text:p><text:span text:style-name="T31">La Princino</text:span><text:span text:style-name="T32"> vestis sin per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12" calcext:value-type="float">
            <text:p>-12</text:p>
          </table:table-cell>
          <table:table-cell table:style-name="ce28" office:value-type="string" calcext:value-type="string">
            <text:p>koloro jam deamelita okulrabe. Lia fizionomio</text:p>
          </table:table-cell>
          <table:table-cell table:style-name="ce28" office:value-type="string" calcext:value-type="string">
            <text:p><text:span text:style-name="T36">koloro </text:span><text:span text:style-name="T37">sopirinde tamen ne</text:span><text:span text:style-name="T38"> okulrabe. </text:span><text:span text:style-name="T37">Ŝia</text:span><text:span text:style-name="T38"> fizionomi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lin kun feliĉaj ridetoj absorbite.</text:p>
          </table:table-cell>
          <table:table-cell table:style-name="ce28" office:value-type="string" calcext:value-type="string">
            <text:p><text:span text:style-name="T31">ŝin</text:span><text:span text:style-name="T32"> kun feliĉaj ridetoj absorbit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venis en ĉiutaga vesto samkolora</text:p>
          </table:table-cell>
          <table:table-cell table:style-name="ce28" office:value-type="string" calcext:value-type="string">
            <text:p><text:span text:style-name="T33">venis en </text:span><text:span text:style-name="T87">noŝo-</text:span><text:span text:style-name="T78">vesto samkolor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noto 1</text:p>
          </table:table-cell>
          <table:table-cell table:style-name="ce38" office:value-type="string" calcext:value-type="string">
            <text:p>de Sandeŭ estas ne menciita ĝin nun. Ŝi portis en</text:p>
          </table:table-cell>
          <table:table-cell table:style-name="ce38" office:value-type="string" calcext:value-type="string">
            <text:p><text:span text:style-name="T128">de </text:span><text:span text:style-name="T129">Sandeŭ</text:span><text:span text:style-name="T130"> </text:span><text:span text:style-name="T131">estis</text:span><text:span text:style-name="T132"> ne menciita ĝin nun. Ŝi </text:span><text:span text:style-name="T131">mortis</text:span><text:span text:style-name="T132">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pendanta ce la angulo</text:p>
          </table:table-cell>
          <table:table-cell table:style-name="ce28" office:value-type="string" calcext:value-type="string">
            <text:p><text:span text:style-name="T33">pendanta </text:span><text:span text:style-name="T34">ĉe</text:span><text:span text:style-name="T35"> la angul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Min malamas eĉ la </text:span><text:span text:style-name="T5">Dajŝaŭon</text:span></text:p>
          </table:table-cell>
          <table:table-cell table:style-name="ce28" office:value-type="string" calcext:value-type="string">
            <text:p><text:span text:style-name="T4">Min malamas eĉ la </text:span><text:span text:style-name="T184">Dajŝaŭ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-7" calcext:value-type="float">
            <text:p>-7</text:p>
          </table:table-cell>
          <table:table-cell table:style-name="ce28" office:value-type="string" calcext:value-type="string">
            <text:p>Se la aferos montriĝos laŭ</text:p>
          </table:table-cell>
          <table:table-cell table:style-name="ce28" office:value-type="string" calcext:value-type="string">
            <text:p><text:span text:style-name="T33">Se la </text:span><text:span text:style-name="T34">afero</text:span><text:span text:style-name="T35"> montriĝos la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dumjaraj, sed mi iom malsanas</text:p>
          </table:table-cell>
          <table:table-cell table:style-name="ce28" office:value-type="string" calcext:value-type="string">
            <text:p><text:span text:style-name="T31">dumjarajn</text:span><text:span text:style-name="T32">, sed mi iom malsanas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7" table:number-columns-repeated="4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+" table:style-name="ta33"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1 Kameciparisa Kolono - </text:span><text:span text:style-name="T43">Maki-Basir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malfermita al li kaj dronis</text:p>
          </table:table-cell>
          <table:table-cell table:style-name="ce28" office:value-type="string" calcext:value-type="string">
            <text:p><text:span text:style-name="T33">malfermita al li kaj </text:span><text:span text:style-name="T34">ŝi</text:span><text:span text:style-name="T35"> dron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aspektis bela laŭ ĉiuflanka rigardo</text:p>
          </table:table-cell>
          <table:table-cell table:style-name="ce28" office:value-type="string" calcext:value-type="string">
            <text:p><text:span text:style-name="T33">aspektis bela </text:span><text:span text:style-name="T34">je ĉiufoja</text:span><text:span text:style-name="T35"> rigard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ŝin kaptita de alia homo.</text:p>
          </table:table-cell>
          <table:table-cell table:style-name="ce28" office:value-type="string" calcext:value-type="string">
            <text:p><text:span text:style-name="T33">ŝin kaptita de alia </text:span><text:span text:style-name="T34">vir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la agnoskita edzino kiu</text:p>
          </table:table-cell>
          <table:table-cell table:style-name="ce28" office:value-type="string" calcext:value-type="string">
            <text:p><text:span text:style-name="T33">la agnoskita edzino</text:span><text:span text:style-name="T34">,</text:span><text:span text:style-name="T35"> kiu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" calcext:value-type="float">
            <text:p>12</text:p>
          </table:table-cell>
          <table:table-cell table:style-name="ce38" office:value-type="string" calcext:value-type="string">
            <text:p>allogita al alia virino tre rare</text:p>
          </table:table-cell>
          <table:table-cell table:style-name="ce38" office:value-type="string" calcext:value-type="string">
            <text:p><text:span text:style-name="T33">allogita </text:span><text:span text:style-name="T34">de</text:span><text:span text:style-name="T35"> alia virino tre rar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>
            <text:p>en la nornala spirito kaj sidis nur</text:p>
          </table:table-cell>
          <table:table-cell table:style-name="ce28" office:value-type="string" calcext:value-type="string">
            <text:p><text:span text:style-name="T33">en la </text:span><text:span text:style-name="T34">normala</text:span><text:span text:style-name="T35"> spirito kaj sidis nur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ŝi indulge kaj famailiare. Eĉ se vi</text:p>
          </table:table-cell>
          <table:table-cell table:style-name="ce28" office:value-type="string" calcext:value-type="string">
            <text:p><text:span text:style-name="T33">ŝi indulge kaj </text:span><text:span text:style-name="T34">familiare</text:span><text:span text:style-name="T35">. Eĉ se v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jaran, kaj pli junajn du filojn.</text:p>
          </table:table-cell>
          <table:table-cell table:style-name="ce28" office:value-type="string" calcext:value-type="string">
            <text:p><text:span text:style-name="T33">jaran, kaj </text:span><text:span text:style-name="T34">du</text:span><text:span text:style-name="T35"> pli junajn fil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de la Virina Palaco konkurencis</text:p>
          </table:table-cell>
          <table:table-cell table:style-name="ce28" office:value-type="string" calcext:value-type="string">
            <text:p><text:span text:style-name="T4">de la Virina Palaco </text:span><text:span text:style-name="T13">konkura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pensis, ke la rilaton inter viro</text:p>
          </table:table-cell>
          <table:table-cell table:style-name="ce28" office:value-type="string" calcext:value-type="string">
            <text:p><text:span text:style-name="T33">pensis, ke la </text:span><text:span text:style-name="T34">rilato</text:span><text:span text:style-name="T35"> inter vi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3">kaj la </text:span><text:span text:style-name="T41">Dajŝaŭo</text:span><text:span text:style-name="T42"> urĝigis ŝian eliron</text:span></text:p>
          </table:table-cell>
          <table:table-cell table:style-name="ce28" office:value-type="string" calcext:value-type="string">
            <text:p><text:span text:style-name="T36">kaj la </text:span><text:span text:style-name="T54">Dajŝaŭo</text:span><text:span text:style-name="T55"> </text:span><text:span text:style-name="T56">urĝis</text:span><text:span text:style-name="T57"> ŝian eli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-3" calcext:value-type="float">
            <text:p>-3</text:p>
          </table:table-cell>
          <table:table-cell table:style-name="ce28" office:value-type="string" calcext:value-type="string">
            <text:p>Lia koro apenaŭ rompiĝis je penso</text:p>
          </table:table-cell>
          <table:table-cell table:style-name="ce28" office:value-type="string" calcext:value-type="string">
            <text:p><text:span text:style-name="T33">Lia koro </text:span><text:span text:style-name="T34">preskaŭ</text:span><text:span text:style-name="T35"> rompiĝis je penso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noto 27</text:p>
          </table:table-cell>
          <table:table-cell table:style-name="ce28" office:value-type="string" calcext:value-type="string">
            <text:p>10an volumon</text:p>
          </table:table-cell>
          <table:table-cell table:style-name="ce28" office:value-type="string" calcext:value-type="string">
            <text:p><text:span text:style-name="T4">10an </text:span><text:span text:style-name="T13">kaje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ekonomia subteno kiel ĝis tiam.</text:p>
          </table:table-cell>
          <table:table-cell table:style-name="ce28" office:value-type="string" calcext:value-type="string">
            <text:p><text:span text:style-name="T31">financa</text:span><text:span text:style-name="T32"> subteno kiel ĝis tiam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supozi pri la eventoj okazitaj tiam.</text:p>
          </table:table-cell>
          <table:table-cell table:style-name="ce28" office:value-type="string" calcext:value-type="string">
            <text:p><text:span text:style-name="T33">supozi pri la eventoj </text:span><text:span text:style-name="T34">okazigitaj</text:span><text:span text:style-name="T35"> tiam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analizo finita</text:p>
          </table:table-cell>
          <table:table-cell table:style-name="ce6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+" table:style-name="ta34"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2 Mumebranĉo - </text:span><text:span text:style-name="T43">Mume ga 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-10" calcext:value-type="float">
            <text:p>-10</text:p>
          </table:table-cell>
          <table:table-cell table:style-name="ce28" office:value-type="string" calcext:value-type="string">
            <text:p>alportigis importitajn ĥinajn objektojn</text:p>
          </table:table-cell>
          <table:table-cell table:style-name="ce28" office:value-type="string" calcext:value-type="string">
            <text:p><text:span text:style-name="T33">alportigis importitajn </text:span><text:span text:style-name="T34">tanglandajn</text:span><text:span text:style-name="T35"> objekt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noto 1</text:p>
          </table:table-cell>
          <table:table-cell table:style-name="ce38" office:value-type="string" calcext:value-type="string">
            <text:p>kaj la Kromprinco 13-jara.</text:p>
          </table:table-cell>
          <table:table-cell table:style-name="ce38" office:value-type="string" calcext:value-type="string">
            <text:p><text:span text:style-name="T33">kaj la </text:span><text:span text:style-name="T34">Kronprinco</text:span><text:span text:style-name="T35"> 13-jar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3">juĝanto de</text:span><text:span text:style-name="T34"> la</text:span><text:span text:style-name="T35"> mafacila juĝ.</text:span></text:p>
          </table:table-cell>
          <table:table-cell table:style-name="ce28" office:value-type="string" calcext:value-type="string">
            <text:p><text:span text:style-name="T33">juĝanto de mafacila </text:span><text:span text:style-name="T34">juĝ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en timo de la kokurenco kun la</text:p>
          </table:table-cell>
          <table:table-cell table:style-name="ce28" office:value-type="string" calcext:value-type="string">
            <text:p><text:span text:style-name="T33">en timo de la </text:span><text:span text:style-name="T34">konkuro</text:span><text:span text:style-name="T35"> kun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blovis ĝin ĝis ĝi panetris nubojn.</text:p>
          </table:table-cell>
          <table:table-cell table:style-name="ce28" office:value-type="string" calcext:value-type="string">
            <text:p><text:span text:style-name="T33">blovis ĝin ĝis ĝi </text:span><text:span text:style-name="T34">penetris</text:span><text:span text:style-name="T35"> nub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Tiujn vestojn florodorajn</text:p>
          </table:table-cell>
          <table:table-cell table:style-name="ce47" office:value-type="string" calcext:value-type="string">
            <text:p>Tiuj vestoj florodoraj</text:p>
          </table:table-cell>
          <table:table-cell table:number-columns-repeated="102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-1" calcext:value-type="float">
            <text:p>-1</text:p>
          </table:table-cell>
          <table:table-cell table:style-name="ce28" office:value-type="string" calcext:value-type="string">
            <text:p>maniero ne tro fanfarona.</text:p>
          </table:table-cell>
          <table:table-cell table:style-name="ce28" office:value-type="string" calcext:value-type="string">
            <text:p><text:span text:style-name="T33">maniero ne tro </text:span><text:span text:style-name="T34">fanfar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noto 11</text:p>
          </table:table-cell>
          <table:table-cell table:style-name="ce28" office:value-type="string" calcext:value-type="string">
            <text:p>en la 7a volumo de</text:p>
          </table:table-cell>
          <table:table-cell table:style-name="ce28" office:value-type="string" calcext:value-type="string">
            <text:p><text:span text:style-name="T33">en la 7a </text:span><text:span text:style-name="T34">kajero</text:span><text:span text:style-name="T35">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okazigita en la dudek kela tago</text:p>
          </table:table-cell>
          <table:table-cell table:style-name="ce28" office:value-type="string" calcext:value-type="string">
            <text:p><text:span text:style-name="T33">okazigita en la </text:span><text:span text:style-name="T34">dudekkela</text:span><text:span text:style-name="T35"> tag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sama ideon kun nenormala volo,</text:p>
          </table:table-cell>
          <table:table-cell table:style-name="ce28" office:value-type="string" calcext:value-type="string">
            <text:p><text:span text:style-name="T31">saman</text:span><text:span text:style-name="T32"> ideon kun nenormala vol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Ministro hezitis promocii sian deziron,</text:p>
          </table:table-cell>
          <table:table-cell table:style-name="ce28" office:value-type="string" calcext:value-type="string">
            <text:p><text:span text:style-name="T33">Ministro hezitis </text:span><text:span text:style-name="T34">antaŭenpuŝi</text:span><text:span text:style-name="T35"> sian deziron,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ke virinoj konkurencos la favoron</text:p>
          </table:table-cell>
          <table:table-cell table:style-name="ce28" office:value-type="string" calcext:value-type="string">
            <text:p><text:span text:style-name="T33">ke virinoj </text:span><text:span text:style-name="T34">konkuros</text:span><text:span text:style-name="T35"> la favo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50">nifudavo</text:span><text:span text:style-name="T51">, la eksa Mikadino Visterio,</text:span></text:p>
          </table:table-cell>
          <table:table-cell table:style-name="ce28" office:value-type="string" calcext:value-type="string">
            <text:p><text:span text:style-name="T61">nifudavino</text:span><text:span text:style-name="T101">, la eksa Mikadino Visteri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-13" calcext:value-type="float">
            <text:p>-13</text:p>
          </table:table-cell>
          <table:table-cell table:style-name="ce28" office:value-type="string" calcext:value-type="string">
            <text:p>en skribadi de ĥinliteroj,</text:p>
          </table:table-cell>
          <table:table-cell table:style-name="ce28" office:value-type="string" calcext:value-type="string">
            <text:p><text:span text:style-name="T33">en skribadi de </text:span><text:span text:style-name="T34">hanliteroj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-8" calcext:value-type="float">
            <text:p>-8</text:p>
          </table:table-cell>
          <table:table-cell table:style-name="ce51" office:value-type="string" calcext:value-type="string">
            <text:p>li montris sin promiciinte al la</text:p>
          </table:table-cell>
          <table:table-cell table:style-name="ce51" office:value-type="string" calcext:value-type="string">
            <text:p><text:span text:style-name="T187">li montris sin </text:span><text:span text:style-name="T188">promociinte</text:span><text:span text:style-name="T189"> al la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3" calcext:value-type="float">
            <text:p>13</text:p>
          </table:table-cell>
          <table:table-cell table:style-name="ce51" office:value-type="string" calcext:value-type="string">
            <text:p>Sed se vi kunĝios kun malaltranga virino</text:p>
          </table:table-cell>
          <table:table-cell table:style-name="ce51" office:value-type="string" calcext:value-type="string">
            <text:p><text:span text:style-name="T187">Sed se vi </text:span><text:span text:style-name="T188">kuniĝos</text:span><text:span text:style-name="T189"> kun malaltranga virino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8" calcext:value-type="float">
            <text:p>8</text:p>
          </table:table-cell>
          <table:table-cell table:style-name="ce51" office:value-type="string" calcext:value-type="string">
            <text:p>supren menciitan karakteron.</text:p>
          </table:table-cell>
          <table:table-cell table:style-name="ce51" office:value-type="string" calcext:value-type="string">
            <text:p><text:span text:style-name="T190">supre</text:span><text:span text:style-name="T191"> menciitan karakteron.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Ĉefministro kaj promocios edziĝon</text:p>
          </table:table-cell>
          <table:table-cell table:style-name="ce51" office:value-type="string" calcext:value-type="string">
            <text:p><text:span text:style-name="T187">Ĉefministro kaj </text:span><text:span text:style-name="T188">antaŭenpuŝos</text:span><text:span text:style-name="T189"> edziĝon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3 15:17</text:p>
          </table:table-cell>
          <table:table-cell table:style-name="ce6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3+" table:style-name="ta35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3 Visterifolio - </text:span><text:span text:style-name="T43">Fudi no Urab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Esptro de la Ĝenerala Oficejo prenos</text:p>
          </table:table-cell>
          <table:table-cell table:style-name="ce47" office:value-type="string" calcext:value-type="string">
            <text:p><text:span text:style-name="T76">Princo </text:span><text:span text:style-name="T192">Naka-Tukasa</text:span><text:span text:style-name="T99"> akcepto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en sia impona esktero. Lia trajto</text:p>
          </table:table-cell>
          <table:table-cell table:style-name="ce28" office:value-type="string" calcext:value-type="string">
            <text:p><text:span text:style-name="T33">en sia impona </text:span><text:span text:style-name="T34">ekstero</text:span><text:span text:style-name="T35">. Lia traj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kaj nebulo pli densiĝis.</text:p>
          </table:table-cell>
          <table:table-cell table:style-name="ce28" office:value-type="string" calcext:value-type="string">
            <text:p><text:span text:style-name="T33">kaj nebulo </text:span><text:span text:style-name="T34">malklarigis la ĉirkaŭo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kaj recitadis ion eb gracia figuro</text:p>
          </table:table-cell>
          <table:table-cell table:style-name="ce28" office:value-type="string" calcext:value-type="string">
            <text:p><text:span text:style-name="T33">kaj recitadis </text:span><text:span text:style-name="T34">poemon</text:span><text:span text:style-name="T35"> eb gracia figu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-5" calcext:value-type="float">
            <text:p>-5</text:p>
          </table:table-cell>
          <table:table-cell table:style-name="ce38" office:value-type="string" calcext:value-type="string">
            <text:p>afable malsame ol ordinare.</text:p>
          </table:table-cell>
          <table:table-cell table:style-name="ce38" office:value-type="string" calcext:value-type="string">
            <text:p><text:span text:style-name="T33">afable malsame </text:span><text:span text:style-name="T34">al</text:span><text:span text:style-name="T35"> ordinar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apuddomo floras bele ol ordinare,</text:p>
          </table:table-cell>
          <table:table-cell table:style-name="ce28" office:value-type="string" calcext:value-type="string">
            <text:p><text:span text:style-name="T33">apuddomo floras </text:span><text:span text:style-name="T34">pli</text:span><text:span text:style-name="T35"> bele ol ordinar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-9" calcext:value-type="float">
            <text:p>-9</text:p>
          </table:table-cell>
          <table:table-cell table:style-name="ce28" office:value-type="string" calcext:value-type="string">
            <text:p>fariĝus onian klaĉon. Pro mia</text:p>
          </table:table-cell>
          <table:table-cell table:style-name="ce28" office:value-type="string" calcext:value-type="string">
            <text:p><text:span text:style-name="T33">fariĝus </text:span><text:span text:style-name="T34">onia klaĉo</text:span><text:span text:style-name="T35">. Pro m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3">Vicestrino de </text:span><text:span text:style-name="T41">Toŭ</text:span><text:span text:style-name="T42"> estis</text:span></text:p>
          </table:table-cell>
          <table:table-cell table:style-name="ce28" office:value-type="string" calcext:value-type="string">
            <text:p><text:span text:style-name="T33">Vicestrino de </text:span><text:span text:style-name="T87">Toŭ*</text:span><text:span text:style-name="T78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3">La </text:span><text:span text:style-name="T41">Sajŝaŭo-Tiŭĵaŭo</text:span><text:span text:style-name="T42"> sendis</text:span></text:p>
          </table:table-cell>
          <table:table-cell table:style-name="ce28" office:value-type="string" calcext:value-type="string">
            <text:p><text:span text:style-name="T36">La </text:span><text:span text:style-name="T54">Sajŝaŭo-Tiŭĵaŭo</text:span><text:span text:style-name="T55"> </text:span><text:span text:style-name="T56">Vespera Nebulo</text:span><text:span text:style-name="T57"> sen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Ili estis en la kaŝita amorrilato malpublike,</text:p>
          </table:table-cell>
          <table:table-cell table:style-name="ce28" office:value-type="string" calcext:value-type="string">
            <text:p><text:span text:style-name="T67">Ŝi</text:span><text:span text:style-name="T68"> estis </text:span><text:span text:style-name="T69">lia</text:span><text:span text:style-name="T68"> kaŝita </text:span><text:span text:style-name="T69">edzino</text:span><text:span text:style-name="T68"> malpublik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* aldono</text:p>
          </table:table-cell>
          <table:table-cell table:style-name="ce28"/>
          <table:table-cell table:style-name="ce47" office:value-type="string" calcext:value-type="string">
            <text:p><text:span text:style-name="T26">= La filino de </text:span><text:span text:style-name="T193">Koremitu</text:span><text:span text:style-name="T164">. Ŝi estis la dancistino de </text:span><text:span text:style-name="T163">Goseti</text:span><text:span text:style-name="T164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-11" calcext:value-type="float">
            <text:p>-11</text:p>
          </table:table-cell>
          <table:table-cell table:style-name="ce28" office:value-type="string" calcext:value-type="string">
            <text:p><text:span text:style-name="T33">Sed mi </text:span><text:span text:style-name="T34">ne</text:span><text:span text:style-name="T35"> povos esti asidua</text:span></text:p>
          </table:table-cell>
          <table:table-cell table:style-name="ce28" office:value-type="string" calcext:value-type="string">
            <text:p>Sed mi povos esti asidua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-8" calcext:value-type="float">
            <text:p>-8</text:p>
          </table:table-cell>
          <table:table-cell table:style-name="ce28" office:value-type="string" calcext:value-type="string">
            <text:p><text:span text:style-name="T36">Ankaŭ </text:span><text:span text:style-name="T37">la filo</text:span><text:span text:style-name="T38"> la </text:span><text:span text:style-name="T52">Ŝajŝaŭo</text:span><text:span text:style-name="T53">, kiu ne</text:span></text:p>
          </table:table-cell>
          <table:table-cell table:style-name="ce28" office:value-type="string" calcext:value-type="string">
            <text:p><text:span text:style-name="T29">Ankaŭ la </text:span><text:span text:style-name="T47">Ŝajŝaŭo </text:span><text:span text:style-name="T85">Vespera Nebulo</text:span><text:span text:style-name="T86">, kiu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-5" calcext:value-type="float">
            <text:p>-5</text:p>
          </table:table-cell>
          <table:table-cell table:style-name="ce28" office:value-type="string" calcext:value-type="string">
            <text:p>edzinon en trankvile fiksita koro.</text:p>
          </table:table-cell>
          <table:table-cell table:style-name="ce28" office:value-type="string" calcext:value-type="string">
            <text:p><text:span text:style-name="T33">edzinon </text:span><text:span text:style-name="T34">Internuba Ansero</text:span><text:span text:style-name="T35"> en trankvile fiksita ko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-12" calcext:value-type="float">
            <text:p>-12</text:p>
          </table:table-cell>
          <table:table-cell table:style-name="ce28" office:value-type="string" calcext:value-type="string">
            <text:p>Adekvata Eksmikado21,</text:p>
          </table:table-cell>
          <table:table-cell table:style-name="ce28" office:value-type="string" calcext:value-type="string">
            <text:p><text:span text:style-name="T31">Konforma</text:span><text:span text:style-name="T32"> Eksmikado21,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-1" calcext:value-type="float">
            <text:p>-1</text:p>
          </table:table-cell>
          <table:table-cell table:style-name="ce51" office:value-type="string" calcext:value-type="string">
            <text:p>rigardis utaojn interesaj,</text:p>
          </table:table-cell>
          <table:table-cell table:style-name="ce51" office:value-type="string" calcext:value-type="string">
            <text:p><text:span text:style-name="T187">rigardis </text:span><text:span text:style-name="T188">la</text:span><text:span text:style-name="T189"> utaojn interesaj,</text:span></text:p>
          </table:table-cell>
          <table:table-cell table:number-columns-repeated="1020"/>
        </table:table-row>
        <table:table-row table:style-name="ro1"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malsupreniris sur la korto kaj</text:p>
          </table:table-cell>
          <table:table-cell table:style-name="ce51" office:value-type="string" calcext:value-type="string">
            <text:p><text:span text:style-name="T187">malsupreniris sur la </text:span><text:span text:style-name="T188">korton</text:span><text:span text:style-name="T189"> kaj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4 21:3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7" table:number-columns-repeated="2"/>
          <table:table-cell table:style-name="ce51" table:number-columns-repeated="2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4+" table:style-name="ta36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4 Juna Verdaĵo A - </text:span><text:span text:style-name="T43">Wakana 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36">depost la ekskurso al </text:span><text:span text:style-name="T54">Rokudeŭvin</text:span><text:span text:style-name="T55"> </text:span><text:span text:style-name="T56">en la lasta luna oktobro</text:span><text:span text:style-name="T57">.</text:span></text:p>
          </table:table-cell>
          <table:table-cell table:style-name="ce30" office:value-type="string" calcext:value-type="string">
            <text:p><text:span text:style-name="T36">depost la </text:span><text:span text:style-name="T37">lasta akompana</text:span><text:span text:style-name="T38"> ekskurso al </text:span><text:span text:style-name="T52">Rokudeŭvin</text:span><text:span text:style-name="T53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mi ne vivos longe en ĉi tiu mondo.</text:p>
          </table:table-cell>
          <table:table-cell table:style-name="ce30" office:value-type="string" calcext:value-type="string">
            <text:p><text:span text:style-name="T33">mi ne </text:span><text:span text:style-name="T34">restos</text:span><text:span text:style-name="T35"> longe en ĉi tiu mond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92">Inter iliaj patrinoj</text:span><text:span text:style-name="T93"> la niogo1 nomata </text:span><text:span text:style-name="T94">Visterio</text:span><text:span text:style-name="T95"> estis la princino de la Mikado</text:span><text:span text:style-name="T96"> antaŭ tri generacioj</text:span><text:span text:style-name="T97">, sed poste</text:span></text:p>
          </table:table-cell>
          <table:table-cell table:style-name="ce30" office:value-type="string" calcext:value-type="string">
            <text:p><text:span text:style-name="T92">La</text:span><text:span text:style-name="T93"> niogo1 nomata </text:span><text:span text:style-name="T94">Visterio</text:span><text:span text:style-name="T95"> estis la </text:span><text:span text:style-name="T96">filino</text:span><text:span text:style-name="T97"> de la </text:span><text:span text:style-name="T96">pli antaŭa</text:span><text:span text:style-name="T97"> Mikado </text:span><text:span text:style-name="T96">de la Mikado Paŭlovnio, kiu</text:span><text:span text:style-name="T97"> post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-6" calcext:value-type="float">
            <text:p>-6</text:p>
          </table:table-cell>
          <table:table-cell table:style-name="ce30" office:value-type="string" calcext:value-type="string">
            <text:p><text:span text:style-name="T33">Ŝi venis al la tiama Kronprinco </text:span><text:span text:style-name="T87">Suzaku</text:span><text:span text:style-name="T78">, kaj estis esperata la</text:span></text:p>
          </table:table-cell>
          <table:table-cell table:style-name="ce30" office:value-type="string" calcext:value-type="string">
            <text:p><text:span text:style-name="T36">Ŝi </text:span><text:span text:style-name="T37">fariĝis la edzino de</text:span><text:span text:style-name="T38"> la tiama Kronprinco, kaj </text:span><text:span text:style-name="T37">devus esti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-4" calcext:value-type="float">
            <text:p>-4</text:p>
          </table:table-cell>
          <table:table-cell table:style-name="ce15" office:value-type="string" calcext:value-type="string">
            <text:p><text:span text:style-name="T33">ne havis certan kuratoron </text:span><text:span text:style-name="T34">precipan</text:span><text:span text:style-name="T35">, kaj ŝi mem naskiĝis de la ventro de la duaranga</text:span></text:p>
          </table:table-cell>
          <table:table-cell table:style-name="ce15" office:value-type="string" calcext:value-type="string">
            <text:p><text:span text:style-name="T36">ne havis </text:span><text:span text:style-name="T37">bonan</text:span><text:span text:style-name="T38"> kuratoron, kaj </text:span><text:span text:style-name="T37">la patrino ne estis altdevena kaj eĉ ŝi mem naskiĝis kiel la filino</text:span><text:span text:style-name="T38"> de la duarang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33">senapoga </text:span><text:span text:style-name="T34">dum</text:span><text:span text:style-name="T35"> en la nobla societemo.</text:span></text:p>
          </table:table-cell>
          <table:table-cell table:style-name="ce30" office:value-type="string" calcext:value-type="string">
            <text:p><text:span text:style-name="T33">senapoga dum en la nobla </text:span><text:span text:style-name="T34">societ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dume servigis la fratinon</text:p>
          </table:table-cell>
          <table:table-cell table:style-name="ce30" office:value-type="string" calcext:value-type="string">
            <text:p><text:span text:style-name="T33">dume </text:span><text:span text:style-name="T34">suprenvenigis ŝian</text:span><text:span text:style-name="T35"> fratin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kaj speciale zorgis ŝin nekompareble</text:p>
          </table:table-cell>
          <table:table-cell table:style-name="ce30" office:value-type="string" calcext:value-type="string">
            <text:p><text:span text:style-name="T29">kaj </text:span><text:span text:style-name="T28">precipe</text:span><text:span text:style-name="T27"> zorgis ŝin </text:span><text:span text:style-name="T28">senkomparebl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estis flanken puŝita de ŝi,</text:p>
          </table:table-cell>
          <table:table-cell table:style-name="ce30" office:value-type="string" calcext:value-type="string">
            <text:p><text:span text:style-name="T33">estis </text:span><text:span text:style-name="T34">flankenpuŝita</text:span><text:span text:style-name="T35"> de ŝi,</text:span></text:p>
          </table:table-cell>
          <table:table-cell table:number-columns-repeated="1020"/>
        </table:table-row>
        <table:table-row table:style-name="ro1">
          <table:table-cell table:number-columns-repeated="2"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forpasis kun malŝato kontraŭ la socio.</text:p>
          </table:table-cell>
          <table:table-cell table:style-name="ce30" office:value-type="string" calcext:value-type="string">
            <text:p><text:span text:style-name="T36">forpasis </text:span><text:span text:style-name="T37">malbenante</text:span><text:span text:style-name="T38"> la </text:span><text:span text:style-name="T37">soci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estas dektri aŭ -kvar jara.</text:p>
          </table:table-cell>
          <table:table-cell table:style-name="ce30" office:value-type="string" calcext:value-type="string">
            <text:p><text:span text:style-name="T36">estas </text:span><text:span text:style-name="T37">dektri-</text:span><text:span text:style-name="T38"> aŭ </text:span><text:span text:style-name="T37">kvar</text:span><text:span text:style-name="T38"> jara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30" office:value-type="string" calcext:value-type="string">
            <text:p>Mi volas vivi en la</text:p>
          </table:table-cell>
          <table:table-cell table:style-name="ce30" office:value-type="string" calcext:value-type="string">
            <text:p><text:span text:style-name="T33">Mi volas </text:span><text:span text:style-name="T34">loĝi</text:span><text:span text:style-name="T35"> en l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apogos ŝi </text:span><text:span text:style-name="T34">kaj</text:span><text:span text:style-name="T35"> tenos sian vivon?</text:span></text:p>
          </table:table-cell>
          <table:table-cell table:style-name="ce30" office:value-type="string" calcext:value-type="string">
            <text:p>apogante ŝi tenos sian vivon?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hastigis la preparon</text:p>
          </table:table-cell>
          <table:table-cell table:style-name="ce30" office:value-type="string" calcext:value-type="string">
            <text:p><text:span text:style-name="T31">urĝis</text:span><text:span text:style-name="T32"> la prepar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lin. Lin akompanis</text:p>
          </table:table-cell>
          <table:table-cell table:style-name="ce30" office:value-type="string" calcext:value-type="string">
            <text:p><text:span text:style-name="T4">lin. </text:span><text:span text:style-name="T13">Akompane ven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Ŝi estis ne tiel profunde amata</text:p>
          </table:table-cell>
          <table:table-cell table:style-name="ce30" office:value-type="string" calcext:value-type="string">
            <text:p><text:span text:style-name="T36">Ŝi </text:span><text:span text:style-name="T37">ne</text:span><text:span text:style-name="T38"> </text:span><text:span text:style-name="T37">estis </text:span><text:span text:style-name="T38">tiel profunde amat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sed pro ilia gratulinda ligiĝo, naskiĝis</text:p>
          </table:table-cell>
          <table:table-cell table:style-name="ce30" office:value-type="string" calcext:value-type="string">
            <text:p><text:span text:style-name="T33">sed </text:span><text:span text:style-name="T34">ilia ligiĝo estis tre gratulinda, ke</text:span><text:span text:style-name="T35"> naskiĝ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Ili parolis pri la aferoj dum ĉi tiuj jaroj.</text:p>
          </table:table-cell>
          <table:table-cell table:style-name="ce30" office:value-type="string" calcext:value-type="string">
            <text:p><text:span text:style-name="T36">Ili </text:span><text:span text:style-name="T37">interŝanĝis rakontojn</text:span><text:span text:style-name="T38"> dum </text:span><text:span text:style-name="T37">multaj</text:span><text:span text:style-name="T38"> jaroj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al la filo instruon pri</text:p>
          </table:table-cell>
          <table:table-cell table:style-name="ce30" office:value-type="string" calcext:value-type="string">
            <text:p><text:span text:style-name="T33">al la filo </text:span><text:span text:style-name="T34">instrukciojn</text:span><text:span text:style-name="T35"> pri</text:span></text:p>
          </table:table-cell>
          <table:table-cell table:number-columns-repeated="1020"/>
        </table:table-row>
        <table:table-row table:style-name="ro1">
          <table:table-cell table:number-columns-repeated="2"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precipe pri kernaj punktoj regi</text:p>
          </table:table-cell>
          <table:table-cell table:style-name="ce30" office:value-type="string" calcext:value-type="string">
            <text:p><text:span text:style-name="T33">precipe </text:span><text:span text:style-name="T34">kernajn punktojn</text:span><text:span text:style-name="T35"> reg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-10" calcext:value-type="float">
            <text:p>-10</text:p>
          </table:table-cell>
          <table:table-cell table:style-name="ce30" office:value-type="string" calcext:value-type="string">
            <text:p>depnebla al la familio.</text:p>
          </table:table-cell>
          <table:table-cell table:style-name="ce30" office:value-type="string" calcext:value-type="string">
            <text:p><text:span text:style-name="T31">deponebla</text:span><text:span text:style-name="T32"> al la famili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en junaj tagoj, eĉ en</text:p>
          </table:table-cell>
          <table:table-cell table:style-name="ce30" office:value-type="string" calcext:value-type="string">
            <text:p><text:span text:style-name="T33">en </text:span><text:span text:style-name="T34">la</text:span><text:span text:style-name="T35"> junaj tagoj, eĉ e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-10" calcext:value-type="float">
            <text:p>-10</text:p>
          </table:table-cell>
          <table:table-cell table:style-name="ce30" office:value-type="string" calcext:value-type="string">
            <text:p>Verdire li estas la persono</text:p>
          </table:table-cell>
          <table:table-cell table:style-name="ce30" office:value-type="string" calcext:value-type="string">
            <text:p><text:span text:style-name="T33">Verdire </text:span><text:span text:style-name="T87">Genĝi</text:span><text:span text:style-name="T78"> estas la person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1" calcext:value-type="float">
            <text:p>-1</text:p>
          </table:table-cell>
          <table:table-cell table:style-name="ce30" office:value-type="string" calcext:value-type="string">
            <text:p>En mia juna jaroj, mi eĉ imagis</text:p>
          </table:table-cell>
          <table:table-cell table:style-name="ce30" office:value-type="string" calcext:value-type="string">
            <text:p><text:span text:style-name="T33">En mia </text:span><text:span text:style-name="T34">junaj</text:span><text:span text:style-name="T35"> jaroj, mi eĉ imag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Inter tiuj kuratoroj de la altranga nutrustino</text:p>
          </table:table-cell>
          <table:table-cell table:style-name="ce30" office:value-type="string" calcext:value-type="string">
            <text:p><text:span text:style-name="T33">Inter tiuj kuratoroj</text:span><text:span text:style-name="T34"> estis frato de</text:span><text:span text:style-name="T35"> la altranga nutrustin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lia vizito, la nutristino rakontis kun li kaj</text:p>
          </table:table-cell>
          <table:table-cell table:style-name="ce30" office:value-type="string" calcext:value-type="string">
            <text:p><text:span text:style-name="T88">lia </text:span><text:span text:style-name="T89">servo en la Palaco</text:span><text:span text:style-name="T90">, la nutristino </text:span><text:span text:style-name="T89">renkontis kaj</text:span><text:span text:style-name="T90"> rakontis kun </text:span><text:span text:style-name="T89">li,</text:span><text:span text:style-name="T90"> ka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pri ŝi el la princoj, do nature</text:p>
          </table:table-cell>
          <table:table-cell table:style-name="ce30" office:value-type="string" calcext:value-type="string">
            <text:p><text:span text:style-name="T33">pri ŝi el la </text:span><text:span text:style-name="T34">princinoj</text:span><text:span text:style-name="T35">, do natur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Li prenis kaj kolektive loĝigis</text:p>
          </table:table-cell>
          <table:table-cell table:style-name="ce30" office:value-type="string" calcext:value-type="string">
            <text:p><text:span text:style-name="T61">Genĝi</text:span><text:span text:style-name="T101"> prenis kaj kolektive loĝig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al </text:span><text:span text:style-name="T41">Suzaku</text:span><text:span text:style-name="T42">, en ia ŝanco.</text:span></text:p>
          </table:table-cell>
          <table:table-cell table:style-name="ce30" office:value-type="string" calcext:value-type="string">
            <text:p><text:span text:style-name="T36">al </text:span><text:span text:style-name="T54">Suzaku</text:span><text:span text:style-name="T55">, en </text:span><text:span text:style-name="T56">iu </text:span><text:span text:style-name="T57">ŝanc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atente aŭskultis pri ŝi,</text:p>
          </table:table-cell>
          <table:table-cell table:style-name="ce30" office:value-type="string" calcext:value-type="string">
            <text:p><text:span text:style-name="T33">atente aŭskultis pri </text:span><text:span text:style-name="T34">la Princin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kio montriĝis indigna, treege glora</text:p>
          </table:table-cell>
          <table:table-cell table:style-name="ce30" office:value-type="string" calcext:value-type="string">
            <text:p><text:span text:style-name="T33">kio montriĝis </text:span><text:span text:style-name="T34">digna</text:span><text:span text:style-name="T35">, treege glor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Li ne povis tuj ekparoli. </text:span><text:span text:style-name="T41">Genĝi</text:span><text:span text:style-name="T42">:</text:span></text:p>
          </table:table-cell>
          <table:table-cell table:style-name="ce30" office:value-type="string" calcext:value-type="string">
            <text:p><text:span text:style-name="T33">Li ne povis tuj ekparoli. </text:span><text:span text:style-name="T87">Genĝi</text:span><text:span text:style-name="T194">: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-12" calcext:value-type="float">
            <text:p>-12</text:p>
          </table:table-cell>
          <table:table-cell table:style-name="ce30" office:value-type="string" calcext:value-type="string">
            <text:p>al mi ne restos sufiĉaj aĝoj por trejnadi</text:p>
          </table:table-cell>
          <table:table-cell table:style-name="ce30" office:value-type="string" calcext:value-type="string">
            <text:p><text:span text:style-name="T33">al mi ne restos sufiĉaj </text:span><text:span text:style-name="T34">jaroj</text:span><text:span text:style-name="T35"> por trejnad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sur la Princino, pri kiu</text:p>
          </table:table-cell>
          <table:table-cell table:style-name="ce30" office:value-type="string" calcext:value-type="string">
            <text:p><text:span text:style-name="T33">sur la </text:span><text:span text:style-name="T34">Tria </text:span><text:span text:style-name="T35">Princino, pri kiu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-1" calcext:value-type="float">
            <text:p>-1</text:p>
          </table:table-cell>
          <table:table-cell table:style-name="ce30" office:value-type="string" calcext:value-type="string">
            <text:p>subtenon al neniu.</text:p>
          </table:table-cell>
          <table:table-cell table:style-name="ce30" office:value-type="string" calcext:value-type="string">
            <text:p><text:span text:style-name="T33">subtenon </text:span><text:span text:style-name="T34">de</text:span><text:span text:style-name="T35"> neniu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trovuu decan personon al ŝi</text:p>
          </table:table-cell>
          <table:table-cell table:style-name="ce30" office:value-type="string" calcext:value-type="string">
            <text:p><text:span text:style-name="T31">trovu</text:span><text:span text:style-name="T32"> decan personon al ŝ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nokto. Li donis donacojn laŭ rangoj.</text:p>
          </table:table-cell>
          <table:table-cell table:style-name="ce30" office:value-type="string" calcext:value-type="string">
            <text:p><text:span text:style-name="T33">nokto. </text:span><text:span text:style-name="T34">Donacoj estis disdonitaj</text:span><text:span text:style-name="T35"> laŭ rangoj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renkonte vidis Perlan Harraron. Ili</text:p>
          </table:table-cell>
          <table:table-cell table:style-name="ce30" office:value-type="string" calcext:value-type="string">
            <text:p><text:span text:style-name="T33">renkonte vidis Perlan </text:span><text:span text:style-name="T34">Hararon</text:span><text:span text:style-name="T35">. Il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Antaŭ li estis moderne preparitaj</text:p>
          </table:table-cell>
          <table:table-cell table:style-name="ce30" office:value-type="string" calcext:value-type="string">
            <text:p>Antaŭ oni moderne preparis</text:p>
          </table:table-cell>
          <table:table-cell table:number-columns-repeated="1020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kvar agaloĉajn kvarpiedajn tabletojn kaj servicojn</text:p>
          </table:table-cell>
          <table:table-cell table:style-name="ce30" office:value-type="string" calcext:value-type="string">
            <text:p><text:span text:style-name="T4">kvar </text:span><text:span text:style-name="T13">agaloĉaj kvarpiedaj tabletoj kaj servic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tiel junan pro bedaŭro.</text:p>
          </table:table-cell>
          <table:table-cell table:style-name="ce30" office:value-type="string" calcext:value-type="string">
            <text:p><text:span text:style-name="T33">tiel junan </text:span><text:span text:style-name="T34">por</text:span><text:span text:style-name="T35"> bedaŭr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ŝminkitan, nun vidantan klare</text:p>
          </table:table-cell>
          <table:table-cell table:style-name="ce30" office:value-type="string" calcext:value-type="string">
            <text:p><text:span text:style-name="T33">ŝminkitan, nun </text:span><text:span text:style-name="T34">vidatan</text:span><text:span text:style-name="T35"> klar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30" office:value-type="string" calcext:value-type="string">
            <text:p>admirindaj instalaĵoj indigne kaj</text:p>
          </table:table-cell>
          <table:table-cell table:style-name="ce30" office:value-type="string" calcext:value-type="string">
            <text:p><text:span text:style-name="T33">admirindaj instalaĵoj </text:span><text:span text:style-name="T34">digne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-11" calcext:value-type="float">
            <text:p>-11</text:p>
          </table:table-cell>
          <table:table-cell table:style-name="ce30" office:value-type="string" calcext:value-type="string">
            <text:p>Suŭpozeble ŝi skribis tiel.</text:p>
          </table:table-cell>
          <table:table-cell table:style-name="ce30" office:value-type="string" calcext:value-type="string">
            <text:p><text:span text:style-name="T31">Supozeble</text:span><text:span text:style-name="T32"> ŝi skribis tiel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-11" calcext:value-type="float">
            <text:p>-11</text:p>
          </table:table-cell>
          <table:table-cell table:style-name="ce30" office:value-type="string" calcext:value-type="string">
            <text:p>ili interŝanĝadis respondoj laŭ</text:p>
          </table:table-cell>
          <table:table-cell table:style-name="ce30" office:value-type="string" calcext:value-type="string">
            <text:p><text:span text:style-name="T33">ili interŝanĝadis </text:span><text:span text:style-name="T34">respondojn</text:span><text:span text:style-name="T35"> laŭ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volas esti ŝia asisto iel ajn,</text:p>
          </table:table-cell>
          <table:table-cell table:style-name="ce30" office:value-type="string" calcext:value-type="string">
            <text:p><text:span text:style-name="T33">volas esti </text:span><text:span text:style-name="T34">via</text:span><text:span text:style-name="T35"> asisto iel ajn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kaj Tatagata Daranio de Vivo</text:p>
          </table:table-cell>
          <table:table-cell table:style-name="ce30" office:value-type="string" calcext:value-type="string">
            <text:p><text:span text:style-name="T33">kaj </text:span><text:span text:style-name="T87">Tatagata*</text:span><text:span text:style-name="T78"> Daranio de Viv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noto *</text:p>
          </table:table-cell>
          <table:table-cell table:style-name="ce30"/>
          <table:table-cell table:style-name="ce30" office:value-type="string" calcext:value-type="string">
            <text:p><text:span text:style-name="T102">tatagato</text:span><text:span text:style-name="T164"> = Budho. sanksrite </text:span><text:span text:style-name="T163">tathāgata</text:span><text:span text:style-name="T164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3">estis mititaj antaŭ </text:span><text:span text:style-name="T41">Genĝi</text:span><text:span text:style-name="T42">,</text:span></text:p>
          </table:table-cell>
          <table:table-cell table:style-name="ce30" office:value-type="string" calcext:value-type="string">
            <text:p><text:span text:style-name="T36">estis </text:span><text:span text:style-name="T37">metitaj</text:span><text:span text:style-name="T38"> antaŭ </text:span><text:span text:style-name="T52">Genĝi</text:span><text:span text:style-name="T53">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estis kondukita kaj ordigita</text:p>
          </table:table-cell>
          <table:table-cell table:style-name="ce30" office:value-type="string" calcext:value-type="string">
            <text:p><text:span text:style-name="T4">estis </text:span><text:span text:style-name="T13">kondukitaj kaj ordigita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30" office:value-type="string" calcext:value-type="string">
            <text:p>Dekstra Ĉevalejoj, kaj la oficistoj</text:p>
          </table:table-cell>
          <table:table-cell table:style-name="ce30" office:value-type="string" calcext:value-type="string">
            <text:p><text:span text:style-name="T33">Dekstra </text:span><text:span text:style-name="T34">Ĉevalejoj</text:span><text:span text:style-name="T35"> kaj la oficist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al la meaĝisto la monaĥo.</text:p>
          </table:table-cell>
          <table:table-cell table:style-name="ce30" office:value-type="string" calcext:value-type="string">
            <text:p><text:span text:style-name="T33">al la </text:span><text:span text:style-name="T34">mesaĝisto</text:span><text:span text:style-name="T35"> la monaĥ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vizitebla. NI iris kun li</text:p>
          </table:table-cell>
          <table:table-cell table:style-name="ce30" office:value-type="string" calcext:value-type="string">
            <text:p><text:span text:style-name="T31">viziteblan</text:span><text:span text:style-name="T32">. NI iris kun l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-11" calcext:value-type="float">
            <text:p>-11</text:p>
          </table:table-cell>
          <table:table-cell table:style-name="ce30" office:value-type="string" calcext:value-type="string">
            <text:p>kaj ŝanĝissian domon</text:p>
          </table:table-cell>
          <table:table-cell table:style-name="ce30" office:value-type="string" calcext:value-type="string">
            <text:p><text:span text:style-name="T33">kaj </text:span><text:span text:style-name="T34">ŝanĝis sian</text:span><text:span text:style-name="T35"> dom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3">sinjorino </text:span><text:span text:style-name="T41">Akaŝi</text:span><text:span text:style-name="T42"> ploris kaj diris.</text:span></text:p>
          </table:table-cell>
          <table:table-cell table:style-name="ce30" office:value-type="string" calcext:value-type="string">
            <text:p><text:span text:style-name="T29">sinjorino </text:span><text:span text:style-name="T47">Akaŝi</text:span><text:span text:style-name="T48"> ploris kaj </text:span><text:span text:style-name="T49">diris: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-7" calcext:value-type="float">
            <text:p>-7</text:p>
          </table:table-cell>
          <table:table-cell table:style-name="ce30" office:value-type="string" calcext:value-type="string">
            <text:p>Eĉ sela naskito estus filino,</text:p>
          </table:table-cell>
          <table:table-cell table:style-name="ce30" office:value-type="string" calcext:value-type="string">
            <text:p><text:span text:style-name="T33">Eĉ </text:span><text:span text:style-name="T34">se la</text:span><text:span text:style-name="T35"> naskito estus filino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-11" calcext:value-type="float">
            <text:p>-11</text:p>
          </table:table-cell>
          <table:table-cell table:style-name="ce30" office:value-type="string" calcext:value-type="string">
            <text:p>Laŭ maljuniĝo klariĝis soiciaj aferoj,</text:p>
          </table:table-cell>
          <table:table-cell table:style-name="ce30" office:value-type="string" calcext:value-type="string">
            <text:p><text:span text:style-name="T33">Laŭ maljuniĝo klariĝis </text:span><text:span text:style-name="T34">sociaj</text:span><text:span text:style-name="T35"> aferoj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ne kritike diros senida.</text:p>
          </table:table-cell>
          <table:table-cell table:style-name="ce30" office:value-type="string" calcext:value-type="string">
            <text:p><text:span text:style-name="T33">ne kritike diros </text:span><text:span text:style-name="T34">senind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ili jam foriris bedaurinde.</text:p>
          </table:table-cell>
          <table:table-cell table:style-name="ce30" office:value-type="string" calcext:value-type="string">
            <text:p><text:span text:style-name="T33">ili jam foriris </text:span><text:span text:style-name="T34">bedaŭrind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la <text:s/>indico de ĉambelanino estis</text:p>
          </table:table-cell>
          <table:table-cell table:style-name="ce30" office:value-type="string" calcext:value-type="string">
            <text:p><text:span text:style-name="T33">la  indico de </text:span><text:span text:style-name="T34">ĉambelaninoj</text:span><text:span text:style-name="T35"> est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-11" calcext:value-type="float">
            <text:p>-11</text:p>
          </table:table-cell>
          <table:table-cell table:style-name="ce30" office:value-type="string" calcext:value-type="string">
            <text:p>servistinoj estis malmutaj antaŭ ŝi.</text:p>
          </table:table-cell>
          <table:table-cell table:style-name="ce30" office:value-type="string" calcext:value-type="string">
            <text:p><text:span text:style-name="T33">servistinoj estis </text:span><text:span text:style-name="T34">malmultaj</text:span><text:span text:style-name="T35"> antaŭ ŝi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6 23:21</text:p>
          </table:table-cell>
          <table:table-cell table:style-name="ce6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5+" table:style-name="ta37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5 Juna Verdaĵo B - </text:span><text:span text:style-name="T43">Wakana B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-7" calcext:value-type="float">
            <text:p>-7</text:p>
          </table:table-cell>
          <table:table-cell table:style-name="ce30" office:value-type="string" calcext:value-type="string">
            <text:p>morna monato memore al</text:p>
          </table:table-cell>
          <table:table-cell table:style-name="ce30" office:value-type="string" calcext:value-type="string">
            <text:p><text:span text:style-name="T31">mortomonato</text:span><text:span text:style-name="T32"> memore al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kaj la dekstraj grupanoj</text:p>
          </table:table-cell>
          <table:table-cell table:style-name="ce30" office:value-type="string" calcext:value-type="string">
            <text:p><text:span text:style-name="T33">kaj la </text:span><text:span text:style-name="T34">maldekstraj</text:span><text:span text:style-name="T35"> grupan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pafis, la maldekstraj due,</text:p>
          </table:table-cell>
          <table:table-cell table:style-name="ce30" office:value-type="string" calcext:value-type="string">
            <text:p><text:span text:style-name="T33">pafis, la </text:span><text:span text:style-name="T34">dekstraj</text:span><text:span text:style-name="T35"> due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-15" calcext:value-type="float">
            <text:p>-15</text:p>
          </table:table-cell>
          <table:table-cell table:style-name="ce30" office:value-type="string" calcext:value-type="string">
            <text:p>staris kun la arko en ĝemspiroj, malsame al aliaj.</text:p>
          </table:table-cell>
          <table:table-cell table:style-name="ce30" office:value-type="string" calcext:value-type="string">
            <text:p><text:span text:style-name="T31">aspektis pli suspira ol</text:span><text:span text:style-name="T32"> aliaj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tute samaj, sed kato intima</text:p>
          </table:table-cell>
          <table:table-cell table:style-name="ce15" office:value-type="string" calcext:value-type="string">
            <text:p><text:span text:style-name="T33">tute samaj, sed </text:span><text:span text:style-name="T34">la</text:span><text:span text:style-name="T35"> kato intim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La </text:span><text:span text:style-name="T41">niogo Sokjaŭden</text:span><text:span text:style-name="T42"> la patrino de la nova Mikado jam forpasis</text:span></text:p>
          </table:table-cell>
          <table:table-cell table:style-name="ce30" office:value-type="string" calcext:value-type="string">
            <text:p><text:span text:style-name="T195">La </text:span><text:span text:style-name="T196">niogo </text:span><text:span text:style-name="T197">Sokjaŭden,</text:span><text:span text:style-name="T151"> la patrino de la nova </text:span><text:span text:style-name="T152">Mikado,</text:span><text:span text:style-name="T153"> jam forpas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ĝis la longpostlaj aferoj,</text:p>
          </table:table-cell>
          <table:table-cell table:style-name="ce30" office:value-type="string" calcext:value-type="string">
            <text:p><text:span text:style-name="T33">ĝis la </text:span><text:span text:style-name="T34">longpostaj</text:span><text:span text:style-name="T35"> aferoj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alveninta de la antaŭ mondo?</text:p>
          </table:table-cell>
          <table:table-cell table:style-name="ce30" office:value-type="string" calcext:value-type="string">
            <text:p><text:span text:style-name="T33">alveninta de la </text:span><text:span text:style-name="T34">antaŭa</text:span><text:span text:style-name="T35"> mondo?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Krom vi tagojn ĉe marbordo?</text:p>
          </table:table-cell>
          <table:table-cell table:style-name="ce30" office:value-type="string" calcext:value-type="string">
            <text:p><text:span text:style-name="T33">Krom vi </text:span><text:span text:style-name="T34">tagon</text:span><text:span text:style-name="T35"> ĉe marbordo?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Riganrdante nunan prosperon</text:p>
          </table:table-cell>
          <table:table-cell table:style-name="ce30" office:value-type="string" calcext:value-type="string">
            <text:p><text:span text:style-name="T31">Rigardante</text:span><text:span text:style-name="T32"> nunan prosper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-12" calcext:value-type="float">
            <text:p>-12</text:p>
          </table:table-cell>
          <table:table-cell table:style-name="ce30" office:value-type="string" calcext:value-type="string">
            <text:p>La fascinparadon spektos</text:p>
          </table:table-cell>
          <table:table-cell table:style-name="ce30" office:value-type="string" calcext:value-type="string">
            <text:p><text:span text:style-name="T4">La fascinparadon </text:span><text:span text:style-name="T13">spektis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table:style-name="ce10" table:formula="of:=13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50">Naka-Tukasa</text:span><text:span text:style-name="T51"> utais.</text:span></text:p>
          </table:table-cell>
          <table:table-cell table:style-name="ce30" office:value-type="string" calcext:value-type="string">
            <text:p><text:span text:style-name="T137">Naka-Tukasa</text:span><text:span text:style-name="T42"> </text:span><text:span text:style-name="T198">utais: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multe, sed kial mi memoros ilin!</text:p>
          </table:table-cell>
          <table:table-cell table:style-name="ce30" office:value-type="string" calcext:value-type="string">
            <text:p><text:span text:style-name="T4">multe, </text:span><text:span text:style-name="T184">sed kial mi memoros ilin!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-10" calcext:value-type="float">
            <text:p>-10</text:p>
          </table:table-cell>
          <table:table-cell table:style-name="ce30" office:value-type="string" calcext:value-type="string">
            <text:p>impone noblaj, ne komparinde.</text:p>
          </table:table-cell>
          <table:table-cell table:style-name="ce30" office:value-type="string" calcext:value-type="string">
            <text:p><text:span text:style-name="T33">impone noblaj, ne </text:span><text:span text:style-name="T34">komparebl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-6" calcext:value-type="float">
            <text:p>-6</text:p>
          </table:table-cell>
          <table:table-cell table:style-name="ce30" office:value-type="string" calcext:value-type="string">
            <text:p>malfacile por ludi harmonie,</text:p>
          </table:table-cell>
          <table:table-cell table:style-name="ce30" office:value-type="string" calcext:value-type="string">
            <text:p><text:span text:style-name="T31">malfacila</text:span><text:span text:style-name="T32"> por ludi harmonie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ses-korda kotoo,?</text:p>
          </table:table-cell>
          <table:table-cell table:style-name="ce30" office:value-type="string" calcext:value-type="string">
            <text:p><text:span text:style-name="T4">ses-korda </text:span><text:span text:style-name="T13">kotoo?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sed mi aŭskulti fasciajn muzikojn</text:p>
          </table:table-cell>
          <table:table-cell table:style-name="ce30" office:value-type="string" calcext:value-type="string">
            <text:p><text:span text:style-name="T33">sed mi aŭskulti </text:span><text:span text:style-name="T34">fascinajn</text:span><text:span text:style-name="T35"> muzikoj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-10" calcext:value-type="float">
            <text:p>-10</text:p>
          </table:table-cell>
          <table:table-cell table:style-name="ce30" office:value-type="string" calcext:value-type="string">
            <text:p>ne facile amikiĝebla kaj</text:p>
          </table:table-cell>
          <table:table-cell table:style-name="ce30" office:value-type="string" calcext:value-type="string">
            <text:p><text:span text:style-name="T33">ne facile </text:span><text:span text:style-name="T34">amikiĝpova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baldakena lito, algrangaj virinoj apud ŝia</text:p>
          </table:table-cell>
          <table:table-cell table:style-name="ce30" office:value-type="string" calcext:value-type="string">
            <text:p><text:span text:style-name="T33">baldakena lito, </text:span><text:span text:style-name="T34">altrangaj</text:span><text:span text:style-name="T35"> virinoj apud ŝi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kunperpleksiĝo.</text:p>
          </table:table-cell>
          <table:table-cell table:style-name="ce30" office:value-type="string" calcext:value-type="string">
            <text:p><text:span text:style-name="T31">kun perpleksiĝo</text:span><text:span text:style-name="T32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kunspekti kaj rekokmendis al li</text:p>
          </table:table-cell>
          <table:table-cell table:style-name="ce30" office:value-type="string" calcext:value-type="string">
            <text:p><text:span text:style-name="T33">kunspekti kaj </text:span><text:span text:style-name="T34">rekomendis</text:span><text:span text:style-name="T35"> al l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-12" calcext:value-type="float">
            <text:p>-12</text:p>
          </table:table-cell>
          <table:table-cell table:style-name="ce30" office:value-type="string" calcext:value-type="string">
            <text:p>Li decidis ĉesi ĝian pluan <text:s/>paroladon,</text:p>
          </table:table-cell>
          <table:table-cell table:style-name="ce30" office:value-type="string" calcext:value-type="string">
            <text:p><text:span text:style-name="T33">Li decidis </text:span><text:span text:style-name="T34">ĉesigi</text:span><text:span text:style-name="T35"> ĝian pluan  paroladon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al ŝiaj okuloj kutimiĝinta vidi la fascian saton</text:p>
          </table:table-cell>
          <table:table-cell table:style-name="ce30" office:value-type="string" calcext:value-type="string">
            <text:p><text:span text:style-name="T33">al ŝiaj okuloj </text:span><text:span text:style-name="T34">kutimiĝintaj</text:span><text:span text:style-name="T35"> vidi la fascian sat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-5" calcext:value-type="float">
            <text:p>-5</text:p>
          </table:table-cell>
          <table:table-cell table:style-name="ce30" office:value-type="string" calcext:value-type="string">
            <text:p>pro ŝia riproĉo de konscio,</text:p>
          </table:table-cell>
          <table:table-cell table:style-name="ce30" office:value-type="string" calcext:value-type="string">
            <text:p><text:span text:style-name="T33">pro </text:span><text:span text:style-name="T34">sia</text:span><text:span text:style-name="T35"> riproĉo de konscio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fariĝis tre malsance, kaj ĉesis</text:p>
          </table:table-cell>
          <table:table-cell table:style-name="ce30" office:value-type="string" calcext:value-type="string">
            <text:p><text:span text:style-name="T33">fariĝis tre </text:span><text:span text:style-name="T34">malsane</text:span><text:span text:style-name="T35">, kaj ĉes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33">al la fatalo, ke mi </text:span><text:span text:style-name="T34">mi</text:span><text:span text:style-name="T35"> zorgas</text:span></text:p>
          </table:table-cell>
          <table:table-cell table:style-name="ce30" office:value-type="string" calcext:value-type="string">
            <text:p>al la fatalo, ke mi zorgas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ili montriĝos neplaĉaj la okuloj;</text:p>
          </table:table-cell>
          <table:table-cell table:style-name="ce30" office:value-type="string" calcext:value-type="string">
            <text:p><text:span text:style-name="T33">ili montriĝos neplaĉaj </text:span><text:span text:style-name="T34">al</text:span><text:span text:style-name="T35"> okuloj;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14" calcext:value-type="float">
            <text:p>-14</text:p>
          </table:table-cell>
          <table:table-cell table:style-name="ce30" office:value-type="string" calcext:value-type="string">
            <text:p>monato de forpaso de Malvo la patrino</text:p>
          </table:table-cell>
          <table:table-cell table:style-name="ce30" office:value-type="string" calcext:value-type="string">
            <text:p><text:span text:style-name="T33">monato de forpaso de </text:span><text:span text:style-name="T34">Malvo,</text:span><text:span text:style-name="T35"> la patrin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de la eksa </text:span><text:span text:style-name="T41">niogo Kokiden</text:span><text:span text:style-name="T42"> la patrino</text:span></text:p>
          </table:table-cell>
          <table:table-cell table:style-name="ce30" office:value-type="string" calcext:value-type="string">
            <text:p><text:span text:style-name="T29">de la eksa </text:span><text:span text:style-name="T47">niogo </text:span><text:span text:style-name="T126">Kokiden,</text:span><text:span text:style-name="T103"> la patrin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La Dua Princino la edzino de Denta Kverko</text:p>
          </table:table-cell>
          <table:table-cell table:style-name="ce30" office:value-type="string" calcext:value-type="string">
            <text:p><text:span text:style-name="T29">La Dua </text:span><text:span text:style-name="T28">Princino,</text:span><text:span text:style-name="T27"> la edzino de Denta </text:span><text:span text:style-name="T28">Kverko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Ankaŭ post l atumulto li ne venas</text:p>
          </table:table-cell>
          <table:table-cell table:style-name="ce30" office:value-type="string" calcext:value-type="string">
            <text:p><text:span text:style-name="T33">Ankaŭ post </text:span><text:span text:style-name="T34">la tumulto</text:span><text:span text:style-name="T35"> li ne vena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-15" calcext:value-type="float">
            <text:p>-15</text:p>
          </table:table-cell>
          <table:table-cell table:style-name="ce30" office:value-type="string" calcext:value-type="string">
            <text:p>del tiel nomata beribero</text:p>
          </table:table-cell>
          <table:table-cell table:style-name="ce30" office:value-type="string" calcext:value-type="string">
            <text:p><text:span text:style-name="T31">de</text:span><text:span text:style-name="T32"> tiel nomata beriber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servi al li, kaj ke mi</text:p>
          </table:table-cell>
          <table:table-cell table:style-name="ce30" office:value-type="string" calcext:value-type="string">
            <text:p><text:span text:style-name="T33">servi al </text:span><text:span text:style-name="T34">si</text:span><text:span text:style-name="T35">, kaj ke m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-14" calcext:value-type="float">
            <text:p>-14</text:p>
          </table:table-cell>
          <table:table-cell table:style-name="ce30" office:value-type="string" calcext:value-type="string">
            <text:p>umearboj jam ekburĝonis bele.</text:p>
          </table:table-cell>
          <table:table-cell table:style-name="ce30" office:value-type="string" calcext:value-type="string">
            <text:p><text:span text:style-name="T31">mumearboj</text:span><text:span text:style-name="T32"> jam ekburĝonis bele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la dua filo de </text:span><text:span text:style-name="T5">Dajŝaŭo</text:span></text:p>
          </table:table-cell>
          <table:table-cell table:style-name="ce30" office:value-type="string" calcext:value-type="string">
            <text:p><text:span text:style-name="T33">la dua filo de </text:span><text:span text:style-name="T34">la </text:span><text:span text:style-name="T77">Dajŝaŭ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korian kurdancon, kaj fine</text:p>
          </table:table-cell>
          <table:table-cell table:style-name="ce30" office:value-type="string" calcext:value-type="string">
            <text:p><text:span text:style-name="T31">korian</text:span><text:span text:style-name="T32"> kurdancon, kaj fin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la heredanton, kaj volis transloĝiĝi</text:p>
          </table:table-cell>
          <table:table-cell table:style-name="ce30" office:value-type="string" calcext:value-type="string">
            <text:p><text:span text:style-name="T33">la </text:span><text:span text:style-name="T34">heredanto</text:span><text:span text:style-name="T35">, kaj volis transloĝiĝi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Sentaŭga mi estis permesate en la ligiĝo kun via filino tre nobla.</text:p>
          </table:table-cell>
          <table:table-cell table:style-name="ce30" office:value-type="string" calcext:value-type="string">
            <text:p><text:span text:style-name="T88">Sentaŭga mi </text:span><text:span text:style-name="T89">estis, grace</text:span><text:span text:style-name="T90"> permesate </text:span><text:span text:style-name="T89">pri</text:span><text:span text:style-name="T90"> la ligiĝo kun </text:span><text:span text:style-name="T89">virino</text:span><text:span text:style-name="T90"> tre nobla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8 10:46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6+" table:style-name="ta38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6 Denta Kverko - </text:span><text:span text:style-name="T43">Kasifa-g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taŭga kaj grava kulpo</text:p>
          </table:table-cell>
          <table:table-cell table:style-name="ce30" office:value-type="string" calcext:value-type="string">
            <text:p><text:span text:style-name="T33">taŭga </text:span><text:span text:style-name="T34">sed</text:span><text:span text:style-name="T35"> grava kulp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-10" calcext:value-type="float">
            <text:p>-10</text:p>
          </table:table-cell>
          <table:table-cell table:style-name="ce30" office:value-type="string" calcext:value-type="string">
            <text:p>sed se pensi miajn gepartoj </text:p>
          </table:table-cell>
          <table:table-cell table:style-name="ce30" office:value-type="string" calcext:value-type="string">
            <text:p><text:span text:style-name="T33">sed se pensi </text:span><text:span text:style-name="T34">pri miaj gepatroj</text:span><text:span text:style-name="T35"> 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kio baros la vojon</text:p>
          </table:table-cell>
          <table:table-cell table:style-name="ce30" office:value-type="string" calcext:value-type="string">
            <text:p><text:span text:style-name="T31">tio</text:span><text:span text:style-name="T32"> baros la voj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povs teni socian rilaton</text:p>
          </table:table-cell>
          <table:table-cell table:style-name="ce30" office:value-type="string" calcext:value-type="string">
            <text:p><text:span text:style-name="T31">povas</text:span><text:span text:style-name="T32"> teni socian rilat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-2" calcext:value-type="float">
            <text:p>-2</text:p>
          </table:table-cell>
          <table:table-cell table:style-name="ce15" office:value-type="string" calcext:value-type="string">
            <text:p>eraron per si mem.</text:p>
          </table:table-cell>
          <table:table-cell table:style-name="ce15" office:value-type="string" calcext:value-type="string">
            <text:p><text:span text:style-name="T33">eraron per </text:span><text:span text:style-name="T34">mi</text:span><text:span text:style-name="T35"> mem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33">Dum </text:span><text:span text:style-name="T34">la konatoj kompate komprenos min, kaj dum</text:span><text:span text:style-name="T35"> ekzistas la</text:span></text:p>
          </table:table-cell>
          <table:table-cell table:style-name="ce30" office:value-type="string" calcext:value-type="string">
            <text:p>Dum ekzistas la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Tria Princino kiuj memoras min, mi perdu postlasante</text:p>
          </table:table-cell>
          <table:table-cell table:style-name="ce30" office:value-type="string" calcext:value-type="string">
            <text:p><text:span text:style-name="T36">Tria </text:span><text:span text:style-name="T37">Princino, kiu rememoras</text:span><text:span text:style-name="T38"> min, mi</text:span><text:span text:style-name="T37"> perdiĝu</text:span><text:span text:style-name="T38"> postlasant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malagrableco post morto de mi, kiu</text:p>
          </table:table-cell>
          <table:table-cell table:style-name="ce30" office:value-type="string" calcext:value-type="string">
            <text:p><text:span text:style-name="T33">malagrableco post </text:span><text:span text:style-name="T34">mia</text:span><text:span text:style-name="T35"> morto, kiu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-12" calcext:value-type="float">
            <text:p>-12</text:p>
          </table:table-cell>
          <table:table-cell table:style-name="ce41" office:value-type="string" calcext:value-type="string">
            <text:p>skribas sekrete</text:p>
          </table:table-cell>
          <table:table-cell table:style-name="ce41" office:value-type="string" calcext:value-type="string">
            <text:p><text:span text:style-name="T137">skribas </text:span><text:span text:style-name="T138">leteron</text:span><text:span text:style-name="T139"> sekrete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Ne atenti pri ĉi tiu aĉulo kiel li fartas, estas nature, sed mi estos kun granda malĝojo.</text:p>
          </table:table-cell>
          <table:table-cell table:style-name="ce30" office:value-type="string" calcext:value-type="string">
            <text:p><text:span text:style-name="T31">Ne-atenti al</text:span><text:span text:style-name="T32"> ĉi tiu </text:span><text:span text:style-name="T13">aĉulo,</text:span><text:span text:style-name="T32"> kiel </text:span><text:span text:style-name="T13">mi</text:span><text:span text:style-name="T32"> fartas, estas nature, sed mi </text:span><text:span text:style-name="T13">sentas grandan melankolion</text:span><text:span text:style-name="T32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-1" calcext:value-type="float">
            <text:p>-1</text:p>
          </table:table-cell>
          <table:table-cell table:style-name="ce30" office:value-type="string" calcext:value-type="string">
            <text:p>Li skribis per la tremanta mano</text:p>
          </table:table-cell>
          <table:table-cell table:style-name="ce30" office:value-type="string" calcext:value-type="string">
            <text:p><text:span text:style-name="T33">Li skribis </text:span><text:span text:style-name="T34">ĝin</text:span><text:span text:style-name="T35"> per la tremanta man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povis eldiri ĉion, kion</text:p>
          </table:table-cell>
          <table:table-cell table:style-name="ce30" office:value-type="string" calcext:value-type="string">
            <text:p><text:span text:style-name="T33">povis </text:span><text:span text:style-name="T34">finskribi</text:span><text:span text:style-name="T35"> ĉion, ki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de sia tondita hararon disĵetita</text:p>
          </table:table-cell>
          <table:table-cell table:style-name="ce30" office:value-type="string" calcext:value-type="string">
            <text:p><text:span text:style-name="T33">de sia tondita </text:span><text:span text:style-name="T34">hararo</text:span><text:span text:style-name="T35"> disĵetita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Tiu ĉagreniĝo faris lin malpaca.</text:p>
          </table:table-cell>
          <table:table-cell table:style-name="ce30" office:value-type="string" calcext:value-type="string">
            <text:p><text:span text:style-name="T33">Tiu ĉagreniĝo faris lin </text:span><text:span text:style-name="T34">senpaca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oficialjn vestaĵojn kaj ornatojn</text:p>
          </table:table-cell>
          <table:table-cell table:style-name="ce30" office:value-type="string" calcext:value-type="string">
            <text:p><text:span text:style-name="T4">oficialjn vestaĵojn kaj </text:span><text:span text:style-name="T13">ornamoj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repondis ankaŭ mazvoĉe.</text:p>
          </table:table-cell>
          <table:table-cell table:style-name="ce30" office:value-type="string" calcext:value-type="string">
            <text:p><text:span text:style-name="T4">repondis ankaŭ </text:span><text:span text:style-name="T13">mazvoĉe: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sian vivodaŭron mal-longa kiel</text:p>
          </table:table-cell>
          <table:table-cell table:style-name="ce30" office:value-type="string" calcext:value-type="string">
            <text:p><text:span text:style-name="T33">sian vivodaŭron </text:span><text:span text:style-name="T34">mallonga</text:span><text:span text:style-name="T35"> kiel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La Ministro vidis li eltenante malĝojon.</text:p>
          </table:table-cell>
          <table:table-cell table:style-name="ce30" office:value-type="string" calcext:value-type="string">
            <text:p><text:span text:style-name="T33">La Ministro vidis </text:span><text:span text:style-name="T34">lin</text:span><text:span text:style-name="T35"> eltenante malĝojon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Deizirinde estas, se li kutime vizitos</text:p>
          </table:table-cell>
          <table:table-cell table:style-name="ce30" office:value-type="string" calcext:value-type="string">
            <text:p><text:span text:style-name="T31">Dezirinde</text:span><text:span text:style-name="T32"> estas, se li kutime vizitos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8 10:23</text:p>
          </table:table-cell>
          <table:table-cell table:style-name="ce6"/>
          <table:table-cell table:number-columns-repeated="1020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7+" table:style-name="ta39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7 La Fluto - </text:span><text:span text:style-name="T43">Yokobu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ceremonion, kiel sutrorecitado, donacoj kaj aliaj.</text:p>
          </table:table-cell>
          <table:table-cell table:style-name="ce30" office:value-type="string" calcext:value-type="string">
            <text:p><text:span text:style-name="T33">ceremonion, </text:span><text:span text:style-name="T34">donace kiel sutrorecitadon kaj aliaj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" calcext:value-type="float">
            <text:p>20</text:p>
          </table:table-cell>
          <table:table-cell table:style-name="ce30" office:value-type="string" calcext:value-type="string">
            <text:p>La Ministro la patro de Denta Kverko tre ĝojis</text:p>
          </table:table-cell>
          <table:table-cell table:style-name="ce30" office:value-type="string" calcext:value-type="string">
            <text:p><text:span text:style-name="T36">La </text:span><text:span text:style-name="T37">Ministro,</text:span><text:span text:style-name="T38"> la patro de Denta </text:span><text:span text:style-name="T37">Kverko,</text:span><text:span text:style-name="T38"> tre ĝoj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-4" calcext:value-type="float">
            <text:p>-4</text:p>
          </table:table-cell>
          <table:table-cell table:style-name="ce30" office:value-type="string" calcext:value-type="string">
            <text:p><text:span text:style-name="T33">sincere. La Princino de </text:span><text:span text:style-name="T41">Itideŭ</text:span><text:span text:style-name="T42"> Falinta Folio ankaŭ sendis</text:span></text:p>
          </table:table-cell>
          <table:table-cell table:style-name="ce30" office:value-type="string" calcext:value-type="string">
            <text:p><text:span text:style-name="T117">sincere. </text:span><text:span text:style-name="T118">Al la</text:span><text:span text:style-name="T93"> Princino de </text:span><text:span text:style-name="T94">Itideŭ</text:span><text:span text:style-name="T95"> Falinta Folio </text:span><text:span text:style-name="T96">li</text:span><text:span text:style-name="T97"> ankaŭ send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-2" calcext:value-type="float">
            <text:p>-2</text:p>
          </table:table-cell>
          <table:table-cell table:style-name="ce30" office:value-type="string" calcext:value-type="string">
            <text:p>tre ĝojis pri ilia prizorgo</text:p>
          </table:table-cell>
          <table:table-cell table:style-name="ce30" office:value-type="string" calcext:value-type="string">
            <text:p><text:span text:style-name="T33">tre ĝojis pri </text:span><text:span text:style-name="T34">lia</text:span><text:span text:style-name="T35"> prizorg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Post lia morto, la geedzoj</text:p>
          </table:table-cell>
          <table:table-cell table:style-name="ce15" office:value-type="string" calcext:value-type="string">
            <text:p><text:span text:style-name="T33">Post </text:span><text:span text:style-name="T34">la morto de la filo</text:span><text:span text:style-name="T35">, la geedz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socio al la filo, kaj senfine</text:p>
          </table:table-cell>
          <table:table-cell table:style-name="ce30" office:value-type="string" calcext:value-type="string">
            <text:p><text:span text:style-name="T33">socio al </text:span><text:span text:style-name="T34">li</text:span><text:span text:style-name="T35">, kaj senfin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malkonsenton pri ĉio, sed</text:p>
          </table:table-cell>
          <table:table-cell table:style-name="ce30" office:value-type="string" calcext:value-type="string">
            <text:p><text:span text:style-name="T31">malkontenton</text:span><text:span text:style-name="T32"> pri ĉio, sed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skatolojn apud ŝi, ne kutime</text:p>
          </table:table-cell>
          <table:table-cell table:style-name="ce30" office:value-type="string" calcext:value-type="string">
            <text:p><text:span text:style-name="T31">saketasetojn</text:span><text:span text:style-name="T32"> apud ŝi, ne kutim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" calcext:value-type="float">
            <text:p>19</text:p>
          </table:table-cell>
          <table:table-cell table:style-name="ce30" office:value-type="string" calcext:value-type="string">
            <text:p>Nur trakante postan fojon</text:p>
          </table:table-cell>
          <table:table-cell table:style-name="ce30" office:value-type="string" calcext:value-type="string">
            <text:p><text:span text:style-name="T33">Nur </text:span><text:span text:style-name="T34">traktante</text:span><text:span text:style-name="T35"> postan fojon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-13" calcext:value-type="float">
            <text:p>-13</text:p>
          </table:table-cell>
          <table:table-cell table:style-name="ce30" office:value-type="string" calcext:value-type="string">
            <text:p>Tiujn vortoj de Denta Kverko</text:p>
          </table:table-cell>
          <table:table-cell table:style-name="ce30" office:value-type="string" calcext:value-type="string">
            <text:p><text:span text:style-name="T33">Tiujn </text:span><text:span text:style-name="T34">vortojn</text:span><text:span text:style-name="T35"> de Denta Kverk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kvankam li zorgante ŝin ĝenerale</text:p>
          </table:table-cell>
          <table:table-cell table:style-name="ce30" office:value-type="string" calcext:value-type="string">
            <text:p><text:span text:style-name="T33">kvankam li </text:span><text:span text:style-name="T34">zorgis</text:span><text:span text:style-name="T35"> ŝin ĝeneral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Fariĝinte la patrinon de</text:p>
          </table:table-cell>
          <table:table-cell table:style-name="ce30" office:value-type="string" calcext:value-type="string">
            <text:p><text:span text:style-name="T33">Fariĝinte la </text:span><text:span text:style-name="T34">patrino</text:span><text:span text:style-name="T35"> d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okulanguloj briletanta bele,</text:p>
          </table:table-cell>
          <table:table-cell table:style-name="ce30" office:value-type="string" calcext:value-type="string">
            <text:p><text:span text:style-name="T33">okulanguloj </text:span><text:span text:style-name="T34">briletantaj</text:span><text:span text:style-name="T35"> bele,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-7" calcext:value-type="float">
            <text:p>-7</text:p>
          </table:table-cell>
          <table:table-cell table:style-name="ce30" office:value-type="string" calcext:value-type="string">
            <text:p>li? Nu, mi refoje parolu</text:p>
          </table:table-cell>
          <table:table-cell table:style-name="ce30" office:value-type="string" calcext:value-type="string">
            <text:p><text:span text:style-name="T31">li.</text:span><text:span text:style-name="T32"> Nu, mi refoje parolu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28 19:02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8+" table:style-name="ta40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8 La Ksenogrilo - </text:span><text:span text:style-name="T43">Suzumus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kudritaj el ĥinaj brokaĵoj</text:p>
          </table:table-cell>
          <table:table-cell table:style-name="ce30" office:value-type="string" calcext:value-type="string">
            <text:p><text:span text:style-name="T33">kudritaj el </text:span><text:span text:style-name="T34">tanglandaj</text:span><text:span text:style-name="T35"> brokaĵ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Princino anstataŭ la preĝlokon, levante</text:p>
          </table:table-cell>
          <table:table-cell table:style-name="ce28" office:value-type="string" calcext:value-type="string">
            <text:p><text:span text:style-name="T33">Princino anstataŭ la </text:span><text:span text:style-name="T34">preĝaltaron</text:span><text:span text:style-name="T35">, levant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style-name="ce4" office:value-type="float" office:value="-6" calcext:value-type="float">
            <text:p>-6</text:p>
          </table:table-cell>
          <table:table-cell table:style-name="ce28" office:value-type="string" calcext:value-type="string">
            <text:p>arĝentaj boteloj. Oni bruligis ĥinan parfumon</text:p>
          </table:table-cell>
          <table:table-cell table:style-name="ce28" office:value-type="string" calcext:value-type="string">
            <text:p><text:span text:style-name="T36">arĝentaj </text:span><text:span text:style-name="T37">florvazoj</text:span><text:span text:style-name="T38">. Oni bruligis </text:span><text:span text:style-name="T37">tanglandan</text:span><text:span text:style-name="T38"> parfumo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kutime kaj parfumigis bruligante</text:p>
          </table:table-cell>
          <table:table-cell table:style-name="ce30" office:value-type="string" calcext:value-type="string">
            <text:p><text:span text:style-name="T33">kutime kaj </text:span><text:span text:style-name="T34">parfumis</text:span><text:span text:style-name="T35"> bruligant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almete, kun iom malmulte</text:p>
          </table:table-cell>
          <table:table-cell table:style-name="ce15" office:value-type="string" calcext:value-type="string">
            <text:p><text:span text:style-name="T31">aldone</text:span><text:span text:style-name="T32">, kun iom malmulte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polvigo. Tio odoris kun</text:p>
          </table:table-cell>
          <table:table-cell table:style-name="ce30" office:value-type="string" calcext:value-type="string">
            <text:p><text:span text:style-name="T31">moligo</text:span><text:span text:style-name="T32">. Tio odoris kun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sukavaton. Sed ĥina papero</text:p>
          </table:table-cell>
          <table:table-cell table:style-name="ce30" office:value-type="string" calcext:value-type="string">
            <text:p><text:span text:style-name="T33">sukavaton. Sed </text:span><text:span text:style-name="T34">tanglnada</text:span><text:span text:style-name="T35"> paper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-14" calcext:value-type="float">
            <text:p>-14</text:p>
          </table:table-cell>
          <table:table-cell table:style-name="ce30" office:value-type="string" calcext:value-type="string">
            <text:p>Je la rezulto, ekrigardo nur al la unua paĝo, ĝi montriĝis</text:p>
          </table:table-cell>
          <table:table-cell table:style-name="ce30" office:value-type="string" calcext:value-type="string">
            <text:p><text:span text:style-name="T33">Je la rezulto, </text:span><text:span text:style-name="T34">eĉ ekrigardo nur al unu paĝo</text:span><text:span text:style-name="T35"> montriĝis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-8" calcext:value-type="float">
            <text:p>-8</text:p>
          </table:table-cell>
          <table:table-cell table:style-name="ce30" office:value-type="string" calcext:value-type="string">
            <text:p>tableton kun ĉizitaj piedoj</text:p>
          </table:table-cell>
          <table:table-cell table:style-name="ce30" office:value-type="string" calcext:value-type="string">
            <text:p><text:span text:style-name="T33">tableton kun </text:span><text:span text:style-name="T34">florforme</text:span><text:span text:style-name="T35"> ĉizitaj piedoj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-6" calcext:value-type="float">
            <text:p>-6</text:p>
          </table:table-cell>
          <table:table-cell table:style-name="ce30" office:value-type="string" calcext:value-type="string">
            <text:p>podion, same al la budhostatueto.</text:p>
          </table:table-cell>
          <table:table-cell table:style-name="ce30" office:value-type="string" calcext:value-type="string">
            <text:p><text:span text:style-name="T31">liton</text:span><text:span text:style-name="T32">, same al la budhostatueto.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-3" calcext:value-type="float">
            <text:p>-3</text:p>
          </table:table-cell>
          <table:table-cell table:style-name="ce30" office:value-type="string" calcext:value-type="string">
            <text:p>preĝloko, kaj jen la kleriga pastro</text:p>
          </table:table-cell>
          <table:table-cell table:style-name="ce30" office:value-type="string" calcext:value-type="string">
            <text:p><text:span text:style-name="T31">preĝaltaro</text:span><text:span text:style-name="T32">, kaj jen la kleriga pastro</text:span></text:p>
          </table:table-cell>
          <table:table-cell table:number-columns-repeated="1020"/>
        </table:table-row>
        <table:table-row table:style-name="ro1"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manko de space konservi ilin.</text:p>
          </table:table-cell>
          <table:table-cell table:style-name="ce30" office:value-type="string" calcext:value-type="string">
            <text:p><text:span text:style-name="T33">manko de </text:span><text:span text:style-name="T34">spaco</text:span><text:span text:style-name="T35"> konservi ilin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6-30 15:43</text:p>
          </table:table-cell>
          <table:table-cell table:style-name="ce6"/>
          <table:table-cell table:number-columns-repeated="1020"/>
        </table:table-row>
        <table:table-row table:style-name="ro1" table:number-rows-repeated="3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9+" table:style-name="ta41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9 Vespera Nebulo - </text:span><text:span text:style-name="T43">Yufu-gir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en li grandiĝis amsenton al ŝi.</text:p>
          </table:table-cell>
          <table:table-cell table:style-name="ce30" office:value-type="string" calcext:value-type="string">
            <text:p><text:span text:style-name="T33">en li grandiĝis </text:span><text:span text:style-name="T34">amsento</text:span><text:span text:style-name="T35"> al ŝ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profunda koro, ŝi inkliniĝos al mi.</text:p>
          </table:table-cell>
          <table:table-cell table:style-name="ce30" office:value-type="string" calcext:value-type="string">
            <text:p><text:span text:style-name="T33">profunda koro, </text:span><text:span text:style-name="T34">estos ŝanco, ke</text:span><text:span text:style-name="T35"> ŝi inkliniĝos al m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en la monta templo,</text:p>
          </table:table-cell>
          <table:table-cell table:style-name="ce30" office:value-type="string" calcext:value-type="string">
            <text:p><text:span text:style-name="T33">en la monta templo </text:span><text:span text:style-name="T87">Fiej</text:span><text:span text:style-name="T194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fratoj de pasinta Denta Kverko estis okupitaj</text:p>
          </table:table-cell>
          <table:table-cell table:style-name="ce30" office:value-type="string" calcext:value-type="string">
            <text:p><text:span text:style-name="T36">fratoj de </text:span><text:span text:style-name="T37">forpasinta</text:span><text:span text:style-name="T38"> Denta Kverko</text:span><text:span text:style-name="T37">, spite al la proksimaj sangorilatoj,</text:span><text:span text:style-name="T38"> estis okupi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Lia juna frato </text:span><text:span text:style-name="T41">Dajeno</text:span><text:span text:style-name="T42"> havis</text:span></text:p>
          </table:table-cell>
          <table:table-cell table:style-name="ce30" office:value-type="string" calcext:value-type="string">
            <text:p><text:span text:style-name="T68">Lia </text:span><text:span text:style-name="T199">pli</text:span><text:span text:style-name="T68"> juna frato </text:span><text:span text:style-name="T69">Dekstra </text:span><text:span text:style-name="T200">Dajbeno</text:span><text:span text:style-name="T201"> hav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3">aminklinon al la </text:span><text:span text:style-name="T34">Dua</text:span><text:span text:style-name="T35"> Princino,</text:span></text:p>
          </table:table-cell>
          <table:table-cell table:style-name="ce30" office:value-type="string" calcext:value-type="string">
            <text:p><text:span text:style-name="T33">aminklinon kaj </text:span><text:span text:style-name="T34">konfesis</text:span><text:span text:style-name="T35"> al la Princi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Anstataŭskribo estas senrespekta</text:p>
          </table:table-cell>
          <table:table-cell table:style-name="ce30" office:value-type="string" calcext:value-type="string">
            <text:p><text:span text:style-name="T31">Ĝenerala anstataŭskribo ŝajnos</text:span><text:span text:style-name="T32"> senrespek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la respondon. La utao estis skribita en unu linio en paca maniero</text:p>
          </table:table-cell>
          <table:table-cell table:style-name="ce30" office:value-type="string" calcext:value-type="string">
            <text:p><text:span text:style-name="T36">la respondon. La </text:span><text:span text:style-name="T37">letero</text:span><text:span text:style-name="T38"> estis skribita </text:span><text:span text:style-name="T37">nur en unu aŭ du linioj</text:span><text:span text:style-name="T38"> en paca manie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aldonitaj estis kelkaj vortoj el ŝia koro.</text:p>
          </table:table-cell>
          <table:table-cell table:style-name="ce30" office:value-type="string" calcext:value-type="string">
            <text:p><text:span text:style-name="T33">aldonitaj estis kelkaj </text:span><text:span text:style-name="T34">karesaj</text:span><text:span text:style-name="T35"> vortoj el ŝia ko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Li repondis:</text:p>
          </table:table-cell>
          <table:table-cell table:style-name="ce30" office:value-type="string" calcext:value-type="string">
            <text:p><text:span text:style-name="T33">Li </text:span><text:span text:style-name="T34">respondis</text:span><text:span text:style-name="T35">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almbaŭ, laŭ mia opinio.</text:p>
          </table:table-cell>
          <table:table-cell table:style-name="ce30" office:value-type="string" calcext:value-type="string">
            <text:p><text:span text:style-name="T31">ambaŭ</text:span><text:span text:style-name="T32">, laŭ mia opini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5" calcext:value-type="float">
            <text:p>15</text:p>
          </table:table-cell>
          <table:table-cell table:style-name="ce15" office:value-type="string" calcext:value-type="string">
            <text:p>rekontos post rensakiĝo,</text:p>
          </table:table-cell>
          <table:table-cell table:style-name="ce15" office:value-type="string" calcext:value-type="string">
            <text:p><text:span text:style-name="T31">renkontos</text:span><text:span text:style-name="T32"> post rensakiĝ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-5" calcext:value-type="float">
            <text:p>-5</text:p>
          </table:table-cell>
          <table:table-cell table:style-name="ce15" office:value-type="string" calcext:value-type="string">
            <text:p>kaj vespermanĝon ĉi tein.</text:p>
          </table:table-cell>
          <table:table-cell table:style-name="ce15" office:value-type="string" calcext:value-type="string">
            <text:p><text:span text:style-name="T33">kaj vespermanĝon ĉi </text:span><text:span text:style-name="T34">tie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kiam la pasinta Danta Kverko</text:p>
          </table:table-cell>
          <table:table-cell table:style-name="ce30" office:value-type="string" calcext:value-type="string">
            <text:p><text:span text:style-name="T33">kiam la </text:span><text:span text:style-name="T34">forpasinta</text:span><text:span text:style-name="T35"> Danta Kverk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Ŝia grumblanta vizaĝo espektis ne malagrabla.</text:p>
          </table:table-cell>
          <table:table-cell table:style-name="ce30" office:value-type="string" calcext:value-type="string">
            <text:p><text:span text:style-name="T33">Ŝia grumblanta vizaĝo </text:span><text:span text:style-name="T34">aspektis</text:span><text:span text:style-name="T35"> ne malagrabl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Jen, jen, Ne eldiru ĉi tian</text:p>
          </table:table-cell>
          <table:table-cell table:style-name="ce30" office:value-type="string" calcext:value-type="string">
            <text:p><text:span text:style-name="T33">Jen, jen, </text:span><text:span text:style-name="T34">ne</text:span><text:span text:style-name="T35"> eldiru ĉi ti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aŭdis lin. Faj fine venis la vespero.</text:p>
          </table:table-cell>
          <table:table-cell table:style-name="ce30" office:value-type="string" calcext:value-type="string">
            <text:p><text:span text:style-name="T33">aŭdis lin. </text:span><text:span text:style-name="T34">Kaj</text:span><text:span text:style-name="T35"> fine venis la vespero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lia respondo. 'Kiel li pensas?'</text:p>
          </table:table-cell>
          <table:table-cell table:style-name="ce30" office:value-type="string" calcext:value-type="string">
            <text:p><text:span text:style-name="T33">lia respondo. '</text:span><text:span text:style-name="T34">Kion</text:span><text:span text:style-name="T35"> li pensas?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grumble, riganrdante la ĉielon.</text:p>
          </table:table-cell>
          <table:table-cell table:style-name="ce30" office:value-type="string" calcext:value-type="string">
            <text:p><text:span text:style-name="T33">grumble, </text:span><text:span text:style-name="T34">rigardante</text:span><text:span text:style-name="T35"> la ĉiel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probale raportos la aferon neĝuste.</text:p>
          </table:table-cell>
          <table:table-cell table:style-name="ce30" office:value-type="string" calcext:value-type="string">
            <text:p><text:span text:style-name="T31">probable</text:span><text:span text:style-name="T32"> raportos la aferon neĝust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Kompatintaj estas la du,</text:p>
          </table:table-cell>
          <table:table-cell table:style-name="ce30" office:value-type="string" calcext:value-type="string">
            <text:p><text:span text:style-name="T31">Kompatindaj</text:span><text:span text:style-name="T32"> estas la du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Vesper aNebulo preparas</text:p>
          </table:table-cell>
          <table:table-cell table:style-name="ce30" office:value-type="string" calcext:value-type="string">
            <text:p><text:span text:style-name="T31">Vespera Nebulo</text:span><text:span text:style-name="T32"> preparas</text:span></text:p>
          </table:table-cell>
          <table:table-cell table:number-columns-repeated="1020"/>
        </table:table-row>
        <table:table-row table:style-name="ro1"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-10" calcext:value-type="float">
            <text:p>-10</text:p>
          </table:table-cell>
          <table:table-cell table:style-name="ce33" office:value-type="string" calcext:value-type="string">
            <text:p>tro juneca. Kiel fortanima vi estos,</text:p>
          </table:table-cell>
          <table:table-cell table:style-name="ce33" office:value-type="string" calcext:value-type="string">
            <text:p><text:span text:style-name="T33">tro juneca. Kiel </text:span><text:span text:style-name="T34">ajn</text:span><text:span text:style-name="T35"> fortanima vi esto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ses colojn longan,</text:p>
          </table:table-cell>
          <table:table-cell table:style-name="ce30" office:value-type="string" calcext:value-type="string">
            <text:p><text:span text:style-name="T33">ses </text:span><text:span text:style-name="T34">futojn</text:span><text:span text:style-name="T35"> longa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algluiĝmon en ĉi tiu socio,</text:p>
          </table:table-cell>
          <table:table-cell table:style-name="ce30" office:value-type="string" calcext:value-type="string">
            <text:p><text:span text:style-name="T31">algluiĝemon</text:span><text:span text:style-name="T32"> en ĉi tiu soci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skatolojn, ĥinajn kestoj sespiedajn,</text:p>
          </table:table-cell>
          <table:table-cell table:style-name="ce30" office:value-type="string" calcext:value-type="string">
            <text:p><text:span text:style-name="T33">skatolojn, </text:span><text:span text:style-name="T34">tanglandajn kestojn</text:span><text:span text:style-name="T35"> sespiedajn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1 22:40</text:p>
          </table:table-cell>
          <table:table-cell table:style-name="ce6"/>
          <table:table-cell table:number-columns-repeated="1020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+" table:style-name="ta42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0 La Ceremonio - </text:span><text:span text:style-name="T43">Mi-Nor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33">kiu korpremis </text:span><text:span text:style-name="T41">Genĝi</text:span><text:span text:style-name="T42"> senfine.</text:span></text:p>
          </table:table-cell>
          <table:table-cell table:style-name="ce30" office:value-type="string" calcext:value-type="string">
            <text:p><text:span text:style-name="T26">kio</text:span><text:span text:style-name="T27"> korpremis </text:span><text:span text:style-name="T30">Genĝi</text:span><text:span text:style-name="T103"> senfin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li neniel volus reveni eĉ momenton.</text:p>
          </table:table-cell>
          <table:table-cell table:style-name="ce30" office:value-type="string" calcext:value-type="string">
            <text:p><text:span text:style-name="T33">li neniel volus </text:span><text:span text:style-name="T34">returni sin al la socio</text:span><text:span text:style-name="T35"> eĉ moment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Sed eĉ kiam ili volis budhoservi en la nuna socio, ili sopiris servi ne en apartaj montotemploj trans valo.</text:p>
          </table:table-cell>
          <table:table-cell table:style-name="ce30" office:value-type="string" calcext:value-type="string">
            <text:p><text:span text:style-name="T4">Sed </text:span><text:span text:style-name="T13">en la nuna socio li volis budhoservi en apartaj montotemploj trans montopinto, eĉ en la sama mont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eĉ mil bildoj ne malsuperos</text:p>
          </table:table-cell>
          <table:table-cell table:style-name="ce30" office:value-type="string" calcext:value-type="string">
            <text:p><text:span text:style-name="T33">eĉ mil </text:span><text:span text:style-name="T34">birdoj</text:span><text:span text:style-name="T35"> ne malsuper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ankaŭ vestis sin en funebra vesto,</text:p>
          </table:table-cell>
          <table:table-cell table:style-name="ce30" office:value-type="string" calcext:value-type="string">
            <text:p><text:span text:style-name="T33">ankaŭ vestis sin </text:span><text:span text:style-name="T34">per</text:span><text:span text:style-name="T35"> funebra vest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Via restas en vespero.</text:p>
          </table:table-cell>
          <table:table-cell table:style-name="ce30" office:value-type="string" calcext:value-type="string">
            <text:p><text:span text:style-name="T4">Via restas en </text:span><text:span text:style-name="T13">vespe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8" calcext:value-type="float">
            <text:p>8</text:p>
          </table:table-cell>
          <table:table-cell table:style-name="ce15" office:value-type="string" calcext:value-type="string">
            <text:p>Kiam mi rigardis sin en spegulo</text:p>
          </table:table-cell>
          <table:table-cell table:style-name="ce15" office:value-type="string" calcext:value-type="string">
            <text:p><text:span text:style-name="T33">Kiam mi rigardis </text:span><text:span text:style-name="T34">min</text:span><text:span text:style-name="T35"> en spegul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2 15:08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 table:number-rows-repeated="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1+" table:style-name="ta43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1 La Magiisto -</text:span><text:span text:style-name="T43"> Maboros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gastoj vizitis lian ĉefdomon por saluti</text:p>
          </table:table-cell>
          <table:table-cell table:style-name="ce30" office:value-type="string" calcext:value-type="string">
            <text:p><text:span text:style-name="T33">gastoj vizitis lian </text:span><text:span text:style-name="T34">gastoĉambron</text:span><text:span text:style-name="T35"> por salut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sidejo. Jen vizitis la</text:p>
          </table:table-cell>
          <table:table-cell table:style-name="ce30" office:value-type="string" calcext:value-type="string">
            <text:p><text:span text:style-name="T33">sidejo </text:span><text:span text:style-name="T34">por ŝirmi sin</text:span><text:span text:style-name="T35">. Jen vizitis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<text:span text:style-name="T33">alia harmonios al la floroj krom li </text:span><text:span text:style-name="T34">kaj forpasinta Violo</text:span><text:span text:style-name="T35">.</text:span></text:p>
          </table:table-cell>
          <table:table-cell table:style-name="ce30" office:value-type="string" calcext:value-type="string">
            <text:p><text:span text:style-name="T33">alia </text:span><text:span text:style-name="T34">aprezos la florojn</text:span><text:span text:style-name="T35"> krom l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iomete, sed bona odoro estis jam instiga.</text:p>
          </table:table-cell>
          <table:table-cell table:style-name="ce30" office:value-type="string" calcext:value-type="string">
            <text:p><text:span text:style-name="T36">iomete, </text:span><text:span text:style-name="T37">kaj la beleco</text:span><text:span text:style-name="T38"> estis jam </text:span><text:span text:style-name="T37">super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transiri al aliaj virinoj.</text:p>
          </table:table-cell>
          <table:table-cell table:style-name="ce30" office:value-type="string" calcext:value-type="string">
            <text:p><text:span text:style-name="T33">transiri al aliaj </text:span><text:span text:style-name="T34">edzin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lin vidante, kaj servis</text:p>
          </table:table-cell>
          <table:table-cell table:style-name="ce30" office:value-type="string" calcext:value-type="string">
            <text:p><text:span text:style-name="T33">lin vidante, kaj </text:span><text:span text:style-name="T34">kun konsolo</text:span><text:span text:style-name="T35"> serv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gardo, malproksime de sia lito.</text:p>
          </table:table-cell>
          <table:table-cell table:style-name="ce30" office:value-type="string" calcext:value-type="string">
            <text:p><text:span text:style-name="T31">deĵoranto</text:span><text:span text:style-name="T32">, malproksime de sia lit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26">havis ian ŝancon</text:span><text:span text:style-name="T27"> </text:span><text:span text:style-name="T28">rakonti</text:span><text:span text:style-name="T27"> iomete pri la aferoj.</text:span></text:p>
          </table:table-cell>
          <table:table-cell table:style-name="ce30" office:value-type="string" calcext:value-type="string">
            <text:p><text:span text:style-name="T26">ekrakontis</text:span><text:span text:style-name="T27"> iomete pri la aferoj </text:span><text:span text:style-name="T28">vorton post vorto</text:span><text:span text:style-name="T27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de Violo, prenkaŭ alveninte al</text:p>
          </table:table-cell>
          <table:table-cell table:style-name="ce30" office:value-type="string" calcext:value-type="string">
            <text:p><text:span text:style-name="T33">de Violo, </text:span><text:span text:style-name="T34">preskaŭ</text:span><text:span text:style-name="T35"> alveninte al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Kerioj kaj aliaj arboj pompe floris</text:p>
          </table:table-cell>
          <table:table-cell table:style-name="ce30" office:value-type="string" calcext:value-type="string">
            <text:p><text:span text:style-name="T33">Kerioj kaj aliaj </text:span><text:span text:style-name="T34">plantoj</text:span><text:span text:style-name="T35"> pompe flor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La Tria Pincino respondis mallonge.</text:p>
          </table:table-cell>
          <table:table-cell table:style-name="ce30" office:value-type="string" calcext:value-type="string">
            <text:p><text:span text:style-name="T4">La Tria Pincino respondis </text:span><text:span text:style-name="T13">mallonge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<text:span text:style-name="T33">kaj precipe malĝojis ŝian morton </text:span><text:span text:style-name="T34">pli </text:span><text:span text:style-name="T35">ol ĉiuj aliaj.</text:span></text:p>
          </table:table-cell>
          <table:table-cell table:style-name="ce15" office:value-type="string" calcext:value-type="string">
            <text:p><text:span text:style-name="T33">kaj precipe </text:span><text:span text:style-name="T34">pli </text:span><text:span text:style-name="T35">malĝojis ŝian morton ol ĉiuj aliaj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plus 15</text:p>
          </table:table-cell>
          <table:table-cell table:style-name="ce30"/>
          <table:table-cell table:style-name="ce35" office:value-type="string" calcext:value-type="string">
            <text:p>Ŝi honteme utais:</text:p>
          </table:table-cell>
          <table:table-cell table:number-columns-repeated="1020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<text:span text:style-name="T31">Ŝi honteme tiel utais.</text:span><text:span text:style-name="T32"> Li sentis ŝin tre aminda.</text:span></text:p>
          </table:table-cell>
          <table:table-cell table:style-name="ce30" office:value-type="string" calcext:value-type="string">
            <text:p>Li sentis ŝin tre aminda.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2 21: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 table:number-rows-repeated="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2+" table:style-name="ta44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2 Princo Nifofu - </text:span><text:span text:style-name="T43">Nifofu-Miy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2"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Nifofu kaj Kavoru</text:p>
          </table:table-cell>
          <table:table-cell table:style-name="ce41" office:value-type="string" calcext:value-type="string">
            <text:p><text:span text:style-name="T61">famaj estis</text:span><text:span text:style-name="T62"> Nifofu kaj Kavor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trajton. Paroli pri la Mikado</text:p>
          </table:table-cell>
          <table:table-cell table:style-name="ce30" office:value-type="string" calcext:value-type="string">
            <text:p><text:span text:style-name="T31">spuron</text:span><text:span text:style-name="T32">. Paroli pri la Mikad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oto 2</text:p>
          </table:table-cell>
          <table:table-cell table:style-name="ce30" office:value-type="string" calcext:value-type="string">
            <text:p>Referencu la volumon 40</text:p>
          </table:table-cell>
          <table:table-cell table:style-name="ce30" office:value-type="string" calcext:value-type="string">
            <text:p><text:span text:style-name="T33">Referencu la </text:span><text:span text:style-name="T34">kajeron</text:span><text:span text:style-name="T35"> 40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Li estis supozata la Kronprinco</text:p>
          </table:table-cell>
          <table:table-cell table:style-name="ce30" office:value-type="string" calcext:value-type="string">
            <text:p><text:span text:style-name="T33">Li estis </text:span><text:span text:style-name="T34">la kandidato por</text:span><text:span text:style-name="T35"> la Kronprinc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edziniĝos laŭvice5 al la mikada familio.</text:p>
          </table:table-cell>
          <table:table-cell table:style-name="ce30" office:value-type="string" calcext:value-type="string">
            <text:p><text:span text:style-name="T33">edziniĝos laŭvice5 al </text:span><text:span text:style-name="T34">princ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gvatis la trian filinon.</text:p>
          </table:table-cell>
          <table:table-cell table:style-name="ce30" office:value-type="string" calcext:value-type="string">
            <text:p><text:span text:style-name="T31">guvernis la filinojn</text:span><text:span text:style-name="T32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ruiniĝi, kaj ke la ĉirkaŭa stratego</text:p>
          </table:table-cell>
          <table:table-cell table:style-name="ce30" office:value-type="string" calcext:value-type="string">
            <text:p><text:span text:style-name="T31">ruiniĝi</text:span><text:span text:style-name="T32"> kaj ke la ĉirkaŭa strateg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29">Princo </text:span><text:span text:style-name="T28">la Mikado </text:span><text:span text:style-name="T174">Rejsej</text:span><text:span text:style-name="T103"> precipe atentis kaj prizorgis, laŭ la peto</text:span></text:p>
          </table:table-cell>
          <table:table-cell table:style-name="ce30" office:value-type="string" calcext:value-type="string">
            <text:p><text:span text:style-name="T29">Princo precipe atentis kaj prizorgis </text:span><text:span text:style-name="T28">la Mikado </text:span><text:span text:style-name="T174">Rejsej</text:span><text:span text:style-name="T103">, laŭ la pet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pro kio ŝi fidis lin kaj faris</text:p>
          </table:table-cell>
          <table:table-cell table:style-name="ce30" office:value-type="string" calcext:value-type="string">
            <text:p><text:span text:style-name="T33">pro kio ŝi fidis </text:span><text:span text:style-name="T34">la junulon</text:span><text:span text:style-name="T35"> kaj far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Kiam li fariĝis dekkvar-jara,</text:p>
          </table:table-cell>
          <table:table-cell table:style-name="ce30" office:value-type="string" calcext:value-type="string">
            <text:p><text:span text:style-name="T33">Kiam </text:span><text:span text:style-name="T87">Kavoru</text:span><text:span text:style-name="T78"> fariĝis dekkvar-jara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float" office:value="-9" calcext:value-type="float">
            <text:p>-9</text:p>
          </table:table-cell>
          <table:table-cell table:style-name="ce15" office:value-type="string" calcext:value-type="string">
            <text:p>ĉambelaninojn al lia servo.</text:p>
          </table:table-cell>
          <table:table-cell table:style-name="ce15" office:value-type="string" calcext:value-type="string">
            <text:p><text:span text:style-name="T33">ĉambelaninojn </text:span><text:span text:style-name="T34">en lian servo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tempo por lia doloro, kaj eĉ</text:p>
          </table:table-cell>
          <table:table-cell table:style-name="ce30" office:value-type="string" calcext:value-type="string">
            <text:p><text:span text:style-name="T33">tempo por lia </text:span><text:span text:style-name="T34">sufoko</text:span><text:span text:style-name="T35">, kaj eĉ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en kelkajn partojn.</text:p>
          </table:table-cell>
          <table:table-cell table:style-name="ce30" office:value-type="string" calcext:value-type="string">
            <text:p><text:span text:style-name="T33">en kelkajn </text:span><text:span text:style-name="T34">personojn</text:span><text:span text:style-name="T35">.</text:span>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atentoj kaj forvidis la distancan</text:p>
          </table:table-cell>
          <table:table-cell table:style-name="ce30" office:value-type="string" calcext:value-type="string">
            <text:p><text:span text:style-name="T33">atentoj kaj </text:span><text:span text:style-name="T34">fore vidis</text:span><text:span text:style-name="T35"> la distancan</text:span></text:p>
          </table:table-cell>
          <table:table-cell table:number-columns-repeated="1020"/>
        </table:table-row>
        <table:table-row table:style-name="ro1">
          <table:table-cell table:number-columns-repeated="2"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dek naŭ jara, li gajnis</text:p>
          </table:table-cell>
          <table:table-cell table:style-name="ce30" office:value-type="string" calcext:value-type="string">
            <text:p><text:span text:style-name="T31">deknaŭ-jara</text:span><text:span text:style-name="T32">, li gaj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ĉiam riganrdante ŝian figuron sen flenkenrigardo.</text:p>
          </table:table-cell>
          <table:table-cell table:style-name="ce30" office:value-type="string" calcext:value-type="string">
            <text:p><text:span text:style-name="T33">ĉiam rigardante ŝian figuron sen </text:span><text:span text:style-name="T34">flankenrigard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Ili blovis en la ĉaroj</text:p>
          </table:table-cell>
          <table:table-cell table:style-name="ce30" office:value-type="string" calcext:value-type="string">
            <text:p><text:span text:style-name="T33">Ili blovis </text:span><text:span text:style-name="T34">flutojn</text:span><text:span text:style-name="T35"> en la ĉaroj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3 20:32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53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4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3+" table:style-name="ta45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3 Ruĝa Mumeo - </text:span><text:span text:style-name="T43">Kooba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Estro de Gvardio</text:p>
          </table:table-cell>
          <table:table-cell table:style-name="ce30" office:value-type="string" calcext:value-type="string">
            <text:p><text:span text:style-name="T33">Estro de </text:span><text:span text:style-name="T34">la</text:span><text:span text:style-name="T35"> Gvardi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4">zorgo de </text:span><text:span text:style-name="T5">Ŝikibukjaŭ</text:span></text:p>
          </table:table-cell>
          <table:table-cell table:style-name="ce30" office:value-type="string" calcext:value-type="string">
            <text:p><text:span text:style-name="T29">zorgo de </text:span><text:span text:style-name="T28">la Princo</text:span><text:span text:style-name="T27"> </text:span><text:span text:style-name="T30">Ŝikibukjaŭ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-7" calcext:value-type="float">
            <text:p>-7</text:p>
          </table:table-cell>
          <table:table-cell table:style-name="ce28" office:value-type="string" calcext:value-type="string">
            <text:p>kutimiĝis viziti ŝin, kaj nun</text:p>
          </table:table-cell>
          <table:table-cell table:style-name="ce28" office:value-type="string" calcext:value-type="string">
            <text:p><text:span text:style-name="T33">kutimiĝis viziti ŝin </text:span><text:span text:style-name="T34">malpublike</text:span><text:span text:style-name="T35">, kaj nu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post multaj jaroj li ne hezitis akcepti</text:p>
          </table:table-cell>
          <table:table-cell table:style-name="ce30" office:value-type="string" calcext:value-type="string">
            <text:p><text:span text:style-name="T33">post multaj jaroj li </text:span><text:span text:style-name="T34">ŝajnis ne heziti por</text:span><text:span text:style-name="T35"> akcept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sed inter ĉambelaninoj servantaj</text:p>
          </table:table-cell>
          <table:table-cell table:style-name="ce30" office:value-type="string" calcext:value-type="string">
            <text:p><text:span text:style-name="T33">sed </text:span><text:span text:style-name="T34">la</text:span><text:span text:style-name="T35"> ĉambelaninoj servan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9" calcext:value-type="float">
            <text:p>-19</text:p>
          </table:table-cell>
          <table:table-cell table:style-name="ce30" office:value-type="string" calcext:value-type="string">
            <text:p>Oni konstruis vastan grandan domon kun</text:p>
          </table:table-cell>
          <table:table-cell table:style-name="ce30" office:value-type="string" calcext:value-type="string">
            <text:p><text:span text:style-name="T33">Oni konstruis </text:span><text:span text:style-name="T34">la ĉefdopmon vaste kaj grandioze</text:span><text:span text:style-name="T35"> ku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8" calcext:value-type="float">
            <text:p>-18</text:p>
          </table:table-cell>
          <table:table-cell table:style-name="ce30" office:value-type="string" calcext:value-type="string">
            <text:p>interkolojn, kaj la</text:p>
          </table:table-cell>
          <table:table-cell table:style-name="ce30" office:value-type="string" calcext:value-type="string">
            <text:p><text:span text:style-name="T33">interkolojn, kaj </text:span><text:span text:style-name="T34">lasis</text:span><text:span text:style-name="T35">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7" calcext:value-type="float">
            <text:p>-17</text:p>
          </table:table-cell>
          <table:table-cell table:style-name="ce30" office:value-type="string" calcext:value-type="string">
            <text:p><text:span text:style-name="T50">Dajnagono</text:span><text:span text:style-name="T51"> lokis la grandan filinon en la</text:span></text:p>
          </table:table-cell>
          <table:table-cell table:style-name="ce30" office:value-type="string" calcext:value-type="string">
            <text:p><text:span text:style-name="T58">Dajnagonon</text:span><text:span text:style-name="T202"> kaj</text:span><text:span text:style-name="T57"> la grandan filinon </text:span><text:span text:style-name="T56">loĝi</text:span><text:span text:style-name="T57"> en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string" calcext:value-type="string">
            <text:p>ekcidenta kaj la princan</text:p>
          </table:table-cell>
          <table:table-cell table:style-name="ce30" office:value-type="string" calcext:value-type="string">
            <text:p><text:span text:style-name="T33">ekcidenta </text:span><text:span text:style-name="T34">flanko</text:span><text:span text:style-name="T35"> kaj la princ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parto. De la flanka vido</text:p>
          </table:table-cell>
          <table:table-cell table:style-name="ce30" office:value-type="string" calcext:value-type="string">
            <text:p><text:span text:style-name="T31">flanko</text:span><text:span text:style-name="T32">. De la flanka vid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sed ŝi havis abundan trezoron</text:p>
          </table:table-cell>
          <table:table-cell table:style-name="ce30" office:value-type="string" calcext:value-type="string">
            <text:p><text:span text:style-name="T33">sed </text:span><text:span text:style-name="T34">la princa filino posedis</text:span><text:span text:style-name="T35"> abundan trezor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trezoron donacitan de la patro</text:p>
          </table:table-cell>
          <table:table-cell table:style-name="ce30" office:value-type="string" calcext:value-type="string">
            <text:p><text:span text:style-name="T33">trezoron </text:span><text:span text:style-name="T34">hereditan</text:span><text:span text:style-name="T35"> de la pat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kaj en sia ekonomio.</text:p>
          </table:table-cell>
          <table:table-cell table:style-name="ce30" office:value-type="string" calcext:value-type="string">
            <text:p><text:span text:style-name="T26">laŭ</text:span><text:span text:style-name="T27"> sia </text:span><text:span text:style-name="T28">finaco</text:span><text:span text:style-name="T27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6">do</text:span><text:span text:style-name="T37"> en la penso ke estu firma kuratoro</text:span><text:span text:style-name="T38"> la edzino de la </text:span><text:span text:style-name="T52">Dajnagono</text:span><text:span text:style-name="T53"> ekservis apud ŝi.</text:span></text:p>
          </table:table-cell>
          <table:table-cell table:style-name="ce30" office:value-type="string" calcext:value-type="string">
            <text:p><text:span text:style-name="T36">do la edzino de la </text:span><text:span text:style-name="T54">Dajnagono </text:span><text:span text:style-name="T55">ekservis apud ŝi </text:span><text:span text:style-name="T56">en la penso ke estu firma kuratoro</text:span><text:span text:style-name="T57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-12" calcext:value-type="float">
            <text:p>-12</text:p>
          </table:table-cell>
          <table:table-cell table:style-name="ce15" office:value-type="string" calcext:value-type="string">
            <text:p>Dum malesto de via patrino4,</text:p>
          </table:table-cell>
          <table:table-cell table:style-name="ce15" office:value-type="string" calcext:value-type="string">
            <text:p><text:span text:style-name="T33">Dum </text:span><text:span text:style-name="T34">la</text:span><text:span text:style-name="T35"> malesto de via patrino4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Kaj ŝi tenons sin en gloro</text:p>
          </table:table-cell>
          <table:table-cell table:style-name="ce30" office:value-type="string" calcext:value-type="string">
            <text:p><text:span text:style-name="T33">Kaj ŝi </text:span><text:span text:style-name="T34">tenos</text:span><text:span text:style-name="T35"> sin en glo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lia princeco ŝi malofte anstataŭskribis</text:p>
          </table:table-cell>
          <table:table-cell table:style-name="ce30" office:value-type="string" calcext:value-type="string">
            <text:p><text:span text:style-name="T33">lia princeco </text:span><text:span text:style-name="T34">la patrino</text:span><text:span text:style-name="T35"> malofte anstataŭskribis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4 16:2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0" table:number-columns-repeated="2"/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 table:number-rows-repeated="5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54" table:number-columns-repeated="2"/>
          <table:table-cell table:style-name="ce53" table:number-columns-repeated="2"/>
          <table:table-cell table:number-columns-repeated="1020"/>
        </table:table-row>
        <table:table-row table:style-name="ro1" table:number-rows-repeated="4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54" table:number-columns-repeated="2"/>
          <table:table-cell table:style-name="ce53" table:number-columns-repeated="2"/>
          <table:table-cell table:number-columns-repeated="1020"/>
        </table:table-row>
        <table:table-row table:style-name="ro1" table:number-rows-repeated="15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54" table:number-columns-repeated="2"/>
          <table:table-cell table:style-name="ce53" table:number-columns-repeated="2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7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4+" table:style-name="ta46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4 Bambu-Rivero - </text:span><text:span text:style-name="T43">Take Kaf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kiuj servis en la</text:p>
          </table:table-cell>
          <table:table-cell table:style-name="ce30" office:value-type="string" calcext:value-type="string">
            <text:p><text:span text:style-name="T33">kiuj </text:span><text:span text:style-name="T203">vivis longe kaj</text:span><text:span text:style-name="T35"> servis en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domo de la lasta Ĉefministro</text:p>
          </table:table-cell>
          <table:table-cell table:style-name="ce30" office:value-type="string" calcext:value-type="string">
            <text:p><text:span text:style-name="T33">domo de la </text:span><text:span text:style-name="T34">posta</text:span><text:span text:style-name="T35"> Ĉefminist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Ĉi tiu rakonto ne estas ne simila</text:p>
          </table:table-cell>
          <table:table-cell table:style-name="ce30" office:value-type="string" calcext:value-type="string">
            <text:p>Ĉi tiu rakonto ne ŝajnas simila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antaŭaj virinoj diris</text:p>
          </table:table-cell>
          <table:table-cell table:style-name="ce30" office:value-type="string" calcext:value-type="string">
            <text:p><text:span text:style-name="T31">unue menciitaj </text:span><text:span text:style-name="T32">virinoj dir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deziris gvati ilin tre zorge</text:p>
          </table:table-cell>
          <table:table-cell table:style-name="ce30" office:value-type="string" calcext:value-type="string">
            <text:p><text:span text:style-name="T33">deziris </text:span><text:span text:style-name="T34">guverni</text:span><text:span text:style-name="T35"> ilin tre zorg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forpasis tre june. Ŝi sentis</text:p>
          </table:table-cell>
          <table:table-cell table:style-name="ce30" office:value-type="string" calcext:value-type="string">
            <text:p><text:span text:style-name="T33">forpasis </text:span><text:span text:style-name="T34">subite</text:span><text:span text:style-name="T35">. Ŝi sen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privateaj trezoroj kaj terenoj tieaj</text:p>
          </table:table-cell>
          <table:table-cell table:style-name="ce30" office:value-type="string" calcext:value-type="string">
            <text:p><text:span text:style-name="T26">la</text:span><text:span text:style-name="T27"> privateaj trezoroj kaj </text:span><text:span text:style-name="T28">bienoj</text:span><text:span text:style-name="T27"> tie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31">La tuta parencaro de</text:span><text:span text:style-name="T32"> la</text:span></text:p>
          </table:table-cell>
          <table:table-cell table:style-name="ce30" office:value-type="string" calcext:value-type="string">
            <text:p><text:span text:style-name="T31">El la fratoj proksimaj al</text:span><text:span text:style-name="T32">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6">Estrino de </text:span><text:span text:style-name="T54">Najŝi</text:span><text:span text:style-name="T55"> prosperis</text:span><text:span text:style-name="T56"> iel tiel</text:span><text:span text:style-name="T57">,</text:span></text:p>
          </table:table-cell>
          <table:table-cell table:style-name="ce30" office:value-type="string" calcext:value-type="string">
            <text:p><text:span text:style-name="T36">Estrino de </text:span><text:span text:style-name="T54">Najŝi</text:span><text:span text:style-name="T55"> </text:span><text:span text:style-name="T56">multaj</text:span><text:span text:style-name="T57"> prosperi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traktis ŝin grava</text:p>
          </table:table-cell>
          <table:table-cell table:style-name="ce30" office:value-type="string" calcext:value-type="string">
            <text:p><text:span text:style-name="T4">traktis ŝin </text:span><text:span text:style-name="T13">la familia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kaj metis ŝin en la</text:p>
          </table:table-cell>
          <table:table-cell table:style-name="ce30" office:value-type="string" calcext:value-type="string">
            <text:p><text:span text:style-name="T33">kaj </text:span><text:span text:style-name="T34">skribis ŝian nomon</text:span><text:span text:style-name="T35"> en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zorgis ŝin malsame la ŝia indiferenta parencaro kaj</text:p>
          </table:table-cell>
          <table:table-cell table:style-name="ce30" office:value-type="string" calcext:value-type="string">
            <text:p><text:span text:style-name="T36">zorgis ŝin </text:span><text:span text:style-name="T37">multe,</text:span><text:span text:style-name="T38"> malsame </text:span><text:span text:style-name="T37">al ŝiaj indiferentaj fratoj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-7" calcext:value-type="float">
            <text:p>-7</text:p>
          </table:table-cell>
          <table:table-cell table:style-name="ce15" office:value-type="string" calcext:value-type="string">
            <text:p>ili estis ofte senbazaj</text:p>
          </table:table-cell>
          <table:table-cell table:style-name="ce15" office:value-type="string" calcext:value-type="string">
            <text:p><text:span text:style-name="T4">ili estis ofte </text:span><text:span text:style-name="T13">senpotenc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kaj kompatindaj, sed baldaŭ</text:p>
          </table:table-cell>
          <table:table-cell table:style-name="ce30" office:value-type="string" calcext:value-type="string">
            <text:p><text:span text:style-name="T33">kaj kompatindaj </text:span><text:span text:style-name="T34">pri promociiĝo</text:span><text:span text:style-name="T35">, sed baldaŭ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ŝin kun rankoro Li diris en</text:p>
          </table:table-cell>
          <table:table-cell table:style-name="ce30" office:value-type="string" calcext:value-type="string">
            <text:p><text:span text:style-name="T33">ŝin kun </text:span><text:span text:style-name="T34">rankoro.</text:span><text:span text:style-name="T35"> Li diris e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sorton rabite edziniĝi la Nigra</text:p>
          </table:table-cell>
          <table:table-cell table:style-name="ce30" office:value-type="string" calcext:value-type="string">
            <text:p><text:span text:style-name="T33">sorton rabite edziniĝi </text:span><text:span text:style-name="T34">al</text:span><text:span text:style-name="T35"> Nigr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prezinti sian volon al la</text:p>
          </table:table-cell>
          <table:table-cell table:style-name="ce30" office:value-type="string" calcext:value-type="string">
            <text:p><text:span text:style-name="T31">prezenti</text:span><text:span text:style-name="T32"> sian volon al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<text:span text:style-name="T33">iris al la pal-aco de </text:span><text:span text:style-name="T41">Sandeŭ</text:span><text:span text:style-name="T42">.</text:span></text:p>
          </table:table-cell>
          <table:table-cell table:style-name="ce30" office:value-type="string" calcext:value-type="string">
            <text:p><text:span text:style-name="T36">iris al la </text:span><text:span text:style-name="T37">palaco</text:span><text:span text:style-name="T38"> de </text:span><text:span text:style-name="T52">Sandeŭ</text:span><text:span text:style-name="T53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Fakte estas mi mumeo</text:p>
          </table:table-cell>
          <table:table-cell table:style-name="ce35" office:value-type="string" calcext:value-type="string">
            <text:p>Mi mumeo fakte estas</text:p>
          </table:table-cell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Bonodora en la kor'</text:p>
          </table:table-cell>
          <table:table-cell table:style-name="ce30" office:value-type="string" calcext:value-type="string">
            <text:p><text:span text:style-name="T4">Bonodora </text:span><text:span text:style-name="T13">eĉ sen tranĉ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liajn mankojn.</text:p>
          </table:table-cell>
          <table:table-cell table:style-name="ce30" office:value-type="string" calcext:value-type="string">
            <text:p><text:span text:style-name="T33">liajn </text:span><text:span text:style-name="T34">manikoj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3">li estis la </text:span><text:span text:style-name="T41">Kuraŭdo-Ŝajŝaŭo</text:span><text:span text:style-name="T42">,</text:span></text:p>
          </table:table-cell>
          <table:table-cell table:style-name="ce30" office:value-type="string" calcext:value-type="string">
            <text:p><text:span text:style-name="T29">li estis la </text:span><text:span text:style-name="T47">Kuraŭdo-</text:span><text:span text:style-name="T126">Sajŝaŭo</text:span><text:span text:style-name="T103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<text:span text:style-name="T4">parton de la </text:span><text:span text:style-name="T5">sajbara</text:span></text:p>
          </table:table-cell>
          <table:table-cell table:style-name="ce30" office:value-type="string" calcext:value-type="string">
            <text:p><text:span text:style-name="T4">parton de la </text:span><text:span text:style-name="T184">sajba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ke la ĉam-belaninoj sentas</text:p>
          </table:table-cell>
          <table:table-cell table:style-name="ce30" office:value-type="string" calcext:value-type="string">
            <text:p><text:span text:style-name="T33">ke la </text:span><text:span text:style-name="T34">ĉambelaninoj</text:span><text:span text:style-name="T35"> sent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4">intimecon al la </text:span><text:span text:style-name="T5">Ĵiĵu Gen Ka-voru</text:span></text:p>
          </table:table-cell>
          <table:table-cell table:style-name="ce30" office:value-type="string" calcext:value-type="string">
            <text:p><text:span text:style-name="T33">intimecon al la </text:span><text:span text:style-name="T41">Ĵiĵu Gen </text:span><text:span text:style-name="T204">Kavor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string" calcext:value-type="string">
            <text:p>laŭdas la manuskripton de</text:p>
          </table:table-cell>
          <table:table-cell table:style-name="ce41" office:value-type="string" calcext:value-type="string">
            <text:p>laŭdas la manskribon de</text:p>
          </table:table-cell>
          <table:table-cell table:number-columns-repeated="1020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montris mian malbenan figuron.</text:p>
          </table:table-cell>
          <table:table-cell table:style-name="ce30" office:value-type="string" calcext:value-type="string">
            <text:p><text:span text:style-name="T33">montris mian </text:span><text:span text:style-name="T34">malbelan</text:span><text:span text:style-name="T35"> figur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50">Ŝeŭŝaŭo</text:span><text:span text:style-name="T51"> timis, ĉiuj</text:span></text:p>
          </table:table-cell>
          <table:table-cell table:style-name="ce30" office:value-type="string" calcext:value-type="string">
            <text:p><text:span text:style-name="T61">Seŭŝaŭo</text:span><text:span text:style-name="T101"> timis, ĉiu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33">dorsoj. </text:span><text:span text:style-name="T41">Ĵiĵu Toŭ</text:span><text:span text:style-name="T42"> sidis apud ili</text:span></text:p>
          </table:table-cell>
          <table:table-cell table:style-name="ce30" office:value-type="string" calcext:value-type="string">
            <text:p><text:span text:style-name="T36">dorsoj. </text:span><text:span text:style-name="T37">La</text:span><text:span text:style-name="T38"> </text:span><text:span text:style-name="T52">Ĵiĵu Toŭ</text:span><text:span text:style-name="T53"> sidis apud i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Kun intenco vi sakuro</text:p>
          </table:table-cell>
          <table:table-cell table:style-name="ce30" office:value-type="string" calcext:value-type="string">
            <text:p><text:span text:style-name="T4">Kun intenco </text:span><text:span text:style-name="T13">vi, sakur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kontraŭvola konkludiĝo senfine.</text:p>
          </table:table-cell>
          <table:table-cell table:style-name="ce30" office:value-type="string" calcext:value-type="string">
            <text:p><text:span text:style-name="T33">kontraŭvola </text:span><text:span text:style-name="T34">konkludo</text:span><text:span text:style-name="T35"> senfin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la granfratino. En ĝi ne estis</text:p>
          </table:table-cell>
          <table:table-cell table:style-name="ce30" office:value-type="string" calcext:value-type="string">
            <text:p><text:span text:style-name="T33">la </text:span><text:span text:style-name="T34">grandfratino</text:span><text:span text:style-name="T35">. En ĝi ne es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50">Ĵiĵu Toŭ</text:span><text:span text:style-name="T51"> iris al la patrino,</text:span></text:p>
          </table:table-cell>
          <table:table-cell table:style-name="ce30" office:value-type="string" calcext:value-type="string">
            <text:p><text:span text:style-name="T76">La</text:span><text:span text:style-name="T77"> Ĵiĵu Toŭ</text:span><text:span text:style-name="T78"> iris al la patri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goludado en tiu vespero.</text:p>
          </table:table-cell>
          <table:table-cell table:style-name="ce30" office:value-type="string" calcext:value-type="string">
            <text:p><text:span text:style-name="T33">goludado en </text:span><text:span text:style-name="T34">la lasta</text:span><text:span text:style-name="T35"> vespe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ĉeestis en la altrangula ĉambro</text:p>
          </table:table-cell>
          <table:table-cell table:style-name="ce30" office:value-type="string" calcext:value-type="string">
            <text:p><text:span text:style-name="T4">ĉeestis en la </text:span><text:span text:style-name="T13">suda markezĉamb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ŝian fraton la </text:span><text:span text:style-name="T41">Tiŭĵaŭo</text:span><text:span text:style-name="T42"> de la</text:span></text:p>
          </table:table-cell>
          <table:table-cell table:style-name="ce30" office:value-type="string" calcext:value-type="string">
            <text:p><text:span text:style-name="T33">ŝian fraton la </text:span><text:span text:style-name="T87">Tiŭĵaŭon</text:span><text:span text:style-name="T78"> de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petegis la filinon la si,</text:p>
          </table:table-cell>
          <table:table-cell table:style-name="ce30" office:value-type="string" calcext:value-type="string">
            <text:p><text:span text:style-name="T33">petegis la filinon </text:span><text:span text:style-name="T34">al</text:span><text:span text:style-name="T35"> si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Li rememoris la efemeran</text:p>
          </table:table-cell>
          <table:table-cell table:style-name="ce30" office:value-type="string" calcext:value-type="string">
            <text:p><text:span text:style-name="T61">Kavoru</text:span><text:span text:style-name="T101"> rememoris la efemer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Li nur zorgis kiel ŝi</text:p>
          </table:table-cell>
          <table:table-cell table:style-name="ce30" office:value-type="string" calcext:value-type="string">
            <text:p><text:span text:style-name="T61">Kavoru</text:span><text:span text:style-name="T101"> nur zorgis kiel ŝ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kio donas al mi konfuzon.</text:p>
          </table:table-cell>
          <table:table-cell table:style-name="ce30" office:value-type="string" calcext:value-type="string">
            <text:p><text:span text:style-name="T33">kio donas al mi </text:span><text:span text:style-name="T34">perplekso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naskis pirncon ĉi-foje.</text:p>
          </table:table-cell>
          <table:table-cell table:style-name="ce30" office:value-type="string" calcext:value-type="string">
            <text:p><text:span text:style-name="T33">naskis </text:span><text:span text:style-name="T34">princon</text:span><text:span text:style-name="T35"> ĉi-foj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4">Por danksaluto la </text:span><text:span text:style-name="T5">Tiŭĵaŭo Kavoru</text:span></text:p>
          </table:table-cell>
          <table:table-cell table:style-name="ce30" office:value-type="string" calcext:value-type="string">
            <text:p><text:span text:style-name="T33">Por danksaluto la </text:span><text:span text:style-name="T87">Tiŭnagono</text:span><text:span text:style-name="T205"> Kavor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aliaj de la regula festeno</text:p>
          </table:table-cell>
          <table:table-cell table:style-name="ce30" office:value-type="string" calcext:value-type="string">
            <text:p><text:span text:style-name="T33">aliaj de la </text:span><text:span text:style-name="T34">regala</text:span><text:span text:style-name="T35"> feste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"Orgojlaj junnobeloj fieras</text:p>
          </table:table-cell>
          <table:table-cell table:style-name="ce30" office:value-type="string" calcext:value-type="string">
            <text:p><text:span text:style-name="T31">'Orgojlaj</text:span><text:span text:style-name="T32"> junnobeloj fier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sin en amludoj."</text:p>
          </table:table-cell>
          <table:table-cell table:style-name="ce30" office:value-type="string" calcext:value-type="string">
            <text:p><text:span text:style-name="T4">sin en </text:span><text:span text:style-name="T13">amludoj.'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6 15:23</text:p>
          </table:table-cell>
          <table:table-cell table:style-name="ce6"/>
          <table:table-cell table:number-columns-repeated="1020"/>
        </table:table-row>
        <table:table-row table:style-name="ro1" table:number-rows-repeated="8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5+" table:style-name="ta47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5 La Nimfo de la Ponto - </text:span><text:span text:style-name="T43">Fasi Fim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33">En tiu </text:span><text:span text:style-name="T34">sama</text:span><text:span text:style-name="T35"> tempo estis la</text:span></text:p>
          </table:table-cell>
          <table:table-cell table:style-name="ce30" office:value-type="string" calcext:value-type="string">
            <text:p>En tiu tempo estis la</text:p>
          </table:table-cell>
          <table:table-cell table:number-columns-repeated="1020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la filino de la antaŭa Ministro.</text:p>
          </table:table-cell>
          <table:table-cell table:style-name="ce30" office:value-type="string" calcext:value-type="string">
            <text:p><text:span text:style-name="T36">la filino </text:span><text:span text:style-name="T37">el</text:span><text:span text:style-name="T38"> la </text:span><text:span text:style-name="T37">malnova</text:span><text:span text:style-name="T38"> Minist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per vira mano havos limon kaj</text:p>
          </table:table-cell>
          <table:table-cell table:style-name="ce30" office:value-type="string" calcext:value-type="string">
            <text:p><text:span text:style-name="T29">per vira mano </text:span><text:span text:style-name="T28">montriĝos malbele estisl la mikada familiano,</text:span><text:span text:style-name="T27"> kaj</text:span><text:span text:style-name="T28"> m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ricevos </text:span><text:span text:style-name="T34">onian</text:span><text:span text:style-name="T35"> ridon kiel printaĉo.</text:span></text:p>
          </table:table-cell>
          <table:table-cell table:style-name="ce30" office:value-type="string" calcext:value-type="string">
            <text:p><text:span text:style-name="T33">ricevos </text:span><text:span text:style-name="T34">ridaĉon de la publik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La servistinoj murmuris</text:p>
          </table:table-cell>
          <table:table-cell table:style-name="ce30" office:value-type="string" calcext:value-type="string">
            <text:p><text:span text:style-name="T33">La </text:span><text:span text:style-name="T34">servantaj ĉambelninoj</text:span><text:span text:style-name="T35"> murmur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de sia vivo perdante</text:p>
          </table:table-cell>
          <table:table-cell table:style-name="ce30" office:value-type="string" calcext:value-type="string">
            <text:p><text:span text:style-name="T33">de sia </text:span><text:span text:style-name="T34">vivo,</text:span><text:span text:style-name="T35"> perdant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ĝin kun kompato.</text:p>
          </table:table-cell>
          <table:table-cell table:style-name="ce30" office:value-type="string" calcext:value-type="string">
            <text:p><text:span text:style-name="T4">ĝin kun </text:span><text:span text:style-name="T13">kompato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laŭ paso de jaroj, ke li edziĝu</text:p>
          </table:table-cell>
          <table:table-cell table:style-name="ce30" office:value-type="string" calcext:value-type="string">
            <text:p><text:span text:style-name="T33">laŭ paso de </text:span><text:span text:style-name="T34">jaroj</text:span><text:span text:style-name="T35"> ke li edziĝ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"Patrinbirdo lasis posten</text:p>
          </table:table-cell>
          <table:table-cell table:style-name="ce35" office:value-type="string" calcext:value-type="string">
            <text:p>"Posten lasis patrinbirdo</text:p>
          </table:table-cell>
          <table:table-cell table:number-columns-repeated="1020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Kiel vivos birdfilinoj</text:p>
          </table:table-cell>
          <table:table-cell table:style-name="ce30" office:value-type="string" calcext:value-type="string">
            <text:p><text:span text:style-name="T4">Kiel vivos </text:span><text:span text:style-name="T13">filinbird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Postlasite en la mondo?</text:p>
          </table:table-cell>
          <table:table-cell table:style-name="ce30" office:value-type="string" calcext:value-type="string">
            <text:p><text:span text:style-name="T33">Postlasite </text:span><text:span text:style-name="T34">sur ĉi-tero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" calcext:value-type="float">
            <text:p>7</text:p>
          </table:table-cell>
          <table:table-cell table:style-name="ce15" office:value-type="string" calcext:value-type="string">
            <text:p>estontecan lertecon, tamen</text:p>
          </table:table-cell>
          <table:table-cell table:style-name="ce15" office:value-type="string" calcext:value-type="string">
            <text:p><text:span text:style-name="T31">estontan</text:span><text:span text:style-name="T32"> lertecon, tame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" calcext:value-type="float">
            <text:p>21</text:p>
          </table:table-cell>
          <table:table-cell table:style-name="ce15" office:value-type="string" calcext:value-type="string">
            <text:p>la sutron en unu mano kaj</text:p>
          </table:table-cell>
          <table:table-cell table:style-name="ce15" office:value-type="string" calcext:value-type="string">
            <text:p><text:span text:style-name="T33">la sutron en unu </text:span><text:span text:style-name="T34">mano,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" calcext:value-type="float">
            <text:p>22</text:p>
          </table:table-cell>
          <table:table-cell table:style-name="ce15" office:value-type="string" calcext:value-type="string">
            <text:p>kaj recitante la sutron, solfeĝis</text:p>
          </table:table-cell>
          <table:table-cell table:style-name="ce15" office:value-type="string" calcext:value-type="string">
            <text:p><text:span text:style-name="T33">kaj recitante la </text:span><text:span text:style-name="T34">sutron</text:span><text:span text:style-name="T35"> solfeĝ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7" calcext:value-type="float">
            <text:p>17</text:p>
          </table:table-cell>
          <table:table-cell table:style-name="ce15" office:value-type="string" calcext:value-type="string">
            <text:p>Grandsinjorino la patrino</text:p>
          </table:table-cell>
          <table:table-cell table:style-name="ce15" office:value-type="string" calcext:value-type="string">
            <text:p><text:span text:style-name="T29">Grandsinjorino </text:span><text:span text:style-name="T174">Kokiden</text:span><text:span text:style-name="T85">,</text:span><text:span text:style-name="T86"> la patr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4" calcext:value-type="float">
            <text:p>14</text:p>
          </table:table-cell>
          <table:table-cell table:style-name="ce15" office:value-type="string" calcext:value-type="string">
            <text:p>Kial restas nur mi sola</text:p>
          </table:table-cell>
          <table:table-cell table:style-name="ce15" office:value-type="string" calcext:value-type="string">
            <text:p><text:span text:style-name="T33">Kial restas </text:span><text:span text:style-name="T34">mi nur</text:span><text:span text:style-name="T35"> so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" calcext:value-type="float">
            <text:p>9</text:p>
          </table:table-cell>
          <table:table-cell table:style-name="ce15" office:value-type="string" calcext:value-type="string">
            <text:p>deformita por malkovro kaj tre</text:p>
          </table:table-cell>
          <table:table-cell table:style-name="ce15" office:value-type="string" calcext:value-type="string">
            <text:p><text:span text:style-name="T33">deformita por </text:span><text:span text:style-name="T206">sinkovro</text:span><text:span text:style-name="T35"> kaj tr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9" calcext:value-type="float">
            <text:p>19</text:p>
          </table:table-cell>
          <table:table-cell table:style-name="ce15" office:value-type="string" calcext:value-type="string">
            <text:p>Tiu preĝo efikis kaj plenumiĝis la deziro por</text:p>
          </table:table-cell>
          <table:table-cell table:style-name="ce15" office:value-type="string" calcext:value-type="string">
            <text:p><text:span text:style-name="T33">Tiu preĝo efikis kaj </text:span><text:span text:style-name="T34">la deziro plenumiĝis</text:span><text:span text:style-name="T35"> por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33">mortis </text:span><text:span text:style-name="T41">Koĵiĵu</text:span><text:span text:style-name="T42">, servanta en la palaco</text:span></text:p>
          </table:table-cell>
          <table:table-cell table:style-name="ce15" office:value-type="string" calcext:value-type="string">
            <text:p><text:span text:style-name="T36">mortis </text:span><text:span text:style-name="T54">Koĵiĵu</text:span><text:span text:style-name="T55">, </text:span><text:span text:style-name="T56">servinta</text:span><text:span text:style-name="T57"> en la palac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-1" calcext:value-type="float">
            <text:p>-1</text:p>
          </table:table-cell>
          <table:table-cell table:style-name="ce15" office:value-type="string" calcext:value-type="string">
            <text:p>mi transdonos ĝin al ŝi,</text:p>
          </table:table-cell>
          <table:table-cell table:style-name="ce15" office:value-type="string" calcext:value-type="string">
            <text:p><text:span text:style-name="T33">mi transdonos </text:span><text:span text:style-name="T34">ilin</text:span><text:span text:style-name="T35"> al ŝi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7 16:36</text:p>
          </table:table-cell>
          <table:table-cell table:style-name="ce6"/>
          <table:table-cell table:number-columns-repeated="1020"/>
        </table:table-row>
        <table:table-row table:style-name="ro1" table:number-rows-repeated="7">
          <table:table-cell table:style-name="ce26" table:number-columns-repeated="2"/>
          <table:table-cell table:style-name="ce15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6+" table:style-name="ta48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6 Sub la Kastanopso - </text:span><text:span text:style-name="T43">Sifi ga Moto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la vojaĝon kun sopirego</text:p>
          </table:table-cell>
          <table:table-cell table:style-name="ce30" office:value-type="string" calcext:value-type="string">
            <text:p><text:span text:style-name="T33">la vojaĝon </text:span><text:span text:style-name="T34">al</text:span><text:span text:style-name="T35"> sopireg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50">Nifofu</text:span><text:span text:style-name="T51"> sentis malagrabla,</text:span></text:p>
          </table:table-cell>
          <table:table-cell table:style-name="ce30" office:value-type="string" calcext:value-type="string">
            <text:p><text:span text:style-name="T91">Nifofu</text:span><text:span text:style-name="T48"> sentis </text:span><text:span text:style-name="T49">seninteresa</text:span><text:span text:style-name="T86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Rivero. Li kaptis la Ministro rigida</text:p>
          </table:table-cell>
          <table:table-cell table:style-name="ce30" office:value-type="string" calcext:value-type="string">
            <text:p><text:span text:style-name="T36">Rivero </text:span><text:span text:style-name="T37">kaj proksimiĝi al ili</text:span><text:span text:style-name="T38">. Li kaptis la </text:span><text:span text:style-name="T37">Ministron</text:span><text:span text:style-name="T38"> rigid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Kronprinco, kaj tial oni ankaŭ fervore</text:p>
          </table:table-cell>
          <table:table-cell table:style-name="ce30" office:value-type="string" calcext:value-type="string">
            <text:p><text:span text:style-name="T33">Kronprinco, kaj tial </text:span><text:span text:style-name="T34">la publiko</text:span><text:span text:style-name="T35"> ankaŭ fervor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Oka Princo estis proksima je unu remado,</text:p>
          </table:table-cell>
          <table:table-cell table:style-name="ce30" office:value-type="string" calcext:value-type="string">
            <text:p><text:span text:style-name="T29">Oka Princo </text:span><text:span text:style-name="T28">ŝajnis</text:span><text:span text:style-name="T27"> proksima </text:span><text:span text:style-name="T28">atingeble je kelkaj remad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fluton tre fascine. Kiam mi</text:p>
          </table:table-cell>
          <table:table-cell table:style-name="ce30" office:value-type="string" calcext:value-type="string">
            <text:p><text:span text:style-name="T33">fluton tre fascine. </text:span><text:span text:style-name="T34">Kiu blovas?</text:span><text:span text:style-name="T35"> Kiam m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Li monologis:</text:p>
          </table:table-cell>
          <table:table-cell table:style-name="ce30" office:value-type="string" calcext:value-type="string">
            <text:p><text:span text:style-name="T31">La Princo</text:span><text:span text:style-name="T32"> monolog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matgenlumiĝi pro ebrio,</text:p>
          </table:table-cell>
          <table:table-cell table:style-name="ce30" office:value-type="string" calcext:value-type="string">
            <text:p><text:span text:style-name="T31">matenlumiĝi</text:span><text:span text:style-name="T32"> pro ebri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sed pensis tro facilanima, ke li</text:p>
          </table:table-cell>
          <table:table-cell table:style-name="ce30" office:value-type="string" calcext:value-type="string">
            <text:p><text:span text:style-name="T33">sed pensis tro </text:span><text:span text:style-name="T34">facilanime</text:span><text:span text:style-name="T35">, ke 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La </text:span><text:span text:style-name="T41">Tiŭnagono Kavoru</text:span><text:span text:style-name="T42"> solaj iris al la Oka</text:span></text:p>
          </table:table-cell>
          <table:table-cell table:style-name="ce30" office:value-type="string" calcext:value-type="string">
            <text:p><text:span text:style-name="T36">La </text:span><text:span text:style-name="T54">Tiŭnagono Kavoru</text:span><text:span text:style-name="T55"> </text:span><text:span text:style-name="T56">sola</text:span><text:span text:style-name="T57"> iris al la Ok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ne povus lasi sin sen movo.</text:p>
          </table:table-cell>
          <table:table-cell table:style-name="ce30" office:value-type="string" calcext:value-type="string">
            <text:p><text:span text:style-name="T33">ne povus lasi sin sen </text:span><text:span text:style-name="T34">ag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8" calcext:value-type="float">
            <text:p>8</text:p>
          </table:table-cell>
          <table:table-cell table:style-name="ce16" office:value-type="string" calcext:value-type="string">
            <text:p>Kavoru estis petita kuratoron</text:p>
          </table:table-cell>
          <table:table-cell table:style-name="ce16" office:value-type="string" calcext:value-type="string">
            <text:p><text:span text:style-name="T50">Kavoru estis petita </text:span><text:span text:style-name="T142">esti kurato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ellasate sian karnan emocion.</text:p>
          </table:table-cell>
          <table:table-cell table:style-name="ce30" office:value-type="string" calcext:value-type="string">
            <text:p><text:span text:style-name="T31">ellasante</text:span><text:span text:style-name="T32"> sian karnan emoci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Li ekploris kun tiuj vortoj.</text:p>
          </table:table-cell>
          <table:table-cell table:style-name="ce30" office:value-type="string" calcext:value-type="string">
            <text:p><text:span text:style-name="T31">La Princo</text:span><text:span text:style-name="T32"> ekploris kun tiuj vortoj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zorgante ĉiam apude, ŝajnos malaminda</text:p>
          </table:table-cell>
          <table:table-cell table:style-name="ce30" office:value-type="string" calcext:value-type="string">
            <text:p><text:span text:style-name="T33">zorgante ĉiam </text:span><text:span text:style-name="T34">apude</text:span><text:span text:style-name="T35"> ŝajnos malamind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la Oka Princo vi-zitis la filinojn</text:p>
          </table:table-cell>
          <table:table-cell table:style-name="ce30" office:value-type="string" calcext:value-type="string">
            <text:p><text:span text:style-name="T33">la Oka Princo </text:span><text:span text:style-name="T34">vizitis</text:span><text:span text:style-name="T35"> la filinoj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klopodis konsoligi ilin</text:p>
          </table:table-cell>
          <table:table-cell table:style-name="ce30" office:value-type="string" calcext:value-type="string">
            <text:p><text:span text:style-name="T33">klopodis </text:span><text:span text:style-name="T34">konsoli</text:span><text:span text:style-name="T35"> il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La granda princino perigis la rekokmendon al li:</text:p>
          </table:table-cell>
          <table:table-cell table:style-name="ce30" office:value-type="string" calcext:value-type="string">
            <text:p><text:span text:style-name="T33">La granda princino </text:span><text:span text:style-name="T34">rekokmendis</text:span><text:span text:style-name="T35"> al li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Apenaŭ mi vivas ĝis hodiaŭ, sed mi sen-tas min</text:p>
          </table:table-cell>
          <table:table-cell table:style-name="ce30" office:value-type="string" calcext:value-type="string">
            <text:p><text:span text:style-name="T36">Apenaŭ </text:span><text:span text:style-name="T37">vivas mi</text:span><text:span text:style-name="T38"> ĝis hodiaŭ, sed mi </text:span><text:span text:style-name="T37">sentas</text:span><text:span text:style-name="T38"> m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La granda princino pensis:</text:p>
          </table:table-cell>
          <table:table-cell table:style-name="ce45" office:value-type="string" calcext:value-type="string">
            <text:p>(forprenu la linion.)</text:p>
          </table:table-cell>
          <table:table-cell table:number-columns-repeated="1020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elteni plu."</text:p>
          </table:table-cell>
          <table:table-cell table:style-name="ce30" office:value-type="string" calcext:value-type="string">
            <text:p><text:span text:style-name="T33">elteni plu." </text:span><text:span text:style-name="T34">↵ La du princinoj konsole paroladis unu al la alia, kaj pasigis tagojn kun manikoj ĉiam malsekaj pro larmoj. Dume la jaro venis al la fino. ↵</text:span><text:span text:style-name="T35"> 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Ĝi senĉese falas daŭre</text:p>
          </table:table-cell>
          <table:table-cell table:style-name="ce30" office:value-type="string" calcext:value-type="string">
            <text:p><text:span text:style-name="T4">Ĝi senĉese </text:span><text:span text:style-name="T13">daŭre fal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La neĝo falis kaj falis senĉese</text:p>
          </table:table-cell>
          <table:table-cell table:style-name="ce30" office:value-type="string" calcext:value-type="string">
            <text:p><text:span text:style-name="T33">La </text:span><text:span text:style-name="T34">neĝflokoj tuj degelas sed venas</text:span><text:span text:style-name="T35"> senĉes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envio.</text:p>
          </table:table-cell>
          <table:table-cell table:style-name="ce35" office:value-type="string" calcext:value-type="string">
            <text:p>envio, sed la <text:s/>patro ne revenas.</text:p>
          </table:table-cell>
          <table:table-cell table:number-columns-repeated="1020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9">La </text:span><text:span text:style-name="T47">nifudavino</text:span><text:span text:style-name="T48"> la Tria Princino </text:span><text:span text:style-name="T49">ankaŭ</text:span></text:p>
          </table:table-cell>
          <table:table-cell table:style-name="ce30" office:value-type="string" calcext:value-type="string">
            <text:p><text:span text:style-name="T26">Kavoru kaj ankaŭ</text:span><text:span text:style-name="T27"> la </text:span><text:span text:style-name="T30">nifudavino</text:span><text:span text:style-name="T103"> la Tria Princino 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4">bruaj laboroj li ne vizitis </text:span><text:span text:style-name="T5">Udi</text:span></text:p>
          </table:table-cell>
          <table:table-cell table:style-name="ce30" office:value-type="string" calcext:value-type="string">
            <text:p><text:span text:style-name="T29">bruaj laboroj li </text:span><text:span text:style-name="T28">jam</text:span><text:span text:style-name="T27"> ne vizitis </text:span><text:span text:style-name="T30">Udi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8 18:4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7+" table:style-name="ta49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7 Tribukla Banto - </text:span><text:span text:style-name="T43">Agemak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sed ŝajnis senapogebla kaj</text:p>
          </table:table-cell>
          <table:table-cell table:style-name="ce30" office:value-type="string" calcext:value-type="string">
            <text:p><text:span text:style-name="T33">sed ŝajnis </text:span><text:span text:style-name="T34">senapogeblaj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kompatinda. Kiel fariĝus la afero,</text:p>
          </table:table-cell>
          <table:table-cell table:style-name="ce30" office:value-type="string" calcext:value-type="string">
            <text:p><text:span text:style-name="T31">kompatindaj</text:span><text:span text:style-name="T32">. Kiel fariĝus la afer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estus subtena de aliulaj</text:p>
          </table:table-cell>
          <table:table-cell table:style-name="ce30" office:value-type="string" calcext:value-type="string">
            <text:p><text:span text:style-name="T33">estus </text:span><text:span text:style-name="T34">subtenataj</text:span><text:span text:style-name="T35"> de aliul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mi vivas spite al tristo</text:p>
          </table:table-cell>
          <table:table-cell table:style-name="ce45" office:value-type="string" calcext:value-type="string">
            <text:p>mi vivas spite al tristo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Mi penetros miajn larmojn</text:p>
          </table:table-cell>
          <table:table-cell table:style-name="ce30" office:value-type="string" calcext:value-type="string">
            <text:p><text:span text:style-name="T4">Mi penetros miajn </text:span><text:span text:style-name="T13">larmoj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4">ĉambelanino</text:span><text:span text:style-name="T5"> Ise</text:span></text:p>
          </table:table-cell>
          <table:table-cell table:style-name="ce30" office:value-type="string" calcext:value-type="string">
            <text:p><text:span text:style-name="T31">utaistino</text:span><text:span text:style-name="T162"> Is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3">La </text:span><text:span text:style-name="T34">granda </text:span><text:span text:style-name="T35">princino malantaŭ</text:span></text:p>
          </table:table-cell>
          <table:table-cell table:style-name="ce30" office:value-type="string" calcext:value-type="string">
            <text:p><text:span text:style-name="T33">La </text:span><text:span text:style-name="T34">princinoj</text:span><text:span text:style-name="T35"> malantaŭ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montri sian scion. Ŝi</text:p>
          </table:table-cell>
          <table:table-cell table:style-name="ce30" office:value-type="string" calcext:value-type="string">
            <text:p><text:span text:style-name="T4">montri </text:span><text:span text:style-name="T13">siajn sciojn. I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antaŭ Budho, kaj li skribis utaon, aldone al </text:span><text:span text:style-name="T34">la celskribaĵo de</text:span><text:span text:style-name="T35"> ofero al la sutroj</text:span></text:p>
          </table:table-cell>
          <table:table-cell table:style-name="ce30" office:value-type="string" calcext:value-type="string">
            <text:p><text:span text:style-name="T29">antaŭ Budho</text:span><text:span text:style-name="T28"> kun celo de la peto</text:span><text:span text:style-name="T27">, kaj skribis utaon, aldone al</text:span><text:span text:style-name="T28"> la sutr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Li montris ĝin al ŝi. Ŝi estis ĝenita</text:p>
          </table:table-cell>
          <table:table-cell table:style-name="ce30" office:value-type="string" calcext:value-type="string">
            <text:p><text:span text:style-name="T33">Li montris ĝin al </text:span><text:span text:style-name="T34">ili. La granda princino</text:span><text:span text:style-name="T35"> estis ĝeni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Vidante ĝin,</text:p>
          </table:table-cell>
          <table:table-cell table:style-name="ce30" office:value-type="string" calcext:value-type="string">
            <text:p><text:span text:style-name="T4">Vidante ĝin, </text:span><text:span text:style-name="T13">li rememoris la utaon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Kiel fari larmoĉenon, sen renkonto4</text:p>
          </table:table-cell>
          <table:table-cell table:style-name="ce30" office:value-type="string" calcext:value-type="string">
            <text:p><text:span text:style-name="T33">Kiel</text:span><text:span text:style-name="T34"> faru mi larmĉenon ↵ </text:span><text:span text:style-name="T35">Sen renkonto4?..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noto 2</text:p>
          </table:table-cell>
          <table:table-cell table:style-name="ce30" office:value-type="string" calcext:value-type="string">
            <text:p><text:span text:style-name="T31">= utaistino.</text:span><text:span text:style-name="T32"> Ŝi utais</text:span></text:p>
          </table:table-cell>
          <table:table-cell table:style-name="ce30" office:value-type="string" calcext:value-type="string">
            <text:p>Ŝi utais</text:p>
          </table:table-cell>
          <table:table-cell table:number-columns-repeated="1020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Kvankam nia rangoj estas malsamaj,</text:p>
          </table:table-cell>
          <table:table-cell table:style-name="ce30" office:value-type="string" calcext:value-type="string">
            <text:p><text:span text:style-name="T33">Kvankam </text:span><text:span text:style-name="T34">niaj</text:span><text:span text:style-name="T35"> rangoj estas malsama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kun la meza princo.</text:p>
          </table:table-cell>
          <table:table-cell table:style-name="ce30" office:value-type="string" calcext:value-type="string">
            <text:p><text:span text:style-name="T33">kun la meza </text:span><text:span text:style-name="T34">princin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mi eĉ volas mindronigi. Se</text:p>
          </table:table-cell>
          <table:table-cell table:style-name="ce30" office:value-type="string" calcext:value-type="string">
            <text:p><text:span text:style-name="T33">mi eĉ volas </text:span><text:span text:style-name="T34">min dronigi</text:span><text:span text:style-name="T35">. S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La servistinoj urĝis:</text:p>
          </table:table-cell>
          <table:table-cell table:style-name="ce30" office:value-type="string" calcext:value-type="string">
            <text:p><text:span text:style-name="T4">La servistinoj urĝis </text:span><text:span text:style-name="T13">ŝin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rimarkis </text:span><text:span text:style-name="T34">lian</text:span><text:span text:style-name="T35"> alvenon.</text:span></text:p>
          </table:table-cell>
          <table:table-cell table:style-name="ce30" office:value-type="string" calcext:value-type="string">
            <text:p><text:span text:style-name="T29">rimarkis alvenon </text:span><text:span text:style-name="T28">de </text:span><text:span text:style-name="T174">Kavoru</text:span><text:span text:style-name="T103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Nur aprezi sopiranto</text:p>
          </table:table-cell>
          <table:table-cell table:style-name="ce30" office:value-type="string" calcext:value-type="string">
            <text:p><text:span text:style-name="T33">Nur </text:span><text:span text:style-name="T34">aprezas</text:span><text:span text:style-name="T35"> sopirant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tro atente povos estis bela</text:p>
          </table:table-cell>
          <table:table-cell table:style-name="ce30" office:value-type="string" calcext:value-type="string">
            <text:p><text:span text:style-name="T33">tro atente povos </text:span><text:span text:style-name="T34">esti</text:span><text:span text:style-name="T35"> be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ke li proksimiĝos la si</text:p>
          </table:table-cell>
          <table:table-cell table:style-name="ce30" office:value-type="string" calcext:value-type="string">
            <text:p><text:span text:style-name="T4">ke li proksimiĝos </text:span><text:span text:style-name="T13">al ŝ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ne sciante ke ili ankoraŭ ne estas</text:p>
          </table:table-cell>
          <table:table-cell table:style-name="ce30" office:value-type="string" calcext:value-type="string">
            <text:p><text:span text:style-name="T29">ne sciante ke </text:span><text:span text:style-name="T174">Kavoru</text:span><text:span text:style-name="T85"> laj la granda princino</text:span><text:span text:style-name="T86"> ankoraŭ ne est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Ĉu solecas nun sen patro</text:p>
          </table:table-cell>
          <table:table-cell table:style-name="ce30" office:value-type="string" calcext:value-type="string">
            <text:p><text:span text:style-name="T33">Ĉu </text:span><text:span text:style-name="T34">solece</text:span><text:span text:style-name="T35"> nun sen pat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string" calcext:value-type="string">
            <text:p>Multaj ĉaroj sekvis lin, kaj</text:p>
          </table:table-cell>
          <table:table-cell table:style-name="ce15" office:value-type="string" calcext:value-type="string">
            <text:p><text:span text:style-name="T33">Multaj ĉaroj sekvis </text:span><text:span text:style-name="T34">la Princon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"Mi kredas, ke li ne estas</text:p>
          </table:table-cell>
          <table:table-cell table:style-name="ce30" office:value-type="string" calcext:value-type="string">
            <text:p><text:span text:style-name="T31">'Mi</text:span><text:span text:style-name="T32"> kredas, ke li ne est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vin eĉ en sonĝo."</text:p>
          </table:table-cell>
          <table:table-cell table:style-name="ce30" office:value-type="string" calcext:value-type="string">
            <text:p><text:span text:style-name="T4">vin eĉ en </text:span><text:span text:style-name="T13">sonĝo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Ŝi zorgis ne nur la</text:p>
          </table:table-cell>
          <table:table-cell table:style-name="ce30" office:value-type="string" calcext:value-type="string">
            <text:p><text:span text:style-name="T31">La granda fratino</text:span><text:span text:style-name="T32"> zorgis ne nur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50">Nifofu</text:span><text:span text:style-name="T51">35 ne rigardis ĝin tuj.</text:span></text:p>
          </table:table-cell>
          <table:table-cell table:style-name="ce30" office:value-type="string" calcext:value-type="string">
            <text:p><text:span text:style-name="T91">Nifofu</text:span><text:span text:style-name="T48">35 ne </text:span><text:span text:style-name="T49">tuj</text:span><text:span text:style-name="T86"> rigardis ĝi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"Mi havas la difinitan vivodaŭron</text:p>
          </table:table-cell>
          <table:table-cell table:style-name="ce30" office:value-type="string" calcext:value-type="string">
            <text:p><text:span text:style-name="T33">"</text:span><text:span text:style-name="T34">Ni</text:span><text:span text:style-name="T35"> havas la difinitan vivodaŭr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allogita de li. Ŝi sopiris lin</text:p>
          </table:table-cell>
          <table:table-cell table:style-name="ce30" office:value-type="string" calcext:value-type="string">
            <text:p><text:span text:style-name="T33">allogita de li. </text:span><text:span text:style-name="T34">La fratino</text:span><text:span text:style-name="T35"> sopiris l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ŝian respondon,</text:p>
          </table:table-cell>
          <table:table-cell table:style-name="ce30" office:value-type="string" calcext:value-type="string">
            <text:p><text:span text:style-name="T31">la tujan</text:span><text:span text:style-name="T32"> respondo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do ŝi donis la li</text:p>
          </table:table-cell>
          <table:table-cell table:style-name="ce30" office:value-type="string" calcext:value-type="string">
            <text:p><text:span text:style-name="T31">kaj rekomendite de la ĉambelaninoj iel tiel, la meza princino</text:span><text:span text:style-name="T32"> donis la 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La festo post la surtroniĝo estis</text:p>
          </table:table-cell>
          <table:table-cell table:style-name="ce30" office:value-type="string" calcext:value-type="string">
            <text:p><text:span text:style-name="T207">Ĉi-jare</text:span><text:span text:style-name="T38"> la festo</text:span><text:span text:style-name="T37"> de </text:span><text:span text:style-name="T39">Goseti</text:span><text:span text:style-name="T53"> es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novembro</text:span><text:span text:style-name="T34"> ĉi-jare</text:span><text:span text:style-name="T35"> laŭ la kalendaro.</text:span></text:p>
          </table:table-cell>
          <table:table-cell table:style-name="ce30" office:value-type="string" calcext:value-type="string">
            <text:p>novembro laŭ la kalendaro.</text:p>
          </table:table-cell>
          <table:table-cell table:number-columns-repeated="1020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li ne alfrontigu ŝin al la</text:p>
          </table:table-cell>
          <table:table-cell table:style-name="ce30" office:value-type="string" calcext:value-type="string">
            <text:p><text:span text:style-name="T33">li ne alfrontigu </text:span><text:span text:style-name="T34">la mezan princinon</text:span><text:span text:style-name="T35"> al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ripetis la recitadon respktplene,</text:p>
          </table:table-cell>
          <table:table-cell table:style-name="ce30" office:value-type="string" calcext:value-type="string">
            <text:p><text:span text:style-name="T33">ripetis la recitadon </text:span><text:span text:style-name="T34">respektplene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Li petis de la templo kie la Princo servis recitadi la sutrojn por li.</text:p>
          </table:table-cell>
          <table:table-cell table:style-name="ce30" office:value-type="string" calcext:value-type="string">
            <text:p><text:span text:style-name="T31">Recitadi la sutrojn por li petis li</text:span><text:span text:style-name="T32"> de la templo kie la Princo servis 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sanigpreĝon de diversaj temploj,</text:p>
          </table:table-cell>
          <table:table-cell table:style-name="ce30" office:value-type="string" calcext:value-type="string">
            <text:p><text:span text:style-name="T33">sanigpreĝon </text:span><text:span text:style-name="T34">en</text:span><text:span text:style-name="T35"> diversaj templ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la konsciencon, sed kovris</text:p>
          </table:table-cell>
          <table:table-cell table:style-name="ce30" office:value-type="string" calcext:value-type="string">
            <text:p><text:span text:style-name="T33">la </text:span><text:span text:style-name="T34">konscion</text:span><text:span text:style-name="T35">, sed kovr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3">teni siajn larmojn </text:span><text:span text:style-name="T34">ne</text:span><text:span text:style-name="T35"> fali.</text:span></text:p>
          </table:table-cell>
          <table:table-cell table:style-name="ce30" office:value-type="string" calcext:value-type="string">
            <text:p>teni siajn larmojn fali.</text:p>
          </table:table-cell>
          <table:table-cell table:number-columns-repeated="1020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administris ĉion en la precedo de la funebro.</text:p>
          </table:table-cell>
          <table:table-cell table:style-name="ce30" office:value-type="string" calcext:value-type="string">
            <text:p><text:span text:style-name="T33">administris ĉion en la </text:span><text:span text:style-name="T34">procedo</text:span><text:span text:style-name="T35"> de la funeb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kvazaŭ stumble sur la ĉielo, perdinte sin.</text:p>
          </table:table-cell>
          <table:table-cell table:style-name="ce30" office:value-type="string" calcext:value-type="string">
            <text:p><text:span text:style-name="T33">kvazaŭ stumble </text:span><text:span text:style-name="T34">en la aero</text:span><text:span text:style-name="T35">, perdinte si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konsolon unu al l aalia nun.'</text:p>
          </table:table-cell>
          <table:table-cell table:style-name="ce30" office:value-type="string" calcext:value-type="string">
            <text:p><text:span text:style-name="T33">konsolon unu al </text:span><text:span text:style-name="T34">la alia</text:span><text:span text:style-name="T35"> nun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Vane la tagoj pasis for.</text:p>
          </table:table-cell>
          <table:table-cell table:style-name="ce30" office:value-type="string" calcext:value-type="string">
            <text:p><text:span text:style-name="T33">Vane </text:span><text:span text:style-name="T34">pasis la tagoj</text:span><text:span text:style-name="T35"> for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eĉ momenton, ni parolu diversajn temojn.'</text:p>
          </table:table-cell>
          <table:table-cell table:style-name="ce30" office:value-type="string" calcext:value-type="string">
            <text:p><text:span text:style-name="T33">eĉ momenton, ni parolu </text:span><text:span text:style-name="T34">pri diversaj temoj</text:span><text:span text:style-name="T35">.'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09 15:52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style-name="ce26" table:number-columns-repeated="2"/>
          <table:table-cell table:style-name="ce30"/>
          <table:table-cell table:style-name="ce3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8+" table:style-name="ta50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8 Juna Pteridio - </text:span><text:span text:style-name="T43">Sa-Warab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33">kaj vespere; utaojn </text:span><text:span text:style-name="T34">facillude</text:span><text:span text:style-name="T35"> ili dividis</text:span></text:p>
          </table:table-cell>
          <table:table-cell table:style-name="ce30" office:value-type="string" calcext:value-type="string">
            <text:p><text:span text:style-name="T33">kaj vespere; </text:span><text:span text:style-name="T34">eĉ ne precipajn</text:span><text:span text:style-name="T35"> utaojn ili divid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pri la soleco kaj malĝojo en la mondo</text:p>
          </table:table-cell>
          <table:table-cell table:style-name="ce30" office:value-type="string" calcext:value-type="string">
            <text:p><text:span text:style-name="T33">pri la </text:span><text:span text:style-name="T34">malĝojo kaj maldolĉo</text:span><text:span text:style-name="T35"> en la mond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Ŝi estis en</text:span><text:span text:style-name="T34"> la</text:span><text:span text:style-name="T35"> perplekso,</text:span></text:p>
          </table:table-cell>
          <table:table-cell table:style-name="ce30" office:value-type="string" calcext:value-type="string">
            <text:p>Ŝi estis en perplekso,</text:p>
          </table:table-cell>
          <table:table-cell table:number-columns-repeated="1020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faris la preĝadon por la granda princino</text:p>
          </table:table-cell>
          <table:table-cell table:style-name="ce30" office:value-type="string" calcext:value-type="string">
            <text:p><text:span text:style-name="T31">faras</text:span><text:span text:style-name="T32"> la preĝadon por la granda princ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33">pteridojn kaj</text:span><text:span text:style-name="T34"> junajn ŝosojn de</text:span><text:span text:style-name="T35"> ekvizeto en la</text:span></text:p>
          </table:table-cell>
          <table:table-cell table:style-name="ce30" office:value-type="string" calcext:value-type="string">
            <text:p><text:span text:style-name="T33">pteridojn kaj </text:span><text:span text:style-name="T34">manĝeblajn ekvizetojn</text:span><text:span text:style-name="T35"> en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transdone al la meza princino</text:p>
          </table:table-cell>
          <table:table-cell table:style-name="ce30" office:value-type="string" calcext:value-type="string">
            <text:p><text:span text:style-name="T33">transdone </text:span><text:span text:style-name="T34">antaŭ</text:span><text:span text:style-name="T35"> la meza princ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Ŝu supozis,ke li penis skribi ĝin</text:p>
          </table:table-cell>
          <table:table-cell table:style-name="ce30" office:value-type="string" calcext:value-type="string">
            <text:p><text:span text:style-name="T33">Ŝu supozis,ke li penis </text:span><text:span text:style-name="T34">utai</text:span><text:span text:style-name="T35"> ĝ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kaj sentis la enhavon eĉ emocia.</text:p>
          </table:table-cell>
          <table:table-cell table:style-name="ce30" office:value-type="string" calcext:value-type="string">
            <text:p><text:span text:style-name="T33">kaj sentis la </text:span><text:span text:style-name="T34">signifon</text:span><text:span text:style-name="T35"> eĉ emoci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ol la leteroj kiujn lerte skribis </text:p>
          </table:table-cell>
          <table:table-cell table:style-name="ce30" office:value-type="string" calcext:value-type="string">
            <text:p><text:span text:style-name="T33">ol la </text:span><text:span text:style-name="T34">leteroj,</text:span><text:span text:style-name="T35"> kiujn lerte skribis 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spite al lia neinteresiĝo,</text:p>
          </table:table-cell>
          <table:table-cell table:style-name="ce30" office:value-type="string" calcext:value-type="string">
            <text:p><text:span text:style-name="T33">spite al lia </text:span><text:span text:style-name="T34">kaprica surfaca am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ĉambelanino skribi la reutaon:</text:p>
          </table:table-cell>
          <table:table-cell table:style-name="ce30" office:value-type="string" calcext:value-type="string">
            <text:p><text:span text:style-name="T31">ĉambelaninon</text:span><text:span text:style-name="T32"> skribi la reutaon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ili montriĝis ne tiom simila, sed</text:p>
          </table:table-cell>
          <table:table-cell table:style-name="ce30" office:value-type="string" calcext:value-type="string">
            <text:p><text:span text:style-name="T33">ili montriĝis ne tiom </text:span><text:span text:style-name="T34">similaj</text:span><text:span text:style-name="T35">, sed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snufis ĝian tre legantan opdoron,</text:p>
          </table:table-cell>
          <table:table-cell table:style-name="ce30" office:value-type="string" calcext:value-type="string">
            <text:p><text:span text:style-name="T31">flaris</text:span><text:span text:style-name="T32"> ĝian tre legantan opdoro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tutan framdulon, kaj ke</text:p>
          </table:table-cell>
          <table:table-cell table:style-name="ce30" office:value-type="string" calcext:value-type="string">
            <text:p><text:span text:style-name="T33">tutan </text:span><text:span text:style-name="T34">fremdulon</text:span><text:span text:style-name="T35">, kaj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ŝajnos maltrafa por la ekstersupoze longa</text:p>
          </table:table-cell>
          <table:table-cell table:style-name="ce30" office:value-type="string" calcext:value-type="string">
            <text:p><text:span text:style-name="T33">ŝajnos maltrafa </text:span><text:span text:style-name="T34">pro</text:span><text:span text:style-name="T35"> la ekstersupoze longa</text:span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26" office:value-type="string" calcext:value-type="string">
            <text:p>noto 7</text:p>
          </table:table-cell>
          <table:table-cell table:style-name="ce30" office:value-type="string" calcext:value-type="string">
            <text:p>iom malpli of 63-jara.</text:p>
          </table:table-cell>
          <table:table-cell table:style-name="ce30" office:value-type="string" calcext:value-type="string">
            <text:p><text:span text:style-name="T33">iom malpli </text:span><text:span text:style-name="T34">ol</text:span><text:span text:style-name="T35"> 63-jar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string" calcext:value-type="string">
            <text:p>postlasante min, kun kiu intenco.</text:p>
          </table:table-cell>
          <table:table-cell table:style-name="ce15" office:value-type="string" calcext:value-type="string">
            <text:p><text:span text:style-name="T33">postlasante min, kun </text:span><text:span text:style-name="T34">kia</text:span><text:span text:style-name="T35"> intenc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33">per la jupo por signo de </text:span><text:span text:style-name="T34">la</text:span><text:span text:style-name="T35"> maturiĝo</text:span></text:p>
          </table:table-cell>
          <table:table-cell table:style-name="ce30" office:value-type="string" calcext:value-type="string">
            <text:p><text:span text:style-name="T33">per la jupo por </text:span><text:span text:style-name="T34">la</text:span><text:span text:style-name="T35"> signo de maturiĝo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0 12:15</text:p>
          </table:table-cell>
          <table:table-cell table:style-name="ce6"/>
          <table:table-cell table:number-columns-repeated="1020"/>
        </table:table-row>
        <table:table-row table:style-name="ro1" table:number-rows-repeated="16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9+" table:style-name="ta51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9 La Partenociso - </text:span><text:span text:style-name="T43">Yadorig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ne okazis ŝia elekto al</text:span><text:span text:style-name="T34"> la</text:span><text:span text:style-name="T35"> MIkadino,</text:span></text:p>
          </table:table-cell>
          <table:table-cell table:style-name="ce30" office:value-type="string" calcext:value-type="string">
            <text:p>ne okazis ŝia elekto al MIkadino,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kaj ĉiuj plenkreskis, sed ŝi havis malmulte,</text:p>
          </table:table-cell>
          <table:table-cell table:style-name="ce30" office:value-type="string" calcext:value-type="string">
            <text:p><text:span text:style-name="T36">kaj ĉiuj </text:span><text:span text:style-name="T37">preskaŭ</text:span><text:span text:style-name="T38"> plenkreskis, sed </text:span><text:span text:style-name="T37">Visterio</text:span><text:span text:style-name="T38"> havis malmult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decidis kreski ĉi tiun princinon</text:p>
          </table:table-cell>
          <table:table-cell table:style-name="ce30" office:value-type="string" calcext:value-type="string">
            <text:p><text:span text:style-name="T33">decidis </text:span><text:span text:style-name="T34">kreskigi</text:span><text:span text:style-name="T35"> ĉi tiun princin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plena zorgo kaj doni al ŝi</text:p>
          </table:table-cell>
          <table:table-cell table:style-name="ce30" office:value-type="string" calcext:value-type="string">
            <text:p><text:span text:style-name="T33">plena zorgo </text:span><text:span text:style-name="T34">kiu donos</text:span><text:span text:style-name="T35"> al ŝ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La princino estis tre ĉarma</text:p>
          </table:table-cell>
          <table:table-cell table:style-name="ce30" office:value-type="string" calcext:value-type="string">
            <text:p><text:span text:style-name="T33">La </text:span><text:span text:style-name="T34">Princino</text:span><text:span text:style-name="T35"> estis tre ĉarm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Kiam la Dua Princino estos dekkvar-jara,</text:p>
          </table:table-cell>
          <table:table-cell table:style-name="ce30" office:value-type="string" calcext:value-type="string">
            <text:p><text:span text:style-name="T33">Kiam la Dua Princino </text:span><text:span text:style-name="T34">fariĝis</text:span><text:span text:style-name="T35"> dekkvar-jara,</text:span></text:p>
          </table:table-cell>
          <table:table-cell table:number-columns-repeated="1020"/>
        </table:table-row>
        <table:table-row table:style-name="ro1">
          <table:table-cell table:number-columns-repeated="2"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la niogo planis fari la ceremonion</text:p>
          </table:table-cell>
          <table:table-cell table:style-name="ce30" office:value-type="string" calcext:value-type="string">
            <text:p><text:span text:style-name="T33">la niogo planis </text:span><text:span text:style-name="T34">okazigi</text:span><text:span text:style-name="T35"> la ceremoni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de malbona aperaĵo, kaj momente</text:p>
          </table:table-cell>
          <table:table-cell table:style-name="ce30" office:value-type="string" calcext:value-type="string">
            <text:p><text:span text:style-name="T33">de malbona aperaĵo </text:span><text:span text:style-name="T34">en la somero</text:span><text:span text:style-name="T35">, kaj moment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Ŝi estis persono tre</text:p>
          </table:table-cell>
          <table:table-cell table:style-name="ce30" office:value-type="string" calcext:value-type="string">
            <text:p><text:span text:style-name="T33">Ŝi estis </text:span><text:span text:style-name="T34">la</text:span><text:span text:style-name="T35"> persono tr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persono tre amikeca kaj familiara,</text:p>
          </table:table-cell>
          <table:table-cell table:style-name="ce30" office:value-type="string" calcext:value-type="string">
            <text:p><text:span text:style-name="T33">persono tre </text:span><text:span text:style-name="T34">ĝentila</text:span><text:span text:style-name="T35"> kaj familiara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<text:span text:style-name="T50">kavoru</text:span><text:span text:style-name="T51"> konsentas edziĝi</text:span></text:p>
          </table:table-cell>
          <table:table-cell table:style-name="ce30" office:value-type="string" calcext:value-type="string">
            <text:p><text:span text:style-name="T61">Kavoru</text:span><text:span text:style-name="T101"> konsentas edziĝ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amas ŝin, </text:span><text:span text:style-name="T34">sed</text:span><text:span text:style-name="T35"> nepre movos sian koron</text:span></text:p>
          </table:table-cell>
          <table:table-cell table:style-name="ce30" office:value-type="string" calcext:value-type="string">
            <text:p>amas ŝin, nepre movos sian koron</text:p>
          </table:table-cell>
          <table:table-cell table:number-columns-repeated="1020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Li alvokis sevis-ton kaj arodonis:</text:p>
          </table:table-cell>
          <table:table-cell table:style-name="ce30" office:value-type="string" calcext:value-type="string">
            <text:p><text:span text:style-name="T33">Li alvokis </text:span><text:span text:style-name="T34">seviston</text:span><text:span text:style-name="T35"> kaj arodon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vilaon kontraŭ ru-iniĝo?</text:p>
          </table:table-cell>
          <table:table-cell table:style-name="ce30" office:value-type="string" calcext:value-type="string">
            <text:p><text:span text:style-name="T33">vilaon kontraŭ </text:span><text:span text:style-name="T34">ruiniĝo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Nun ripozas miadome</text:p>
          </table:table-cell>
          <table:table-cell table:style-name="ce35" office:value-type="string" calcext:value-type="string">
            <text:p>Miadome loĝas nun</text:p>
          </table:table-cell>
          <table:table-cell table:number-columns-repeated="1020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Post meznokto de atendo</text:p>
          </table:table-cell>
          <table:table-cell table:style-name="ce30" office:value-type="string" calcext:value-type="string">
            <text:p><text:span text:style-name="T4">Post meznokto de</text:span><text:span text:style-name="T13"> l' atend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Vi akoraŭ venas ne</text:p>
          </table:table-cell>
          <table:table-cell table:style-name="ce30" office:value-type="string" calcext:value-type="string">
            <text:p><text:span text:style-name="T33">Vi </text:span><text:span text:style-name="T34">ankoraŭ</text:span><text:span text:style-name="T35"> venas n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string" calcext:value-type="string">
            <text:p>klare sciigos al ŝi mia edziĝon al la</text:p>
          </table:table-cell>
          <table:table-cell table:style-name="ce15" office:value-type="string" calcext:value-type="string">
            <text:p><text:span text:style-name="T36">klare sciigos al </text:span><text:span text:style-name="T37">la meza</text:span><text:span text:style-name="T38"> </text:span><text:span text:style-name="T37">mian</text:span><text:span text:style-name="T38"> edziĝon al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Li sendis la leteron al la meza princino.</text:p>
          </table:table-cell>
          <table:table-cell table:style-name="ce30" office:value-type="string" calcext:value-type="string">
            <text:p><text:span text:style-name="T33">Li sendis la leteron al </text:span><text:span text:style-name="T34">ŝi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33">aŭdacis iri al ŝi en </text:span><text:span text:style-name="T41">Rokudeŭvin</text:span><text:span text:style-name="T42"> kaŝe.</text:span></text:p>
          </table:table-cell>
          <table:table-cell table:style-name="ce30" office:value-type="string" calcext:value-type="string">
            <text:p><text:span text:style-name="T33">aŭdacis iri al ŝi en </text:span><text:span text:style-name="T87">Nideŭvin</text:span><text:span text:style-name="T78"> kaŝ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efikon al ŝi strange.</text:p>
          </table:table-cell>
          <table:table-cell table:style-name="ce30" office:value-type="string" calcext:value-type="string">
            <text:p><text:span text:style-name="T33">efikon al </text:span><text:span text:style-name="T34">vi</text:span><text:span text:style-name="T35"> strang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Estus pli bone, ke la </text:span><text:span text:style-name="T41">souduo</text:span><text:span text:style-name="T42"> nomata iu</text:span></text:p>
          </table:table-cell>
          <table:table-cell table:style-name="ce30" office:value-type="string" calcext:value-type="string">
            <text:p><text:span text:style-name="T33">Estus pli bone, ke la </text:span><text:span text:style-name="T87">soŭduo</text:span><text:span text:style-name="T78"> nomata i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Li devis estis pli atenta</text:p>
          </table:table-cell>
          <table:table-cell table:style-name="ce30" office:value-type="string" calcext:value-type="string">
            <text:p><text:span text:style-name="T33">Li devis </text:span><text:span text:style-name="T34">esti</text:span><text:span text:style-name="T35"> pli aten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Sur ŝi amon, peze tede?</text:p>
          </table:table-cell>
          <table:table-cell table:style-name="ce30" office:value-type="string" calcext:value-type="string">
            <text:p><text:span text:style-name="T4">Sur ŝi amon, peze </text:span><text:span text:style-name="T13">tede?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Ho, mi setas dornon, vidante vin.</text:p>
          </table:table-cell>
          <table:table-cell table:style-name="ce30" office:value-type="string" calcext:value-type="string">
            <text:p><text:span text:style-name="T33">Ho, mi </text:span><text:span text:style-name="T34">sentas</text:span><text:span text:style-name="T35"> dornon, vidante vi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Princo ekiras pli frue antaŭ la</text:p>
          </table:table-cell>
          <table:table-cell table:style-name="ce30" office:value-type="string" calcext:value-type="string">
            <text:p><text:span text:style-name="T33">Princo </text:span><text:span text:style-name="T34">ekiris</text:span><text:span text:style-name="T35"> pli frue antaŭ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ekzitis la intima parenco de lia familio.</text:p>
          </table:table-cell>
          <table:table-cell table:style-name="ce30" office:value-type="string" calcext:value-type="string">
            <text:p><text:span text:style-name="T31">ekzistis</text:span><text:span text:style-name="T32"> la intima parenco de lia famili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string" calcext:value-type="string">
            <text:p>aferon malsaĝe!</text:p>
          </table:table-cell>
          <table:table-cell table:style-name="ce30" office:value-type="string" calcext:value-type="string">
            <text:p><text:span text:style-name="T137">aferon malsaĝe!</text:span><text:span text:style-name="T42"> </text:span><text:span text:style-name="T198">La Ministro venis kaj dir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Li ne diris sprit-ajn vortojn</text:p>
          </table:table-cell>
          <table:table-cell table:style-name="ce30" office:value-type="string" calcext:value-type="string">
            <text:p><text:span text:style-name="T33">Li ne diris </text:span><text:span text:style-name="T34">spritajn</text:span><text:span text:style-name="T35"> vortoj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pro ilia eleganta fig-uro, virinoj,</text:p>
          </table:table-cell>
          <table:table-cell table:style-name="ce30" office:value-type="string" calcext:value-type="string">
            <text:p><text:span text:style-name="T33">pro ilia eleganta </text:span><text:span text:style-name="T34">figuro</text:span><text:span text:style-name="T35">, virin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vestiĝis je la speciale preparitaj</text:p>
          </table:table-cell>
          <table:table-cell table:style-name="ce30" office:value-type="string" calcext:value-type="string">
            <text:p><text:span text:style-name="T33">vestiĝis </text:span><text:span text:style-name="T34">per</text:span><text:span text:style-name="T35"> la speciale prepari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Ordinare ŝi </text:span><text:span text:style-name="T208">ne</text:span><text:span text:style-name="T209"> skribis neklaran respondon</text:span></text:p>
          </table:table-cell>
          <table:table-cell table:style-name="ce30" office:value-type="string" calcext:value-type="string">
            <text:p>Ordinare ŝi skribis neklaran respondon</text:p>
          </table:table-cell>
          <table:table-cell table:number-columns-repeated="1020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estistus lia edzino,</text:p>
          </table:table-cell>
          <table:table-cell table:style-name="ce30" office:value-type="string" calcext:value-type="string">
            <text:p><text:span text:style-name="T31">estintus</text:span><text:span text:style-name="T32"> lia edzi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fariĝi la edzino de alia viro</text:p>
          </table:table-cell>
          <table:table-cell table:style-name="ce30" office:value-type="string" calcext:value-type="string">
            <text:p><text:span text:style-name="T33">fariĝi la edzino de </text:span><text:span text:style-name="T34">la</text:span><text:span text:style-name="T35"> alia vi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-17" calcext:value-type="float">
            <text:p>-17</text:p>
          </table:table-cell>
          <table:table-cell table:style-name="ce28" office:value-type="string" calcext:value-type="string">
            <text:p>lia animo estis ekster li, kaj</text:p>
          </table:table-cell>
          <table:table-cell table:style-name="ce28" office:value-type="string" calcext:value-type="string">
            <text:p><text:span text:style-name="T33">lia animo estis ekster </text:span><text:span text:style-name="T34">si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traktado pre meze premas</text:p>
          </table:table-cell>
          <table:table-cell table:style-name="ce30" office:value-type="string" calcext:value-type="string">
            <text:p><text:span text:style-name="T33">traktado pre </text:span><text:span text:style-name="T34">peze</text:span><text:span text:style-name="T35"> prem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Ricevis la vian.</text:p>
          </table:table-cell>
          <table:table-cell table:style-name="ce30" office:value-type="string" calcext:value-type="string">
            <text:p><text:span text:style-name="T33">Ricevis </text:span><text:span text:style-name="T34">mi</text:span><text:span text:style-name="T35"> la via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Li nur trovis nur kelkajn ofi-cialaspektajn</text:p>
          </table:table-cell>
          <table:table-cell table:style-name="ce30" office:value-type="string" calcext:value-type="string">
            <text:p><text:span text:style-name="T4">Li nur trovis nur kelkajn </text:span><text:span text:style-name="T13">oficialaspektaj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skribitajn kun mal-multaj vortoj</text:p>
          </table:table-cell>
          <table:table-cell table:style-name="ce30" office:value-type="string" calcext:value-type="string">
            <text:p><text:span text:style-name="T33">skribitajn kun </text:span><text:span text:style-name="T34">malmultaj</text:span><text:span text:style-name="T35"> vort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3">Dum </text:span><text:span text:style-name="T208">kiel</text:span><text:span text:style-name="T209"> longa tempo ne konata</text:span></text:p>
          </table:table-cell>
          <table:table-cell table:style-name="ce30" office:value-type="string" calcext:value-type="string">
            <text:p>Dum longa tempo ne konata</text:p>
          </table:table-cell>
          <table:table-cell table:number-columns-repeated="1020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string" calcext:value-type="string">
            <text:p>la Trian Princinon, kaj demandis:</text:p>
          </table:table-cell>
          <table:table-cell table:style-name="ce30" office:value-type="string" calcext:value-type="string">
            <text:p><text:span text:style-name="T33">la Trian </text:span><text:span text:style-name="T34">Princinon</text:span><text:span text:style-name="T35"> kaj demand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portreta </text:span><text:span text:style-name="T208">la</text:span><text:span text:style-name="T209"> mia forpasinta fratino,</text:span></text:p>
          </table:table-cell>
          <table:table-cell table:style-name="ce30" office:value-type="string" calcext:value-type="string">
            <text:p><text:span text:style-name="T33">portreta </text:span><text:span text:style-name="T34">al</text:span><text:span text:style-name="T35"> mia forpasinta frati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Li aŭskultis de-tale pri ŝi,</text:p>
          </table:table-cell>
          <table:table-cell table:style-name="ce30" office:value-type="string" calcext:value-type="string">
            <text:p><text:span text:style-name="T33">Li aŭskultis </text:span><text:span text:style-name="T34">detale</text:span><text:span text:style-name="T35"> pri ŝi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noto 38</text:p>
          </table:table-cell>
          <table:table-cell table:style-name="ce30" office:value-type="string" calcext:value-type="string">
            <text:p>kiu estas samsono de "jam dormis" kaj "partenociso",</text:p>
          </table:table-cell>
          <table:table-cell table:style-name="ce30" office:value-type="string" calcext:value-type="string">
            <text:p><text:span text:style-name="T195">kiu </text:span><text:span text:style-name="T216">estis preskaŭ samsona kiel </text:span><text:span text:style-name="T217">yadoriki</text:span><text:span text:style-name="T151"> "jam dormis" kaj </text:span><text:span text:style-name="T152">la arbo </text:span><text:span text:style-name="T218">yadori-gi</text:span><text:span text:style-name="T151"> "partenociso"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NIfofu diris kaj turnis sia vizaĝon</text:p>
          </table:table-cell>
          <table:table-cell table:style-name="ce30" office:value-type="string" calcext:value-type="string">
            <text:p><text:span text:style-name="T33">NIfofu diris kaj turnis </text:span><text:span text:style-name="T34">sian</text:span><text:span text:style-name="T35"> vizaĝ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91">saŝunuko</text:span><text:span text:style-name="T48">41</text:span><text:span text:style-name="T210">, kaj</text:span><text:span text:style-name="T211"> ludadis la bivon.</text:span></text:p>
          </table:table-cell>
          <table:table-cell table:style-name="ce30" office:value-type="string" calcext:value-type="string">
            <text:p><text:span text:style-name="T50">saŝunuko</text:span><text:span text:style-name="T51">41 ludadis la biv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la kvindeka festo de la juna princo</text:p>
          </table:table-cell>
          <table:table-cell table:style-name="ce41" office:value-type="string" calcext:value-type="string">
            <text:p><text:span text:style-name="T137">la </text:span><text:span text:style-name="T138">kvindektaga</text:span><text:span text:style-name="T139"> festo de la juna princ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33">kaj renkontis kun li </text:span><text:span text:style-name="T208">kun</text:span><text:span text:style-name="T209"> la facila koro.</text:span></text:p>
          </table:table-cell>
          <table:table-cell table:style-name="ce30" office:value-type="string" calcext:value-type="string">
            <text:p><text:span text:style-name="T33">kaj renkontis kun li </text:span><text:span text:style-name="T34">en</text:span><text:span text:style-name="T35"> la facila ko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33">ŝi kaptis lin sopiranta </text:span><text:span text:style-name="T208">ŝin</text:span><text:span text:style-name="T209"> senfine.</text:span></text:p>
          </table:table-cell>
          <table:table-cell table:style-name="ce30" office:value-type="string" calcext:value-type="string">
            <text:p><text:span text:style-name="T33">ŝi kaptis lin sopiranta </text:span><text:span text:style-name="T34">la fratinon</text:span><text:span text:style-name="T35"> senfin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la favoro de la Moŝto al li</text:p>
          </table:table-cell>
          <table:table-cell table:style-name="ce30" office:value-type="string" calcext:value-type="string">
            <text:p><text:span text:style-name="T33">la favoro de </text:span><text:span text:style-name="T34">Lia</text:span><text:span text:style-name="T35"> Moŝto al 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vuzitas la princinon, loĝantan</text:p>
          </table:table-cell>
          <table:table-cell table:style-name="ce30" office:value-type="string" calcext:value-type="string">
            <text:p><text:span text:style-name="T26">vizitas</text:span><text:span text:style-name="T27"> la </text:span><text:span text:style-name="T28">Princinon</text:span><text:span text:style-name="T27">, loĝant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195">La </text:span><text:span text:style-name="T212">Dajnagono</text:span><text:span text:style-name="T213"> </text:span><text:span text:style-name="T214">Ruĝa Mumeo</text:span><text:span text:style-name="T215">:</text:span></text:p>
          </table:table-cell>
          <table:table-cell table:style-name="ce30" office:value-type="string" calcext:value-type="string">
            <text:p><text:span text:style-name="T27">La </text:span><text:span text:style-name="T219">Dajnagono</text:span><text:span text:style-name="T103"> </text:span><text:span text:style-name="T174">Azeti</text:span><text:span text:style-name="T103">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Malalta, nobla </text:span><text:span text:style-name="T208">ka</text:span><text:span text:style-name="T209"> eleganta estis ŝi,</text:span></text:p>
          </table:table-cell>
          <table:table-cell table:style-name="ce30" office:value-type="string" calcext:value-type="string">
            <text:p><text:span text:style-name="T33">Malalta, nobla </text:span><text:span text:style-name="T34">kaj</text:span><text:span text:style-name="T35"> eleganta estis ŝi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3">Li alprenigis </text:span><text:span text:style-name="T208">ĉavalojn</text:span><text:span text:style-name="T209"> flanken</text:span></text:p>
          </table:table-cell>
          <table:table-cell table:style-name="ce30" office:value-type="string" calcext:value-type="string">
            <text:p><text:span text:style-name="T33">Li alprenigis </text:span><text:span text:style-name="T34">ĉevalojn</text:span><text:span text:style-name="T35"> flanke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33">li diskretigis </text:span><text:span text:style-name="T208">al</text:span><text:span text:style-name="T209"> ĉiuj:</text:span></text:p>
          </table:table-cell>
          <table:table-cell table:style-name="ce30" office:value-type="string" calcext:value-type="string">
            <text:p><text:span text:style-name="T33">li diskretigis </text:span><text:span text:style-name="T34">ĉiujn</text:span><text:span text:style-name="T35">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33">Bonvolu elĉariĝi </text:span><text:span text:style-name="T208">frue</text:span><text:span text:style-name="T209">.</text:span></text:p>
          </table:table-cell>
          <table:table-cell table:style-name="ce30" office:value-type="string" calcext:value-type="string">
            <text:p><text:span text:style-name="T33">Bonvolu elĉariĝi </text:span><text:span text:style-name="T34">tu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videbla?"</text:p>
          </table:table-cell>
          <table:table-cell table:style-name="ce30" office:value-type="string" calcext:value-type="string">
            <text:p><text:span text:style-name="T31">vidata</text:span><text:span text:style-name="T32">?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33">la bonan </text:span><text:span text:style-name="T34">ŝan-con</text:span><text:span text:style-name="T35"> vidi ŝin,</text:span></text:p>
          </table:table-cell>
          <table:table-cell table:style-name="ce30" office:value-type="string" calcext:value-type="string">
            <text:p><text:span text:style-name="T33">la bonan </text:span><text:span text:style-name="T34">ŝancon</text:span><text:span text:style-name="T35"> vidi ŝi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33">patrino havis maloportunon, kaj </text:span><text:span text:style-name="T208">ŝi</text:span><text:span text:style-name="T209"> sola</text:span></text:p>
          </table:table-cell>
          <table:table-cell table:style-name="ce30" office:value-type="string" calcext:value-type="string">
            <text:p><text:span text:style-name="T33">patrino havis maloportunon, kaj </text:span><text:span text:style-name="T34">la filino</text:span><text:span text:style-name="T35"> so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profundan ligilon kun </text:span><text:span text:style-name="T208">vi</text:span><text:span text:style-name="T209">."</text:span></text:p>
          </table:table-cell>
          <table:table-cell table:style-name="ce30" office:value-type="string" calcext:value-type="string">
            <text:p><text:span text:style-name="T33">profundan ligilon kun </text:span><text:span text:style-name="T34">ŝi</text:span><text:span text:style-name="T35">."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1 14:28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7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+" table:style-name="ta52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0 La Pavilono - </text:span><text:span text:style-name="T43">Adumaya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195">la densejon de</text:span><text:span text:style-name="T220"> la Monto </text:span><text:span text:style-name="T221">Fajama</text:span><text:span text:style-name="T222">,</text:span><text:span text:style-name="T215"> ĝia</text:span></text:p>
          </table:table-cell>
          <table:table-cell table:style-name="ce30" office:value-type="string" calcext:value-type="string">
            <text:p>la densejon de ĝia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33">Flosboato,</text:span><text:span text:style-name="T208"> estis tro facilanima</text:span><text:span text:style-name="T209"> antaŭ la</text:span></text:p>
          </table:table-cell>
          <table:table-cell table:style-name="ce30" office:value-type="string" calcext:value-type="string">
            <text:p><text:span text:style-name="T33">Flosboato, </text:span><text:span text:style-name="T34">kies rango aŭdiĝis tro malpeza</text:span><text:span text:style-name="T35"> antaŭ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223">publikaj oreloj</text:span><text:span text:style-name="T224">. Li do hezitis</text:span></text:p>
          </table:table-cell>
          <table:table-cell table:style-name="ce30" office:value-type="string" calcext:value-type="string">
            <text:p><text:span text:style-name="T31">publiko, estis hontinda por li.</text:span><text:span text:style-name="T32"> Li do hezi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4">homo priserĉis </text:span><text:span text:style-name="T225">ilin - li</text:span></text:p>
          </table:table-cell>
          <table:table-cell table:style-name="ce30" office:value-type="string" calcext:value-type="string">
            <text:p><text:span text:style-name="T4">homo priserĉis </text:span><text:span text:style-name="T13">ŝian filinon - '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223">kuranto</text:span><text:span text:style-name="T224"> mondo, kaj se</text:span></text:p>
          </table:table-cell>
          <table:table-cell table:style-name="ce30" office:value-type="string" calcext:value-type="string">
            <text:p><text:span text:style-name="T31">kuranta</text:span><text:span text:style-name="T32"> mondo, kaj s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33">je rangoj, tiam</text:span><text:span text:style-name="T34"> ...</text:span><text:span text:style-name="T35"> Ŝi</text:span></text:p>
          </table:table-cell>
          <table:table-cell table:style-name="ce30" office:value-type="string" calcext:value-type="string">
            <text:p><text:span text:style-name="T33">je rangoj, tiam </text:span><text:span text:style-name="T34">...'</text:span><text:span text:style-name="T35"> Ŝ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<text:span text:style-name="T33">en</text:span><text:span text:style-name="T208"> imgaoj</text:span><text:span text:style-name="T209">.</text:span></text:p>
          </table:table-cell>
          <table:table-cell table:style-name="ce30" office:value-type="string" calcext:value-type="string">
            <text:p><text:span text:style-name="T33">en </text:span><text:span text:style-name="T34">imagoj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33">kvin, ses</text:span><text:span text:style-name="T208"> fil-inojn de ŝi</text:span><text:span text:style-name="T209"> sinsekve, kaj</text:span></text:p>
          </table:table-cell>
          <table:table-cell table:style-name="ce30" office:value-type="string" calcext:value-type="string">
            <text:p><text:span text:style-name="T33">kvin, ses </text:span><text:span text:style-name="T34">filinojn sinsekve ankoraŭ eĉ junajn</text:span><text:span text:style-name="T35">,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3">ilin </text:span><text:span text:style-name="T208">diversma-niere</text:span><text:span text:style-name="T209">. Sed li</text:span></text:p>
          </table:table-cell>
          <table:table-cell table:style-name="ce28" office:value-type="string" calcext:value-type="string">
            <text:p><text:span text:style-name="T33">ilin </text:span><text:span text:style-name="T34">diversmaniere</text:span><text:span text:style-name="T35">. Sed 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kontraŭvidis la Estron kaj</text:p>
          </table:table-cell>
          <table:table-cell table:style-name="ce30" office:value-type="string" calcext:value-type="string">
            <text:p><text:span text:style-name="T33">kontraŭvidis la Estron </text:span><text:span text:style-name="T34">fruskulo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33">kun aliaj </text:span><text:span text:style-name="T208">fratinoj</text:span><text:span text:style-name="T209">?</text:span></text:p>
          </table:table-cell>
          <table:table-cell table:style-name="ce30" office:value-type="string" calcext:value-type="string">
            <text:p><text:span text:style-name="T33">kun aliaj </text:span><text:span text:style-name="T34">filinoj</text:span><text:span text:style-name="T35">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filinojn, </text:span><text:span text:style-name="T208">iaj</text:span><text:span text:style-name="T209"> junaj nobeloj</text:span></text:p>
          </table:table-cell>
          <table:table-cell table:style-name="ce30" office:value-type="string" calcext:value-type="string">
            <text:p><text:span text:style-name="T33">filinojn, </text:span><text:span text:style-name="T34">iarangaj</text:span><text:span text:style-name="T35"> junaj nobel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4">ekstare kaj ekside, </text:span><text:span text:style-name="T225">tropompe</text:span></text:p>
          </table:table-cell>
          <table:table-cell table:style-name="ce30" office:value-type="string" calcext:value-type="string">
            <text:p><text:span text:style-name="T4">ekstare kaj ekside, </text:span><text:span text:style-name="T13">tro pomp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33">de </text:span><text:span text:style-name="T208">procincestra</text:span><text:span text:style-name="T209"> rango esperas,</text:span></text:p>
          </table:table-cell>
          <table:table-cell table:style-name="ce30" office:value-type="string" calcext:value-type="string">
            <text:p><text:span text:style-name="T33">de </text:span><text:span text:style-name="T34">provincestra</text:span><text:span text:style-name="T35"> rango esperas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<text:span text:style-name="T33">ne estos </text:span><text:span text:style-name="T208">efikdona</text:span><text:span text:style-name="T209"> al mia</text:span></text:p>
          </table:table-cell>
          <table:table-cell table:style-name="ce30" office:value-type="string" calcext:value-type="string">
            <text:p><text:span text:style-name="T33">ne estos </text:span><text:span text:style-name="T34">efikdone</text:span><text:span text:style-name="T35"> al mi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Tiel </text:span><text:span text:style-name="T208">rabi</text:span><text:span text:style-name="T209"> la novedzon</text:span></text:p>
          </table:table-cell>
          <table:table-cell table:style-name="ce30" office:value-type="string" calcext:value-type="string">
            <text:p><text:span text:style-name="T33">Tiel </text:span><text:span text:style-name="T34">ŝanĝi</text:span><text:span text:style-name="T35"> la novedz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kiun </text:span><text:span text:style-name="T208">flankan</text:span><text:span text:style-name="T209"> ŝovante</text:span></text:p>
          </table:table-cell>
          <table:table-cell table:style-name="ce30" office:value-type="string" calcext:value-type="string">
            <text:p><text:span text:style-name="T33">kiun </text:span><text:span text:style-name="T34">flankon</text:span><text:span text:style-name="T35"> ŝovant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223">Mi,</text:span><text:span text:style-name="T224"> flosigos sur rivero</text:span></text:p>
          </table:table-cell>
          <table:table-cell table:style-name="ce30" office:value-type="string" calcext:value-type="string">
            <text:p><text:span text:style-name="T31">Mi</text:span><text:span text:style-name="T32"> flosigos sur rive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33">sed la mienon </text:span><text:span text:style-name="T208">voli</text:span><text:span text:style-name="T209"> morti.</text:span></text:p>
          </table:table-cell>
          <table:table-cell table:style-name="ce30" office:value-type="string" calcext:value-type="string">
            <text:p><text:span text:style-name="T33">sed la mienon </text:span><text:span text:style-name="T34">volantan</text:span><text:span text:style-name="T35"> morti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<text:span text:style-name="T33">kurioza </text:span><text:span text:style-name="T208">inklino, ke</text:span><text:span text:style-name="T209"> se li trovas</text:span></text:p>
          </table:table-cell>
          <table:table-cell table:style-name="ce30" office:value-type="string" calcext:value-type="string">
            <text:p><text:span text:style-name="T33">kurioza </text:span><text:span text:style-name="T34">inklino; </text:span><text:span text:style-name="T35">se li trov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33">la princinon la </text:span><text:span text:style-name="T208">pelj</text:span><text:span text:style-name="T209"> sipera.</text:span></text:p>
          </table:table-cell>
          <table:table-cell table:style-name="ce30" office:value-type="string" calcext:value-type="string">
            <text:p><text:span text:style-name="T33">la princinon la </text:span><text:span text:style-name="T34">plej</text:span><text:span text:style-name="T35"> sipera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33">estas tre ĝoja, se </text:span><text:span text:style-name="T208">via</text:span><text:span text:style-name="T209"> ame zorgos</text:span></text:p>
          </table:table-cell>
          <table:table-cell table:style-name="ce30" office:value-type="string" calcext:value-type="string">
            <text:p><text:span text:style-name="T33">estas tre ĝoja, se </text:span><text:span text:style-name="T34">vi</text:span><text:span text:style-name="T35"> ame zorg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223">protektia</text:span><text:span text:style-name="T224">, kaj post la tagoj</text:span></text:p>
          </table:table-cell>
          <table:table-cell table:style-name="ce30" office:value-type="string" calcext:value-type="string">
            <text:p><text:span text:style-name="T31">protektita</text:span><text:span text:style-name="T32">, kaj post la tag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33">kiel li </text:span><text:span text:style-name="T208">espektas</text:span><text:span text:style-name="T209">? Mi</text:span></text:p>
          </table:table-cell>
          <table:table-cell table:style-name="ce30" office:value-type="string" calcext:value-type="string">
            <text:p><text:span text:style-name="T33">kiel li </text:span><text:span text:style-name="T34">aspektas</text:span><text:span text:style-name="T35">? M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Kio estas </text:span><text:span text:style-name="T208">masupera</text:span><text:span text:style-name="T209">!</text:span></text:p>
          </table:table-cell>
          <table:table-cell table:style-name="ce30" office:value-type="string" calcext:value-type="string">
            <text:p><text:span text:style-name="T33">Kio estas </text:span><text:span text:style-name="T34">malsupera</text:span><text:span text:style-name="T35">!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havis olon paroli </text:span><text:span text:style-name="T208">la</text:span><text:span text:style-name="T209"> ŝi sed</text:span></text:p>
          </table:table-cell>
          <table:table-cell table:style-name="ce30" office:value-type="string" calcext:value-type="string">
            <text:p><text:span text:style-name="T33">havis olon paroli </text:span><text:span text:style-name="T34">al</text:span><text:span text:style-name="T35"> ŝi sed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33">kiel vivas la</text:span><text:span text:style-name="T208"> filono</text:span><text:span text:style-name="T209">.</text:span></text:p>
          </table:table-cell>
          <table:table-cell table:style-name="ce30" office:value-type="string" calcext:value-type="string">
            <text:p><text:span text:style-name="T33">kiel vivas la </text:span><text:span text:style-name="T34">filin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Kontraŭe ĝi </text:span><text:span text:style-name="T208">do-nas</text:span><text:span text:style-name="T209"> kvieton</text:span></text:p>
          </table:table-cell>
          <table:table-cell table:style-name="ce30" office:value-type="string" calcext:value-type="string">
            <text:p><text:span text:style-name="T33">Kontraŭe ĝi </text:span><text:span text:style-name="T34">donas</text:span><text:span text:style-name="T35"> kviet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<text:span text:style-name="T33">Kiom profunda estas </text:span><text:span text:style-name="T208">la</text:span><text:span text:style-name="T209"> mia ligiĝo</text:span></text:p>
          </table:table-cell>
          <table:table-cell table:style-name="ce30" office:value-type="string" calcext:value-type="string">
            <text:p>Kiom profunda estas mia ligiĝo</text:p>
          </table:table-cell>
          <table:table-cell table:number-columns-repeated="1020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29">malbona, </text:span><text:span text:style-name="T226">kiel,</text:span><text:span text:style-name="T227"> la </text:span><text:span text:style-name="T228">Dajŝaŭo</text:span></text:p>
          </table:table-cell>
          <table:table-cell table:style-name="ce30" office:value-type="string" calcext:value-type="string">
            <text:p><text:span text:style-name="T29">malbona, </text:span><text:span text:style-name="T28">kiel</text:span><text:span text:style-name="T27"> la </text:span><text:span text:style-name="T30">Dajŝaŭ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6">la </text:span><text:span text:style-name="T229">tria princino</text:span><text:span text:style-name="T230">, la patrino de Kavoru, </text:span><text:span text:style-name="T229">same kiel</text:span><text:span text:style-name="T230"> la</text:span></text:p>
          </table:table-cell>
          <table:table-cell table:style-name="ce30" office:value-type="string" calcext:value-type="string">
            <text:p><text:span text:style-name="T36">la </text:span><text:span text:style-name="T37">Tria Princino</text:span><text:span text:style-name="T38">, la patrino de Kavoru, </text:span><text:span text:style-name="T37">estiel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<text:span text:style-name="T4">Faletis </text:span><text:span text:style-name="T225">pluveroj.</text:span></text:p>
          </table:table-cell>
          <table:table-cell table:style-name="ce30" office:value-type="string" calcext:value-type="string">
            <text:p><text:span text:style-name="T4">Faletis </text:span><text:span text:style-name="T13">pluveroj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223">vendumado</text:span><text:span text:style-name="T224">. Tiu ŝajnis</text:span></text:p>
          </table:table-cell>
          <table:table-cell table:style-name="ce30" office:value-type="string" calcext:value-type="string">
            <text:p><text:span text:style-name="T31">ventumado</text:span><text:span text:style-name="T32">. Tiu ŝaj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33">kiu donis al li la </text:span><text:span text:style-name="T208">sama</text:span><text:span text:style-name="T209"> impreson</text:span></text:p>
          </table:table-cell>
          <table:table-cell table:style-name="ce30" office:value-type="string" calcext:value-type="string">
            <text:p><text:span text:style-name="T33">kiu donis al li la </text:span><text:span text:style-name="T34">saman</text:span><text:span text:style-name="T35"> impres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33">metos ŝin ĉi tie, mi </text:span><text:span text:style-name="T208">no</text:span><text:span text:style-name="T209"> povos viziti</text:span></text:p>
          </table:table-cell>
          <table:table-cell table:style-name="ce30" office:value-type="string" calcext:value-type="string">
            <text:p><text:span text:style-name="T33">metos ŝin ĉi tie, mi </text:span><text:span text:style-name="T34">ne</text:span><text:span text:style-name="T35"> povos vizit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195">Ankaŭ </text:span><text:span text:style-name="T212">Ĵiĵu</text:span><text:span text:style-name="T213"> aŭskulti la </text:span><text:span text:style-name="T214">riciton</text:span><text:span text:style-name="T215"> tre</text:span></text:p>
          </table:table-cell>
          <table:table-cell table:style-name="ce30" office:value-type="string" calcext:value-type="string">
            <text:p><text:span text:style-name="T36">Ankaŭ </text:span><text:span text:style-name="T54">Ĵiĵu</text:span><text:span text:style-name="T55"> aŭskulti la </text:span><text:span text:style-name="T56">reciton</text:span><text:span text:style-name="T57"> tr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<text:span text:style-name="T33">nek pri la </text:span><text:span text:style-name="T208">amoron</text:span><text:span text:style-name="T209"> sur la lito.</text:span></text:p>
          </table:table-cell>
          <table:table-cell table:style-name="ce30" office:value-type="string" calcext:value-type="string">
            <text:p><text:span text:style-name="T33">nek pri la </text:span><text:span text:style-name="T34">amoro</text:span><text:span text:style-name="T35"> sur la lit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Li sentis honta.</text:p>
          </table:table-cell>
          <table:table-cell table:style-name="ce30" office:value-type="string" calcext:value-type="string">
            <text:p><text:span text:style-name="T31">La antikvastilan utaon li</text:span><text:span text:style-name="T32"> sentis honta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2 15:30</text:p>
          </table:table-cell>
          <table:table-cell table:style-name="ce6"/>
          <table:table-cell table:number-columns-repeated="1020"/>
        </table:table-row>
        <table:table-row table:style-name="ro1" table:number-rows-repeated="19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1+" table:style-name="ta53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1 Flosboato - </text:span><text:span text:style-name="T43">Uki Fune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riproĉis la mezan princinon:</text:p>
          </table:table-cell>
          <table:table-cell table:style-name="ce30" office:value-type="string" calcext:value-type="string">
            <text:p><text:span text:style-name="T33">riproĉis </text:span><text:span text:style-name="T34">ankaŭ</text:span><text:span text:style-name="T35"> la mezan princinon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<text:span text:style-name="T231">"La</text:span><text:span text:style-name="T209"> </text:span><text:span text:style-name="T232">Dajŝaŭo Kavoru</text:span></text:p>
          </table:table-cell>
          <table:table-cell table:style-name="ce30" office:value-type="string" calcext:value-type="string">
            <text:p><text:span text:style-name="T76">'La</text:span><text:span text:style-name="T35"> </text:span><text:span text:style-name="T77">Dajŝaŭo Kavor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tiom speciala persono, sed li tenis ŝin en sia zorgo kaj</text:p>
          </table:table-cell>
          <table:table-cell table:style-name="ce30" office:value-type="string" calcext:value-type="string">
            <text:p><text:span text:style-name="T36">tiom </text:span><text:span text:style-name="T37">grave nobla</text:span><text:span text:style-name="T38">, sed li tenis ŝin en sia </text:span><text:span text:style-name="T37">ne malprofunda amo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223">novamatinon</text:span><text:span text:style-name="T224"> de la edzo.</text:span></text:p>
          </table:table-cell>
          <table:table-cell table:style-name="ce30" office:value-type="string" calcext:value-type="string">
            <text:p><text:span text:style-name="T31">novamatino</text:span><text:span text:style-name="T32"> de la edz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33">ke ŝi </text:span><text:span text:style-name="T208">estos dolora pro lia longa nevizito</text:span><text:span text:style-name="T209">.</text:span></text:p>
          </table:table-cell>
          <table:table-cell table:style-name="ce30" office:value-type="string" calcext:value-type="string">
            <text:p><text:span text:style-name="T33">ke </text:span><text:span text:style-name="T34">ŝi atendos lin sopirante dum long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29">tre okupita oficisto</text:span><text:span text:style-name="T28"> </text:span><text:span text:style-name="T226">nemovebla</text:span><text:span text:style-name="T227"> laŭplace,</text:span></text:p>
          </table:table-cell>
          <table:table-cell table:style-name="ce30" office:value-type="string" calcext:value-type="string">
            <text:p><text:span text:style-name="T33">tre okupita oficisto </text:span><text:span text:style-name="T34">ne agebla</text:span><text:span text:style-name="T35"> laŭplac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<text:span text:style-name="T195">La vojo al </text:span><text:span text:style-name="T233">Udi</text:span><text:span text:style-name="T234"> estis </text:span><text:span text:style-name="T235">ne facile veturebla, kaj</text:span><text:span text:style-name="T236"> pli dornoplena vojo en amo, prohibita de la </text:span><text:span text:style-name="T235">dio</text:span><text:span text:style-name="T236">.</text:span></text:p>
          </table:table-cell>
          <table:table-cell table:style-name="ce30" office:value-type="string" calcext:value-type="string">
            <text:p><text:span text:style-name="T117">La vojo al </text:span><text:span text:style-name="T242">Udi</text:span><text:span text:style-name="T243"> estis </text:span><text:span text:style-name="T96">pli dornoplena vojo en amo ne facile veturipova ol la vojo</text:span><text:span text:style-name="T97"> prohibita de la </text:span><text:span text:style-name="T96">dioj</text:span><text:span text:style-name="T97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223">ekonomie</text:span><text:span text:style-name="T224">. Ŝiaj ĉambelaninoj</text:span></text:p>
          </table:table-cell>
          <table:table-cell table:style-name="ce30" office:value-type="string" calcext:value-type="string">
            <text:p><text:span text:style-name="T31">finance</text:span><text:span text:style-name="T32">. Ŝiaj ĉambelanin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daure havas</text:p>
          </table:table-cell>
          <table:table-cell table:style-name="ce35" office:value-type="string" calcext:value-type="string">
            <text:p><text:span text:style-name="T31">daŭre </text:span><text:span text:style-name="T32">hav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princino afliktigis</text:p>
          </table:table-cell>
          <table:table-cell table:style-name="ce35" office:value-type="string" calcext:value-type="string">
            <text:p><text:span text:style-name="T4">princino </text:span><text:span text:style-name="T13">afliktiĝ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ciam suspektis</text:p>
          </table:table-cell>
          <table:table-cell table:style-name="ce35" office:value-type="string" calcext:value-type="string">
            <text:p><text:span text:style-name="T31">ĉiam</text:span><text:span text:style-name="T32"> suspek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36">tio </text:span><text:span text:style-name="T229">si sajnigis</text:span><text:span text:style-name="T230"> sin senintima </text:span><text:span text:style-name="T229">kontrau</text:span><text:span text:style-name="T230"> li,</text:span></text:p>
          </table:table-cell>
          <table:table-cell table:style-name="ce30" office:value-type="string" calcext:value-type="string">
            <text:p><text:span text:style-name="T88">tio </text:span><text:span text:style-name="T89">ŝi</text:span><text:span text:style-name="T90"> </text:span><text:span text:style-name="T89">ŝajnigis</text:span><text:span text:style-name="T90"> sin senintima </text:span><text:span text:style-name="T89">kontraŭ</text:span><text:span text:style-name="T90"> li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antaue</text:p>
          </table:table-cell>
          <table:table-cell table:style-name="ce30" office:value-type="string" calcext:value-type="string">
            <text:p>antaŭe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4">La flirtemo de Nifofu </text:span><text:span text:style-name="T225">yidigis nesatinda antau</text:span></text:p>
          </table:table-cell>
          <table:table-cell table:style-name="ce30" office:value-type="string" calcext:value-type="string">
            <text:p><text:span text:style-name="T29">La flirtemo de </text:span><text:span text:style-name="T47">Nifofu</text:span><text:span text:style-name="T48"> </text:span><text:span text:style-name="T49">vidiĝis neŝatinda antaŭ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29">sed </text:span><text:span text:style-name="T226">lau</text:span><text:span text:style-name="T227"> la kresko de la bebo pli </text:span><text:span text:style-name="T226">carme</text:span></text:p>
          </table:table-cell>
          <table:table-cell table:style-name="ce30" office:value-type="string" calcext:value-type="string">
            <text:p><text:span text:style-name="T29">sed </text:span><text:span text:style-name="T28">laŭ</text:span><text:span text:style-name="T27"> la kresko de la bebo pli </text:span><text:span text:style-name="T28">ĉarm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223">naskigos</text:span><text:span text:style-name="T224"> de alia virino,</text:span></text:p>
          </table:table-cell>
          <table:table-cell table:style-name="ce30" office:value-type="string" calcext:value-type="string">
            <text:p><text:span text:style-name="T31">naskiĝos</text:span><text:span text:style-name="T32"> de alia viri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3">kaj ame </text:span><text:span text:style-name="T208">olla</text:span><text:span text:style-name="T209"> oficiala edzino</text:span></text:p>
          </table:table-cell>
          <table:table-cell table:style-name="ce30" office:value-type="string" calcext:value-type="string">
            <text:p><text:span text:style-name="T33">kaj ame </text:span><text:span text:style-name="T34">ol la</text:span><text:span text:style-name="T35"> oficiala edz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koro ol </text:span><text:span text:style-name="T208">antaue</text:span><text:span text:style-name="T209">.</text:span></text:p>
          </table:table-cell>
          <table:table-cell table:style-name="ce30" office:value-type="string" calcext:value-type="string">
            <text:p><text:span text:style-name="T33">koro ol </text:span><text:span text:style-name="T34">antaŭ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79">palacon </text:span><text:span text:style-name="T237">Nideuvin</text:span><text:span text:style-name="T238">,</text:span></text:p>
          </table:table-cell>
          <table:table-cell table:style-name="ce30" office:value-type="string" calcext:value-type="string">
            <text:p><text:span text:style-name="T33">palacon </text:span><text:span text:style-name="T87">Nideŭvin</text:span><text:span text:style-name="T78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unu jaron pli</text:span><text:span text:style-name="T208"> aga. Cirkau</text:span><text:span text:style-name="T209"> la tagmezo</text:span></text:p>
          </table:table-cell>
          <table:table-cell table:style-name="ce30" office:value-type="string" calcext:value-type="string">
            <text:p><text:span text:style-name="T33">unu jaron pli </text:span><text:span text:style-name="T34">aĝa. Ĉirkaŭ</text:span><text:span text:style-name="T35"> la tagmez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223">ekstremajoj</text:span><text:span text:style-name="T224"> ligita al la</text:span></text:p>
          </table:table-cell>
          <table:table-cell table:style-name="ce30" office:value-type="string" calcext:value-type="string">
            <text:p><text:span text:style-name="T31">ekstremaĵoj </text:span><text:span text:style-name="T32">ligita al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33">Ŝi </text:span><text:span text:style-name="T208">aonis</text:span><text:span text:style-name="T209"> ilin</text:span></text:p>
          </table:table-cell>
          <table:table-cell table:style-name="ce30" office:value-type="string" calcext:value-type="string">
            <text:p><text:span text:style-name="T33">Ŝi </text:span><text:span text:style-name="T34">donis</text:span><text:span text:style-name="T35"> il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ankau mi aprezos."</text:p>
          </table:table-cell>
          <table:table-cell table:style-name="ce30" office:value-type="string" calcext:value-type="string">
            <text:p><text:span text:style-name="T31">ankaŭ</text:span><text:span text:style-name="T32"> mi aprezos.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223">ruĝiĝi,li</text:span><text:span text:style-name="T224"> supozis</text:span></text:p>
          </table:table-cell>
          <table:table-cell table:style-name="ce30" office:value-type="string" calcext:value-type="string">
            <text:p><text:span text:style-name="T31">ruĝiĝi, li</text:span><text:span text:style-name="T32"> supoz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33">Se </text:span><text:span text:style-name="T208">gi montrigos</text:span><text:span text:style-name="T209"> ĝuste tia</text:span></text:p>
          </table:table-cell>
          <table:table-cell table:style-name="ce30" office:value-type="string" calcext:value-type="string">
            <text:p><text:span text:style-name="T33">Se </text:span><text:span text:style-name="T34">ĝi montriĝos</text:span><text:span text:style-name="T35"> ĝuste ti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223">Gi</text:span><text:span text:style-name="T224"> estis skribita</text:span></text:p>
          </table:table-cell>
          <table:table-cell table:style-name="ce30" office:value-type="string" calcext:value-type="string">
            <text:p><text:span text:style-name="T31">Ĝi</text:span><text:span text:style-name="T32"> estis skribi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spetis feroce </text:span><text:span text:style-name="T208">riskolenan</text:span><text:span text:style-name="T209"> aferon,</text:span></text:p>
          </table:table-cell>
          <table:table-cell table:style-name="ce30" office:value-type="string" calcext:value-type="string">
            <text:p><text:span text:style-name="T33">spetis feroce </text:span><text:span text:style-name="T34">riskoplenan</text:span><text:span text:style-name="T35"> afero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91">Nifofu</text:span><text:span text:style-name="T48"> </text:span><text:span text:style-name="T210">decifris</text:span><text:span text:style-name="T211"> la leteron</text:span></text:p>
          </table:table-cell>
          <table:table-cell table:style-name="ce30" office:value-type="string" calcext:value-type="string">
            <text:p><text:span text:style-name="T91">Nifofu</text:span><text:span text:style-name="T48"> </text:span><text:span text:style-name="T49">deĉifris</text:span><text:span text:style-name="T86"> la leter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33">tion </text:span><text:span text:style-name="T208">ĉirkau</text:span><text:span text:style-name="T209"> la lasta</text:span></text:p>
          </table:table-cell>
          <table:table-cell table:style-name="ce30" office:value-type="string" calcext:value-type="string">
            <text:p><text:span text:style-name="T33">tion </text:span><text:span text:style-name="T34">ĉirkaŭ</text:span><text:span text:style-name="T35"> la las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string" calcext:value-type="string">
            <text:p><text:span text:style-name="T33">tiu elpensas </text:span><text:span text:style-name="T208">kurizan</text:span><text:span text:style-name="T209"> kaŝitan</text:span></text:p>
          </table:table-cell>
          <table:table-cell table:style-name="ce30" office:value-type="string" calcext:value-type="string">
            <text:p><text:span text:style-name="T33">tiu elpensas </text:span><text:span text:style-name="T34">kuriozan</text:span><text:span text:style-name="T35"> kaŝit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<text:span text:style-name="T33">ĉar </text:span><text:span text:style-name="T208">si</text:span><text:span text:style-name="T209"> ne estas la</text:span></text:p>
          </table:table-cell>
          <table:table-cell table:style-name="ce30" office:value-type="string" calcext:value-type="string">
            <text:p><text:span text:style-name="T33">ĉar </text:span><text:span text:style-name="T34">ŝi</text:span><text:span text:style-name="T35"> ne estas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<text:span text:style-name="T33">Kiel </text:span><text:span text:style-name="T208">disvolviŝos</text:span><text:span text:style-name="T209"> la plano?</text:span></text:p>
          </table:table-cell>
          <table:table-cell table:style-name="ce30" office:value-type="string" calcext:value-type="string">
            <text:p><text:span text:style-name="T33">Kiel </text:span><text:span text:style-name="T34">disvolviĝos</text:span><text:span text:style-name="T35"> la plano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<text:span text:style-name="T223">prostracion</text:span><text:span text:style-name="T224"> post la klopodo.</text:span></text:p>
          </table:table-cell>
          <table:table-cell table:style-name="ce30" office:value-type="string" calcext:value-type="string">
            <text:p><text:span text:style-name="T31">frustracion</text:span><text:span text:style-name="T32"> post la klopod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noto 4</text:p>
          </table:table-cell>
          <table:table-cell table:style-name="ce30" office:value-type="string" calcext:value-type="string">
            <text:p><text:span text:style-name="T33">Ref. </text:span><text:span text:style-name="T208">capitron</text:span><text:span text:style-name="T209"> 24,</text:span></text:p>
          </table:table-cell>
          <table:table-cell table:style-name="ce30" office:value-type="string" calcext:value-type="string">
            <text:p><text:span text:style-name="T33">Ref. </text:span><text:span text:style-name="T34">ĉapitron</text:span><text:span text:style-name="T35"> 24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33">faldon al la </text:span><text:span text:style-name="T208">stofo</text:span><text:span text:style-name="T209">.</text:span></text:p>
          </table:table-cell>
          <table:table-cell table:style-name="ce28" office:value-type="string" calcext:value-type="string">
            <text:p><text:span text:style-name="T33">faldon al la </text:span><text:span text:style-name="T34">ŝtof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8">post la evento de </text:span><text:span text:style-name="T9">ci-foja</text:span></text:p>
          </table:table-cell>
          <table:table-cell table:style-name="ce28" office:value-type="string" calcext:value-type="string">
            <text:p><text:span text:style-name="T4">post la evento de </text:span><text:span text:style-name="T13">ĉi-foj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33">venos </text:span><text:span text:style-name="T208">ĉirkau</text:span><text:span text:style-name="T209"> la unua tagdeko</text:span></text:p>
          </table:table-cell>
          <table:table-cell table:style-name="ce28" office:value-type="string" calcext:value-type="string">
            <text:p><text:span text:style-name="T33">venos </text:span><text:span text:style-name="T34">ĉirkaŭ</text:span><text:span text:style-name="T35"> la unua tagdek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-5" calcext:value-type="float">
            <text:p>-5</text:p>
          </table:table-cell>
          <table:table-cell table:style-name="ce28" office:value-type="string" calcext:value-type="string">
            <text:p><text:span text:style-name="T33">tie </text:span><text:span text:style-name="T208">logi</text:span><text:span text:style-name="T209"> sentiĝas solece,</text:span></text:p>
          </table:table-cell>
          <table:table-cell table:style-name="ce28" office:value-type="string" calcext:value-type="string">
            <text:p><text:span text:style-name="T33">tie </text:span><text:span text:style-name="T34">loĝi</text:span><text:span text:style-name="T35"> sentiĝas solec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33">alia homo </text:span><text:span text:style-name="T208">senkoncema</text:span><text:span text:style-name="T209">, sed</text:span></text:p>
          </table:table-cell>
          <table:table-cell table:style-name="ce30" office:value-type="string" calcext:value-type="string">
            <text:p><text:span text:style-name="T33">alia homo </text:span><text:span text:style-name="T34">senkoncerna</text:span><text:span text:style-name="T35">, sed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4">sen ajna perparo. </text:span><text:span text:style-name="T225">Antau</text:span></text:p>
          </table:table-cell>
          <table:table-cell table:style-name="ce30" office:value-type="string" calcext:value-type="string">
            <text:p><text:span text:style-name="T4">sen ajna perparo. </text:span><text:span text:style-name="T13">Antaŭ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33">kaj </text:span><text:span text:style-name="T208">reendormiŝi</text:span><text:span text:style-name="T209">. Estis la</text:span></text:p>
          </table:table-cell>
          <table:table-cell table:style-name="ce30" office:value-type="string" calcext:value-type="string">
            <text:p><text:span text:style-name="T33">kaj </text:span><text:span text:style-name="T34">reendormiĝi</text:span><text:span text:style-name="T35">. Estis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39">ce</text:span><text:span text:style-name="T227"> </text:span><text:span text:style-name="T228">Ben</text:span><text:span text:style-name="T240">.</text:span></text:p>
          </table:table-cell>
          <table:table-cell table:style-name="ce30" office:value-type="string" calcext:value-type="string">
            <text:p><text:span text:style-name="T26">ĉe</text:span><text:span text:style-name="T27"> </text:span><text:span text:style-name="T30">Ben</text:span><text:span text:style-name="T103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4">li ne lasis ŝin </text:span><text:span text:style-name="T225">ekkrii.</text:span></text:p>
            <text:p><text:span text:style-name="T223">Li</text:span><text:span text:style-name="T224"> estis tiu,</text:span></text:p>
          </table:table-cell>
          <table:table-cell table:style-name="ce30" office:value-type="string" calcext:value-type="string">
            <text:p><text:span text:style-name="T33">li ne lasis ŝin </text:span><text:span text:style-name="T34">ekkrii. Li</text:span><text:span text:style-name="T35"> estis tiu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<text:span text:style-name="T223">ec</text:span><text:span text:style-name="T224"> se mi kriegos</text:span></text:p>
          </table:table-cell>
          <table:table-cell table:style-name="ce30" office:value-type="string" calcext:value-type="string">
            <text:p><text:span text:style-name="T31">eĉ</text:span><text:span text:style-name="T32"> se mi krieg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33">Neniu homo kapablas </text:span><text:span text:style-name="T208">Ŝanŝi</text:span><text:span text:style-name="T209"> ĝin</text:span></text:p>
          </table:table-cell>
          <table:table-cell table:style-name="ce30" office:value-type="string" calcext:value-type="string">
            <text:p><text:span text:style-name="T33">Neniu homo kapablas </text:span><text:span text:style-name="T34">ŝanĝi</text:span><text:span text:style-name="T35"> ĝ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<text:span text:style-name="T137">Ukon</text:span><text:span text:style-name="T42"> </text:span><text:span text:style-name="T241">admanis:</text:span></text:p>
          </table:table-cell>
          <table:table-cell table:style-name="ce30" office:value-type="string" calcext:value-type="string">
            <text:p><text:span text:style-name="T137">Ukon</text:span><text:span text:style-name="T42"> </text:span><text:span text:style-name="T198">admonis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223">insinuite</text:span><text:span text:style-name="T224"> de la persono,</text:span></text:p>
          </table:table-cell>
          <table:table-cell table:style-name="ce30" office:value-type="string" calcext:value-type="string">
            <text:p><text:span text:style-name="T31">allogite</text:span><text:span text:style-name="T32"> de la perso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4">rimarkindan </text:span><text:span text:style-name="T225">defekton</text:span></text:p>
          </table:table-cell>
          <table:table-cell table:style-name="ce30" office:value-type="string" calcext:value-type="string">
            <text:p><text:span text:style-name="T4">rimarkindan </text:span><text:span text:style-name="T13">difekt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string" calcext:value-type="string">
            <text:p><text:span text:style-name="T33">per stranga </text:span><text:span text:style-name="T208">rilato</text:span><text:span text:style-name="T209">, tiel li pensis.</text:span></text:p>
          </table:table-cell>
          <table:table-cell table:style-name="ce30" office:value-type="string" calcext:value-type="string">
            <text:p><text:span text:style-name="T33">per stranga </text:span><text:span text:style-name="T34">rilato'</text:span><text:span text:style-name="T35">, tiel li pensis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223">alkroĉiĝis al</text:span><text:span text:style-name="T224">, kiun li vidis</text:span></text:p>
          </table:table-cell>
          <table:table-cell table:style-name="ce30" office:value-type="string" calcext:value-type="string">
            <text:p><text:span text:style-name="T31">al li alkroĉiĝis</text:span><text:span text:style-name="T32">, kiun li vid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223">neebla</text:span><text:span text:style-name="T224"> estos ŝia paŝado per la</text:span></text:p>
          </table:table-cell>
          <table:table-cell table:style-name="ce30" office:value-type="string" calcext:value-type="string">
            <text:p><text:span text:style-name="T31">neeblaj</text:span><text:span text:style-name="T32"> estos ŝia paŝado per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3">en bedaŭro </text:span><text:span text:style-name="T208">partiĝi</text:span><text:span text:style-name="T209">.</text:span></text:p>
          </table:table-cell>
          <table:table-cell table:style-name="ce30" office:value-type="string" calcext:value-type="string">
            <text:p><text:span text:style-name="T33">en bedaŭro </text:span><text:span text:style-name="T34">apartiĝi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10">En longtempa </text:span><text:span text:style-name="T11">puv'</text:span><text:span text:style-name="T12"> mi vidas</text:span></text:p>
          </table:table-cell>
          <table:table-cell table:style-name="ce30" office:value-type="string" calcext:value-type="string">
            <text:p><text:span text:style-name="T33">En longtempa </text:span><text:span text:style-name="T34">pluv'</text:span><text:span text:style-name="T35"> mi vid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223">Kion</text:span><text:span text:style-name="T224"> ŝi fariĝos finfine?"</text:span></text:p>
          </table:table-cell>
          <table:table-cell table:style-name="ce30" office:value-type="string" calcext:value-type="string">
            <text:p><text:span text:style-name="T31">Kio</text:span><text:span text:style-name="T32"> ŝi fariĝos finfine?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29">Li konsiliĝis</text:span><text:span text:style-name="T28"> </text:span><text:span text:style-name="T226">lui tiun malplenan domon</text:span><text:span text:style-name="T227">, dirante:</text:span></text:p>
          </table:table-cell>
          <table:table-cell table:style-name="ce30" office:value-type="string" calcext:value-type="string">
            <text:p><text:span text:style-name="T33">Li konsiliĝis </text:span><text:span text:style-name="T34">pri tiu malplena domo</text:span><text:span text:style-name="T35">, dirante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33">malsupera ol la du </text:span><text:span text:style-name="T208">rpincinoj</text:span><text:span text:style-name="T209">?'</text:span></text:p>
          </table:table-cell>
          <table:table-cell table:style-name="ce30" office:value-type="string" calcext:value-type="string">
            <text:p><text:span text:style-name="T33">malsupera ol la du </text:span><text:span text:style-name="T34">princinoj</text:span><text:span text:style-name="T35">?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223">kompani</text:span><text:span text:style-name="T224"> ŝin al la Urbo.</text:span></text:p>
          </table:table-cell>
          <table:table-cell table:style-name="ce30" office:value-type="string" calcext:value-type="string">
            <text:p><text:span text:style-name="T31">akompani</text:span><text:span text:style-name="T32"> ŝin al la Urb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223">malda</text:span><text:span text:style-name="T224"> animo de Flosboato.</text:span></text:p>
          </table:table-cell>
          <table:table-cell table:style-name="ce30" office:value-type="string" calcext:value-type="string">
            <text:p><text:span text:style-name="T31">milda</text:span><text:span text:style-name="T32"> animo de Flosboat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79">la princo </text:span><text:span text:style-name="T237">Nofofu</text:span><text:span text:style-name="T238"> estis</text:span></text:p>
          </table:table-cell>
          <table:table-cell table:style-name="ce30" office:value-type="string" calcext:value-type="string">
            <text:p><text:span text:style-name="T33">la princo </text:span><text:span text:style-name="T87">Nifofu</text:span><text:span text:style-name="T78"> es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33">lin per la </text:span><text:span text:style-name="T208">for a</text:span><text:span text:style-name="T209"> flanka vido</text:span></text:p>
          </table:table-cell>
          <table:table-cell table:style-name="ce30" office:value-type="string" calcext:value-type="string">
            <text:p><text:span text:style-name="T33">lin per la </text:span><text:span text:style-name="T34">fora</text:span><text:span text:style-name="T35"> flanka vid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33">al la </text:span><text:span text:style-name="T208">ĉefpatro</text:span><text:span text:style-name="T209"> de</text:span></text:p>
          </table:table-cell>
          <table:table-cell table:style-name="ce30" office:value-type="string" calcext:value-type="string">
            <text:p><text:span text:style-name="T33">al la </text:span><text:span text:style-name="T34">ĉefpastro</text:span><text:span text:style-name="T35"> d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223">akompate de multa</text:span><text:span text:style-name="T224"> filoj</text:span></text:p>
          </table:table-cell>
          <table:table-cell table:style-name="ce30" office:value-type="string" calcext:value-type="string">
            <text:p><text:span text:style-name="T31">akompanate de multaj</text:span><text:span text:style-name="T32"> filo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33">nuna </text:span><text:span text:style-name="T208">strato</text:span><text:span text:style-name="T209"> Dume la tuta</text:span></text:p>
          </table:table-cell>
          <table:table-cell table:style-name="ce30" office:value-type="string" calcext:value-type="string">
            <text:p><text:span text:style-name="T33">nuna </text:span><text:span text:style-name="T34">strato.</text:span><text:span text:style-name="T35"> Dume la tu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33">tendenca </text:span><text:span text:style-name="T208">la</text:span><text:span text:style-name="T209"> tiu, kiu ŝajnas</text:span></text:p>
          </table:table-cell>
          <table:table-cell table:style-name="ce30" office:value-type="string" calcext:value-type="string">
            <text:p><text:span text:style-name="T33">tendenca </text:span><text:span text:style-name="T34">al</text:span><text:span text:style-name="T35"> tiu, kiu ŝajn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33">Ŝi elkore </text:span><text:span text:style-name="T208">zorĝis</text:span><text:span text:style-name="T209"> pri ŝi.</text:span></text:p>
          </table:table-cell>
          <table:table-cell table:style-name="ce30" office:value-type="string" calcext:value-type="string">
            <text:p><text:span text:style-name="T33">Ŝi elkore </text:span><text:span text:style-name="T34">zorgis</text:span><text:span text:style-name="T35"> pri ŝi.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3 21:47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2+" table:style-name="ta54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2 La Efemero - </text:span><text:span text:style-name="T43">Kagerofu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33">timas </text:span><text:span text:style-name="T208">la agon de la malbona spirito</text:span><text:span text:style-name="T209">. La</text:span></text:p>
          </table:table-cell>
          <table:table-cell table:style-name="ce30" office:value-type="string" calcext:value-type="string">
            <text:p><text:span text:style-name="T33">timas </text:span><text:span text:style-name="T34">ies malbenon</text:span><text:span text:style-name="T35">.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3">la lastanoktan </text:span><text:span text:style-name="T208">leteron</text:span><text:span text:style-name="T209"> kaj</text:span></text:p>
          </table:table-cell>
          <table:table-cell table:style-name="ce30" office:value-type="string" calcext:value-type="string">
            <text:p><text:span text:style-name="T33">la lastanoktan </text:span><text:span text:style-name="T34">respondon skribitan de Flosboato,</text:span><text:span text:style-name="T35"> k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33">Jen, </text:span><text:span text:style-name="T208">certe ŝi skribas pri ŝia deprimiĝo</text:span><text:span text:style-name="T209">.</text:span></text:p>
          </table:table-cell>
          <table:table-cell table:style-name="ce30" office:value-type="string" calcext:value-type="string">
            <text:p><text:span text:style-name="T36">Jen, </text:span><text:span text:style-name="T37">ŝi decidis neniigi sin, kaj</text:span><text:span text:style-name="T38"> certe </text:span><text:span text:style-name="T37">esprimis sian deprimiĝ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223">sugeston</text:span><text:span text:style-name="T224">.'</text:span></text:p>
          </table:table-cell>
          <table:table-cell table:style-name="ce30" office:value-type="string" calcext:value-type="string">
            <text:p><text:span text:style-name="T33">sugeston</text:span><text:span text:style-name="T34">, por mia tuta bedaŭro</text:span><text:span text:style-name="T35">.'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29">kvazaŭ </text:span><text:span text:style-name="T226">juna</text:span><text:span text:style-name="T227"> knabino. </text:span><text:span text:style-name="T226">Ŝi certe</text:span></text:p>
          </table:table-cell>
          <table:table-cell table:style-name="ce30" office:value-type="string" calcext:value-type="string">
            <text:p><text:span text:style-name="T4">kvazaŭ knabino. </text:span><text:span text:style-name="T13">↵ 'Mi oft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33">sed </text:span><text:span text:style-name="T208">Flosboato</text:span><text:span text:style-name="T209"> ne ŝajnis</text:span></text:p>
          </table:table-cell>
          <table:table-cell table:style-name="ce30" office:value-type="string" calcext:value-type="string">
            <text:p><text:span text:style-name="T33">sed </text:span><text:span text:style-name="T34">ŝi</text:span><text:span text:style-name="T35"> ne ŝaj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195">La Princo </text:span><text:span text:style-name="T212">Nifofu</text:span><text:span text:style-name="T213"> legis </text:span><text:span text:style-name="T214">ŝian</text:span><text:span text:style-name="T215"> respondon skribitan</text:span></text:p>
          </table:table-cell>
          <table:table-cell table:style-name="ce30" office:value-type="string" calcext:value-type="string">
            <text:p><text:span text:style-name="T117">La Princo </text:span><text:span text:style-name="T242">Nifofu</text:span><text:span text:style-name="T243"> legis </text:span><text:span text:style-name="T96">la</text:span><text:span text:style-name="T97"> respondon</text:span><text:span text:style-name="T96"> de Flosboato</text:span><text:span text:style-name="T97">, skribit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string" calcext:value-type="string">
            <text:p><text:span text:style-name="T33">sed </text:span><text:span text:style-name="T208">ŝajnis</text:span><text:span text:style-name="T209"> ĵaluze dubi min</text:span></text:p>
          </table:table-cell>
          <table:table-cell table:style-name="ce30" office:value-type="string" calcext:value-type="string">
            <text:p><text:span text:style-name="T33">sed </text:span><text:span text:style-name="T34">ŝajnas</text:span><text:span text:style-name="T35"> ĵaluze dubi mi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223">kutine</text:span><text:span text:style-name="T224"> faras funebron</text:span></text:p>
          </table:table-cell>
          <table:table-cell table:style-name="ce30" office:value-type="string" calcext:value-type="string">
            <text:p><text:span text:style-name="T31">kutime</text:span><text:span text:style-name="T32"> faras funebr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premis lin tro </text:span><text:span text:style-name="T208">malĝoje</text:span><text:span text:style-name="T209">, ili</text:span></text:p>
          </table:table-cell>
          <table:table-cell table:style-name="ce30" office:value-type="string" calcext:value-type="string">
            <text:p><text:span text:style-name="T33">premis lin tro </text:span><text:span text:style-name="T34">da malĝojo</text:span><text:span text:style-name="T35">, ili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33">Flosboato. </text:span><text:span text:style-name="T208">Ŝia</text:span><text:span text:style-name="T209"> vivantaj figuro kaj vizaĝo</text:span></text:p>
          </table:table-cell>
          <table:table-cell table:style-name="ce30" office:value-type="string" calcext:value-type="string">
            <text:p><text:span text:style-name="T33">Flosboato. </text:span><text:span text:style-name="T34">Ŝiaj</text:span><text:span text:style-name="T35"> vivantaj figuro kaj vizaĝ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63">Kun tiu penso </text:span><text:span text:style-name="T244">li</text:span><text:span text:style-name="T245"> vizitis </text:span><text:span text:style-name="T246">Nifofu</text:span><text:span text:style-name="T247">.</text:span></text:p>
          </table:table-cell>
          <table:table-cell table:style-name="ce30" office:value-type="string" calcext:value-type="string">
            <text:p><text:span text:style-name="T133">Kun tiu penso </text:span><text:span text:style-name="T134">Kavoru</text:span><text:span text:style-name="T135"> vizitis </text:span><text:span text:style-name="T136">Nifofu</text:span><text:span text:style-name="T1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3">estas </text:span><text:span text:style-name="T208">ekster normalaj</text:span><text:span text:style-name="T209"> homoj.</text:span></text:p>
          </table:table-cell>
          <table:table-cell table:style-name="ce30" office:value-type="string" calcext:value-type="string">
            <text:p><text:span text:style-name="T33">estas </text:span><text:span text:style-name="T34">eksternormalaj</text:span><text:span text:style-name="T35"> homoj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33">li mem ne povis </text:span><text:span text:style-name="T208">halti</text:span><text:span text:style-name="T209"> sian</text:span></text:p>
          </table:table-cell>
          <table:table-cell table:style-name="ce30" office:value-type="string" calcext:value-type="string">
            <text:p><text:span text:style-name="T33">li mem ne povis </text:span><text:span text:style-name="T34">haltiĝi</text:span><text:span text:style-name="T35"> sia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<text:span text:style-name="T33">tiel </text:span><text:span text:style-name="T208">artifiki</text:span><text:span text:style-name="T209">, sed plisevera</text:span></text:p>
          </table:table-cell>
          <table:table-cell table:style-name="ce30" office:value-type="string" calcext:value-type="string">
            <text:p><text:span text:style-name="T33">tiel </text:span><text:span text:style-name="T34">artifikita</text:span><text:span text:style-name="T35">, sed plisever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33">Ŝi prenis la Princon </text:span><text:span text:style-name="T208">preferinda</text:span><text:span text:style-name="T209"> sopirinda</text:span></text:p>
          </table:table-cell>
          <table:table-cell table:style-name="ce30" office:value-type="string" calcext:value-type="string">
            <text:p><text:span text:style-name="T33">Ŝi prenis la Princon </text:span><text:span text:style-name="T34">preferinde</text:span><text:span text:style-name="T35"> sopirind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33">korespondi de ŝia flanko estas </text:span><text:span text:style-name="T208">senkompata</text:span><text:span text:style-name="T209">.</text:span></text:p>
          </table:table-cell>
          <table:table-cell table:style-name="ce30" office:value-type="string" calcext:value-type="string">
            <text:p><text:span text:style-name="T33">korespondi de ŝia flanko estas </text:span><text:span text:style-name="T34">senkompat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33">li ŝtelvidis la </text:span><text:span text:style-name="T208">Unua</text:span><text:span text:style-name="T209"> Princinon.</text:span></text:p>
          </table:table-cell>
          <table:table-cell table:style-name="ce30" office:value-type="string" calcext:value-type="string">
            <text:p><text:span text:style-name="T33">li ŝtelvidis la </text:span><text:span text:style-name="T34">Unuan</text:span><text:span text:style-name="T35"> Princin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4">de la ĉambelaninoj </text:span><text:span text:style-name="T225">diranta</text:span></text:p>
          </table:table-cell>
          <table:table-cell table:style-name="ce30" office:value-type="string" calcext:value-type="string">
            <text:p><text:span text:style-name="T4">de la ĉambelaninoj </text:span><text:span text:style-name="T13">diran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<text:span text:style-name="T33">certe ŝi ĵetis sin en la </text:span><text:span text:style-name="T248">riveron</text:span><text:span text:style-name="T209">."</text:span></text:p>
          </table:table-cell>
          <table:table-cell table:style-name="ce30" office:value-type="string" calcext:value-type="string">
            <text:p><text:span text:style-name="T33">certe ŝi ĵetis sin en la </text:span><text:span text:style-name="T34">Riveron</text:span><text:span text:style-name="T35">.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33">afable loĝis en </text:span><text:span text:style-name="T208">libra</text:span><text:span text:style-name="T209"> maniero.</text:span></text:p>
          </table:table-cell>
          <table:table-cell table:style-name="ce30" office:value-type="string" calcext:value-type="string">
            <text:p><text:span text:style-name="T33">afable loĝis en </text:span><text:span text:style-name="T34">libera</text:span><text:span text:style-name="T35"> manier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33">respondis la aĝa </text:span><text:span text:style-name="T208">ĉambelnino</text:span><text:span text:style-name="T209"> kun multaj</text:span></text:p>
          </table:table-cell>
          <table:table-cell table:style-name="ce30" office:value-type="string" calcext:value-type="string">
            <text:p><text:span text:style-name="T33">respondis la aĝa </text:span><text:span text:style-name="T34">ĉambelanino</text:span><text:span text:style-name="T35"> kun mul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223">ĉanbelanino</text:span><text:span text:style-name="T224">, ĉar ŝajnas iu</text:span></text:p>
          </table:table-cell>
          <table:table-cell table:style-name="ce30" office:value-type="string" calcext:value-type="string">
            <text:p><text:span text:style-name="T31">ĉambelanino</text:span><text:span text:style-name="T32">, ĉar ŝajnas iu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string" calcext:value-type="string">
            <text:p><text:span text:style-name="T33">ventro </text:span><text:span text:style-name="T208">kaj mi el la nioga ventro</text:span><text:span text:style-name="T209">, sed estis</text:span></text:p>
          </table:table-cell>
          <table:table-cell table:style-name="ce30" office:value-type="string" calcext:value-type="string">
            <text:p><text:span text:style-name="T31">ventro</text:span><text:span text:style-name="T32">, sed est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137">Kavoru </text:span><text:span text:style-name="T249">pripenas</text:span><text:span text:style-name="T250"> sian destinon</text:span></text:p>
          </table:table-cell>
          <table:table-cell table:style-name="ce41" office:value-type="string" calcext:value-type="string">
            <text:p><text:span text:style-name="T137">Kavoru </text:span><text:span text:style-name="T138">pripensas</text:span><text:span text:style-name="T139"> sian destinon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4 11:54</text:p>
          </table:table-cell>
          <table:table-cell table:style-name="ce6"/>
          <table:table-cell table:number-columns-repeated="1020"/>
        </table:table-row>
        <table:table-row table:style-name="ro1" table:number-rows-repeated="54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3+" table:style-name="ta55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3 Kaprica Skribado </text:span><text:span text:style-name="T43">Te-Naraf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<text:span text:style-name="T10">kaj </text:span><text:span text:style-name="T11">helpi</text:span><text:span text:style-name="T12">s la eventon</text:span></text:p>
          </table:table-cell>
          <table:table-cell table:style-name="ce30" office:value-type="string" calcext:value-type="string">
            <text:p><text:span text:style-name="T33">kaj </text:span><text:span text:style-name="T34">helpigis</text:span><text:span text:style-name="T35"> la event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0">kaj </text:span><text:span text:style-name="T11">sutrokopiojn</text:span><text:span text:style-name="T12">. Revenvoje</text:span></text:p>
          </table:table-cell>
          <table:table-cell table:style-name="ce30" office:value-type="string" calcext:value-type="string">
            <text:p><text:span text:style-name="T33">kaj </text:span><text:span text:style-name="T34">sutrojn</text:span><text:span text:style-name="T35">. Revenvoj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<text:span text:style-name="T10">templo </text:span><text:span text:style-name="T11">dum</text:span><text:span text:style-name="T12"> jaro,</text:span></text:p>
          </table:table-cell>
          <table:table-cell table:style-name="ce30" office:value-type="string" calcext:value-type="string">
            <text:p><text:span text:style-name="T33">templo </text:span><text:span text:style-name="T34">en ĉi tiu</text:span><text:span text:style-name="T35"> jar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10">jan ne </text:span><text:span text:style-name="T11">bedadŭrata</text:span><text:span text:style-name="T12"> aĝo,</text:span></text:p>
          </table:table-cell>
          <table:table-cell table:style-name="ce30" office:value-type="string" calcext:value-type="string">
            <text:p><text:span text:style-name="T33">jan ne </text:span><text:span text:style-name="T34">bedaŭrata</text:span><text:span text:style-name="T35"> aĝ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10">serioze, kaj </text:span><text:span text:style-name="T11">se...</text:span><text:span text:style-name="T12">"</text:span></text:p>
          </table:table-cell>
          <table:table-cell table:style-name="ce30" office:value-type="string" calcext:value-type="string">
            <text:p><text:span text:style-name="T33">serioze, kaj </text:span><text:span text:style-name="T34">se ŝi ...</text:span><text:span text:style-name="T35">"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10">Li diris kun</text:span><text:span text:style-name="T11"> aflikta</text:span><text:span text:style-name="T12"> mieno,</text:span></text:p>
          </table:table-cell>
          <table:table-cell table:style-name="ce30" office:value-type="string" calcext:value-type="string">
            <text:p><text:span text:style-name="T33">Li diris kun </text:span><text:span text:style-name="T34">afliktanta</text:span><text:span text:style-name="T35"> mien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string" calcext:value-type="string">
            <text:p><text:span text:style-name="T10">sciis la situacion, kaj </text:span><text:span text:style-name="T11">sen time</text:span><text:span text:style-name="T12"> enportis ŝin.</text:span></text:p>
          </table:table-cell>
          <table:table-cell table:style-name="ce30" office:value-type="string" calcext:value-type="string">
            <text:p><text:span text:style-name="T33">sciis la situacion, kaj </text:span><text:span text:style-name="T34">sentime</text:span><text:span text:style-name="T35"> enportis ŝi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0">havas vundon </text:span><text:span text:style-name="T11">aŭ</text:span><text:span text:style-name="T12"> difekton ie,</text:span></text:p>
          </table:table-cell>
          <table:table-cell table:style-name="ce30" office:value-type="string" calcext:value-type="string">
            <text:p><text:span text:style-name="T33">havas vundon </text:span><text:span text:style-name="T34">nek</text:span><text:span text:style-name="T35"> difekton i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malkonvene resti ĉi tia terura loko.</text:p>
          </table:table-cell>
          <table:table-cell table:style-name="ce30" office:value-type="string" calcext:value-type="string">
            <text:p><text:span text:style-name="T33">malkonvene resti </text:span><text:span text:style-name="T34">ĉe</text:span><text:span text:style-name="T35"> ĉi tia terura lok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10">veninta ĉi tien </text:span><text:span text:style-name="T11">kaj</text:span><text:span text:style-name="T12"> kapitulaci,</text:span></text:p>
          </table:table-cell>
          <table:table-cell table:style-name="ce30" office:value-type="string" calcext:value-type="string">
            <text:p><text:span text:style-name="T33">veninta ĉi tien </text:span><text:span text:style-name="T34">por</text:span><text:span text:style-name="T35"> kapitulaci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string" calcext:value-type="string">
            <text:p><text:span text:style-name="T10">nur servadis al </text:span><text:span text:style-name="T11">Busho</text:span><text:span text:style-name="T12">,</text:span></text:p>
          </table:table-cell>
          <table:table-cell table:style-name="ce30" office:value-type="string" calcext:value-type="string">
            <text:p><text:span text:style-name="T33">nur servadis al </text:span><text:span text:style-name="T34">Budh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10">La fratino </text:span><text:span text:style-name="T11">rekomnendis</text:span><text:span text:style-name="T12"> al</text:span></text:p>
          </table:table-cell>
          <table:table-cell table:style-name="ce30" office:value-type="string" calcext:value-type="string">
            <text:p><text:span text:style-name="T33">La fratino </text:span><text:span text:style-name="T34">rekomendis</text:span><text:span text:style-name="T35"> al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10">kiujn mi scias, </text:span><text:span text:style-name="T11">videntiĝos</text:span><text:span text:style-name="T12"> ke</text:span></text:p>
          </table:table-cell>
          <table:table-cell table:style-name="ce30" office:value-type="string" calcext:value-type="string">
            <text:p><text:span text:style-name="T33">kiujn mi scias, </text:span><text:span text:style-name="T34">evidentiĝos</text:span><text:span text:style-name="T35">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<text:span text:style-name="T10">mi ne </text:span><text:span text:style-name="T11">rememoras .</text:span><text:span text:style-name="T12">Mi fidas</text:span></text:p>
          </table:table-cell>
          <table:table-cell table:style-name="ce30" office:value-type="string" calcext:value-type="string">
            <text:p><text:span text:style-name="T33">mi ne </text:span><text:span text:style-name="T34">rememoras. </text:span><text:span text:style-name="T35">Mi fid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-18" calcext:value-type="float">
            <text:p>-18</text:p>
          </table:table-cell>
          <table:table-cell table:style-name="ce30" office:value-type="string" calcext:value-type="string">
            <text:p><text:span text:style-name="T10">esprimanta </text:span><text:span text:style-name="T11">sia</text:span><text:span text:style-name="T12"> volon</text:span></text:p>
          </table:table-cell>
          <table:table-cell table:style-name="ce30" office:value-type="string" calcext:value-type="string">
            <text:p><text:span text:style-name="T33">esprimanta </text:span><text:span text:style-name="T34">sian</text:span><text:span text:style-name="T35"> vol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10">la ĉasadon per la </text:span><text:span text:style-name="T11">akciptreto</text:span><text:span text:style-name="T12">.</text:span></text:p>
          </table:table-cell>
          <table:table-cell table:style-name="ce30" office:value-type="string" calcext:value-type="string">
            <text:p><text:span text:style-name="T33">la ĉasadon per la </text:span><text:span text:style-name="T34">akcipitreto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-16" calcext:value-type="float">
            <text:p>-16</text:p>
          </table:table-cell>
          <table:table-cell table:style-name="ce30" office:value-type="string" calcext:value-type="string">
            <text:p><text:span text:style-name="T10">konvena por konsoli </text:span><text:span text:style-name="T11">inter si</text:span><text:span text:style-name="T12">.</text:span></text:p>
          </table:table-cell>
          <table:table-cell table:style-name="ce30" office:value-type="string" calcext:value-type="string">
            <text:p><text:span text:style-name="T33">konvena por konsoli </text:span><text:span text:style-name="T34">ŝi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10">kaj </text:span><text:span text:style-name="T11">kuŝis</text:span><text:span text:style-name="T12"> sin. La gasto:</text:span></text:p>
          </table:table-cell>
          <table:table-cell table:style-name="ce30" office:value-type="string" calcext:value-type="string">
            <text:p><text:span text:style-name="T33">kaj </text:span><text:span text:style-name="T34">kuŝigis</text:span><text:span text:style-name="T35"> sin. La gasto: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10">La </text:span><text:span text:style-name="T11">proksiman</text:span><text:span text:style-name="T12"> la mont', la lun'?</text:span></text:p>
          </table:table-cell>
          <table:table-cell table:style-name="ce30" office:value-type="string" calcext:value-type="string">
            <text:p><text:span text:style-name="T33">La </text:span><text:span text:style-name="T34">proksima</text:span><text:span text:style-name="T35"> la mont', la lun'?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0">tre malproksime, kaj </text:span><text:span text:style-name="T11">alvenis</text:span><text:span text:style-name="T12"> kun</text:span></text:p>
          </table:table-cell>
          <table:table-cell table:style-name="ce30" office:value-type="string" calcext:value-type="string">
            <text:p><text:span text:style-name="T33">tre malproksime, kaj </text:span><text:span text:style-name="T34">elvenis</text:span><text:span text:style-name="T35"> ku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-13" calcext:value-type="float">
            <text:p>-13</text:p>
          </table:table-cell>
          <table:table-cell table:style-name="ce30" office:value-type="string" calcext:value-type="string">
            <text:p><text:span text:style-name="T10">kun la </text:span><text:span text:style-name="T11">termanta</text:span><text:span text:style-name="T12"> voĉo, sed ne</text:span></text:p>
          </table:table-cell>
          <table:table-cell table:style-name="ce30" office:value-type="string" calcext:value-type="string">
            <text:p><text:span text:style-name="T33">kun la </text:span><text:span text:style-name="T34">tremanta</text:span><text:span text:style-name="T35"> voĉo, sed n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6">Anakŭ</text:span><text:span text:style-name="T7"> la filino la monaĥino</text:span></text:p>
          </table:table-cell>
          <table:table-cell table:style-name="ce30" office:value-type="string" calcext:value-type="string">
            <text:p><text:span text:style-name="T31">Ankaŭ</text:span><text:span text:style-name="T32"> la filino la monaĥ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10">Dume ŝi </text:span><text:span text:style-name="T11">tudasis</text:span><text:span text:style-name="T12"> senĉese.</text:span></text:p>
          </table:table-cell>
          <table:table-cell table:style-name="ce30" office:value-type="string" calcext:value-type="string">
            <text:p><text:span text:style-name="T33">Dume ŝi </text:span><text:span text:style-name="T34">tusadis</text:span><text:span text:style-name="T35"> senĉese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0">Pli soleca </text:span><text:span text:style-name="T11">ŝi</text:span><text:span text:style-name="T12"> estis, kaj skribis</text:span></text:p>
          </table:table-cell>
          <table:table-cell table:style-name="ce30" office:value-type="string" calcext:value-type="string">
            <text:p><text:span text:style-name="T33">Pli soleca estis la </text:span><text:span text:style-name="T34">monaĥino</text:span><text:span text:style-name="T35">, kaj skrib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0">homo, kaj </text:span><text:span text:style-name="T11">vizitas</text:span><text:span text:style-name="T12"> la Templon</text:span></text:p>
          </table:table-cell>
          <table:table-cell table:style-name="ce30" office:value-type="string" calcext:value-type="string">
            <text:p><text:span text:style-name="T33">homo, kaj </text:span><text:span text:style-name="T34">vizitis</text:span><text:span text:style-name="T35"> la Templon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0">sekvanta matĉo </text:span><text:span text:style-name="T11">ŝi</text:span><text:span text:style-name="T12"> metis la unuan ŝtonon.</text:span></text:p>
          </table:table-cell>
          <table:table-cell table:style-name="ce30" office:value-type="string" calcext:value-type="string">
            <text:p><text:span text:style-name="T33">sekvanta matĉo </text:span><text:span text:style-name="T87">Seŭŝaŭ</text:span><text:span text:style-name="T78"> metis la unuan ŝtonon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-11" calcext:value-type="float">
            <text:p>-11</text:p>
          </table:table-cell>
          <table:table-cell table:style-name="ce30" office:value-type="string" calcext:value-type="string">
            <text:p><text:span text:style-name="T20">Ŝi laŭdis ŝin </text:span><text:span text:style-name="T21">malbele</text:span><text:span text:style-name="T22"> kun </text:span><text:span text:style-name="T21">la mallonga</text:span><text:span text:style-name="T22"> hararo</text:span></text:p>
          </table:table-cell>
          <table:table-cell table:style-name="ce30" office:value-type="string" calcext:value-type="string">
            <text:p><text:span text:style-name="T36">Ŝi laŭdis ŝin </text:span><text:span text:style-name="T37">gaje</text:span><text:span text:style-name="T38"> kun la</text:span><text:span text:style-name="T37"> malbele</text:span><text:span text:style-name="T38"> mallonga harar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string" calcext:value-type="string">
            <text:p><text:span text:style-name="T10">aferon, kaj </text:span><text:span text:style-name="T11">kuŝis</text:span><text:span text:style-name="T12"> sin,</text:span></text:p>
          </table:table-cell>
          <table:table-cell table:style-name="ce30" office:value-type="string" calcext:value-type="string">
            <text:p><text:span text:style-name="T33">aferon, kaj </text:span><text:span text:style-name="T34">kuŝigis</text:span><text:span text:style-name="T35"> si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string" calcext:value-type="string">
            <text:p><text:span text:style-name="T10">fajton, </text:span><text:span text:style-name="T11">pridaŭdinte</text:span><text:span text:style-name="T12"> de la</text:span></text:p>
          </table:table-cell>
          <table:table-cell table:style-name="ce30" office:value-type="string" calcext:value-type="string">
            <text:p><text:span text:style-name="T33">fajton, </text:span><text:span text:style-name="T34">priaŭdinte</text:span><text:span text:style-name="T35"> de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10">En vilaĝo </text:span><text:span text:style-name="T11">'l</text:span><text:span text:style-name="T12"> intermonta</text:span></text:p>
          </table:table-cell>
          <table:table-cell table:style-name="ce30" office:value-type="string" calcext:value-type="string">
            <text:p><text:span text:style-name="T33">En vilaĝo </text:span><text:span text:style-name="T34">l'</text:span><text:span text:style-name="T35"> intermont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string" calcext:value-type="string">
            <text:p><text:span text:style-name="T10">Venis la </text:span><text:span text:style-name="T11">noktomezo,</text:span><text:span text:style-name="T12"> supozeble,</text:span></text:p>
          </table:table-cell>
          <table:table-cell table:style-name="ce30" office:value-type="string" calcext:value-type="string">
            <text:p><text:span text:style-name="T33">Venis la </text:span><text:span text:style-name="T34">noktomezo</text:span><text:span text:style-name="T35"> supozebl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10">cirkonstanco? Ne, </text:span><text:span text:style-name="T11">malbone</text:span><text:span text:style-name="T12"> ideo!</text:span></text:p>
          </table:table-cell>
          <table:table-cell table:style-name="ce30" office:value-type="string" calcext:value-type="string">
            <text:p><text:span text:style-name="T33">cirkonstanco? Ne, </text:span><text:span text:style-name="T34">malbona</text:span><text:span text:style-name="T35"> ideo!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20">Mi vidos</text:span><text:span text:style-name="T21"> lin </text:span><text:span text:style-name="T22">kaj petos de </text:span><text:span text:style-name="T21">li</text:span><text:span text:style-name="T22">, ke</text:span></text:p>
          </table:table-cell>
          <table:table-cell table:style-name="ce30" office:value-type="string" calcext:value-type="string">
            <text:p><text:span text:style-name="T29">Mi vidos kaj petos de </text:span><text:span text:style-name="T28">la </text:span><text:span text:style-name="T174">soŭdouo</text:span><text:span text:style-name="T103">, k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string" calcext:value-type="string">
            <text:p><text:span text:style-name="T6">netolereble</text:span><text:span text:style-name="T7">, kaj tial mi volas</text:span></text:p>
          </table:table-cell>
          <table:table-cell table:style-name="ce30" office:value-type="string" calcext:value-type="string">
            <text:p><text:span text:style-name="T31">netolerebla</text:span><text:span text:style-name="T32">, kaj tial mi vol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-14" calcext:value-type="float">
            <text:p>-14</text:p>
          </table:table-cell>
          <table:table-cell table:style-name="ce30" office:value-type="string" calcext:value-type="string">
            <text:p><text:span text:style-name="T10">fariĝis bonzino tute </text:span><text:span text:style-name="T11">mature</text:span><text:span text:style-name="T12">.</text:span></text:p>
          </table:table-cell>
          <table:table-cell table:style-name="ce30" office:value-type="string" calcext:value-type="string">
            <text:p><text:span text:style-name="T33">fariĝis bonzino tute </text:span><text:span text:style-name="T34">nature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6">Nun</text:span><text:span text:style-name="T7"> mumea amagigas</text:span></text:p>
          </table:table-cell>
          <table:table-cell table:style-name="ce30" office:value-type="string" calcext:value-type="string">
            <text:p><text:span text:style-name="T31">Lin</text:span><text:span text:style-name="T32"> mumea amagiga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6">Lin en printemp'</text:span><text:span text:style-name="T7"> la krepusko</text:span></text:p>
          </table:table-cell>
          <table:table-cell table:style-name="ce30" office:value-type="string" calcext:value-type="string">
            <text:p><text:span text:style-name="T31">En printempa</text:span><text:span text:style-name="T32"> la krepusk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6">rifardos</text:span><text:span text:style-name="T7"> ŝin strange, ŝi turnis</text:span></text:p>
          </table:table-cell>
          <table:table-cell table:style-name="ce30" office:value-type="string" calcext:value-type="string">
            <text:p><text:span text:style-name="T31">rigardos</text:span><text:span text:style-name="T32"> ŝin strange, ŝi turni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string" calcext:value-type="string">
            <text:p><text:span text:style-name="T10">ekscios la fakton de </text:span><text:span text:style-name="T11">mi</text:span><text:span text:style-name="T12"> kaŝitaj</text:span></text:p>
          </table:table-cell>
          <table:table-cell table:style-name="ce30" office:value-type="string" calcext:value-type="string">
            <text:p><text:span text:style-name="T33">ekscios la fakton de </text:span><text:span text:style-name="T34">ŝi</text:span><text:span text:style-name="T35"> kaŝi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0">post </text:span><text:span text:style-name="T11">mia</text:span><text:span text:style-name="T12"> morto, ĉar nenio estos</text:span></text:p>
          </table:table-cell>
          <table:table-cell table:style-name="ce30" office:value-type="string" calcext:value-type="string">
            <text:p><text:span text:style-name="T33">post </text:span><text:span text:style-name="T34">ŝia</text:span><text:span text:style-name="T35"> morto, ĉar nenio estos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0">estas la patrino, kiu </text:span><text:span text:style-name="T11">zorgis</text:span><text:span text:style-name="T12"> vin fervore,</text:span></text:p>
          </table:table-cell>
          <table:table-cell table:style-name="ce30" office:value-type="string" calcext:value-type="string">
            <text:p><text:span text:style-name="T33">estas la patrino, kiu </text:span><text:span text:style-name="T34">zorgas</text:span><text:span text:style-name="T35"> vin fervore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0">imagas, ke ie ŝi vivas, </text:span><text:span text:style-name="T11">kaj kien</text:span><text:span text:style-name="T12"> mi volas viziti.</text:span></text:p>
          </table:table-cell>
          <table:table-cell table:style-name="ce30" office:value-type="string" calcext:value-type="string">
            <text:p>imagas, ke ie ŝi vivas, kien mi volas viziti.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5 12:48</text:p>
          </table:table-cell>
          <table:table-cell table:style-name="ce6"/>
          <table:table-cell table:number-columns-repeated="1020"/>
        </table:table-row>
        <table:table-row table:style-name="ro1" table:number-rows-repeated="5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4+" table:style-name="ta56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4 La Flosponto en la Sonĝo - </text:span><text:span text:style-name="T43">Yume no Uki-Fasi</text:span></text:p>
          </table:table-cell>
          <table:table-cell table:style-name="ce9"/>
          <table:table-cell table:style-name="ce11" table:number-columns-repeated="2"/>
          <table:table-cell table:style-name="ce21" table:number-columns-repeated="2"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2" office:value-type="string" calcext:value-type="string">
            <text:p>ne tiel</text:p>
          </table:table-cell>
          <table:table-cell table:style-name="ce12" office:value-type="string" calcext:value-type="string">
            <text:p>sed tiel ĉi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10">montotemplon </text:span><text:span text:style-name="T251">Fiei</text:span><text:span text:style-name="T252">,</text:span></text:p>
          </table:table-cell>
          <table:table-cell table:style-name="ce30" office:value-type="string" calcext:value-type="string">
            <text:p><text:span text:style-name="T33">montotemplon </text:span><text:span text:style-name="T87">Fiej</text:span><text:span text:style-name="T78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6">budhoservadon</text:span><text:span text:style-name="T7"> kaj konis lin,</text:span></text:p>
          </table:table-cell>
          <table:table-cell table:style-name="ce30" office:value-type="string" calcext:value-type="string">
            <text:p><text:span text:style-name="T31">preĝadi</text:span><text:span text:style-name="T32"> kaj konis lin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6">unuaranga Princo</text:span><text:span text:style-name="T7">,</text:span></text:p>
          </table:table-cell>
          <table:table-cell table:style-name="ce30" office:value-type="string" calcext:value-type="string">
            <text:p><text:span text:style-name="T31">Unua Princino</text:span><text:span text:style-name="T32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0">havas </text:span><text:span text:style-name="T11">modestan</text:span><text:span text:style-name="T12"> domon en la Urbi[o.</text:span></text:p>
          </table:table-cell>
          <table:table-cell table:style-name="ce30" office:value-type="string" calcext:value-type="string">
            <text:p><text:span text:style-name="T33">havas </text:span><text:span text:style-name="T34">konvenan</text:span><text:span text:style-name="T35"> domon en la Urbi[o.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en severa trejnado en profunda monto,</text:p>
          </table:table-cell>
          <table:table-cell table:style-name="ce30" office:value-type="string" calcext:value-type="string">
            <text:p><text:span text:style-name="T33">en severa trejnado en </text:span><text:span text:style-name="T34">la</text:span><text:span text:style-name="T35"> profunda monto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0">Se tio estos vera, mi </text:span><text:span text:style-name="T11">volis</text:span><text:span text:style-name="T12"> sciigi la</text:span></text:p>
          </table:table-cell>
          <table:table-cell table:style-name="ce30" office:value-type="string" calcext:value-type="string">
            <text:p><text:span text:style-name="T33">Se tio estos vera, mi </text:span><text:span text:style-name="T34">volas</text:span><text:span text:style-name="T35"> sciigi la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253">vizitisla</text:span><text:span text:style-name="T22"> templon </text:span><text:span text:style-name="T23">Fatuse</text:span><text:span text:style-name="T24"> por la </text:span><text:span text:style-name="T254">budhopeto,</text:span></text:p>
          </table:table-cell>
          <table:table-cell table:style-name="ce30" office:value-type="string" calcext:value-type="string">
            <text:p><text:span text:style-name="T92">vizitis la</text:span><text:span text:style-name="T93"> templon </text:span><text:span text:style-name="T94">Fatuse</text:span><text:span text:style-name="T95"> por la </text:span><text:span text:style-name="T96">budhovoto</text:span><text:span text:style-name="T97">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0">MI trovis </text:span><text:span text:style-name="T11">ilin</text:span><text:span text:style-name="T12"> zorgantaj</text:span></text:p>
          </table:table-cell>
          <table:table-cell table:style-name="ce30" office:value-type="string" calcext:value-type="string">
            <text:p><text:span text:style-name="T33">MI trovis </text:span><text:span text:style-name="T34">la homojn</text:span><text:span text:style-name="T35"> zorgantaj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0">Ankaŭ la virino </text:span><text:span text:style-name="T11">ŝajniss</text:span><text:span text:style-name="T12"> preskaŭmorta,</text:span></text:p>
          </table:table-cell>
          <table:table-cell table:style-name="ce30" office:value-type="string" calcext:value-type="string">
            <text:p><text:span text:style-name="T33">Ankaŭ la virino </text:span><text:span text:style-name="T34">ŝajnis</text:span><text:span text:style-name="T35"> preskaŭmorta,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10">post la morto de </text:span><text:span text:style-name="T11">tiu</text:span><text:span text:style-name="T12"> filino</text:span></text:p>
          </table:table-cell>
          <table:table-cell table:style-name="ce30" office:value-type="string" calcext:value-type="string">
            <text:p><text:span text:style-name="T33">post la morto de </text:span><text:span text:style-name="T34">la</text:span><text:span text:style-name="T35"> filino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0">fakte ŝi </text:span><text:span text:style-name="T11">vivis</text:span><text:span text:style-name="T12"> tiamaniere</text:span></text:p>
          </table:table-cell>
          <table:table-cell table:style-name="ce30" office:value-type="string" calcext:value-type="string">
            <text:p><text:span text:style-name="T33">fakte ŝi </text:span><text:span text:style-name="T34">vivas</text:span><text:span text:style-name="T35"> tiamanier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pan text:style-name="T91">Kavoru</text:span><text:span text:style-name="T48"> akompanis la </text:span><text:span text:style-name="T255">frateton</text:span><text:span text:style-name="T256"> de</text:span></text:p>
          </table:table-cell>
          <table:table-cell table:style-name="ce30" office:value-type="string" calcext:value-type="string">
            <text:p><text:span text:style-name="T91">Kavoru</text:span><text:span text:style-name="T48"> akompanis la </text:span><text:span text:style-name="T49">Frateton</text:span><text:span text:style-name="T86"> de</text:span></text:p>
          </table:table-cell>
          <table:table-cell table:number-columns-repeated="1020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10">ne povas </text:span><text:span text:style-name="T11">forgesi pasintan</text:span><text:span text:style-name="T12"> tempon,</text:span></text:p>
          </table:table-cell>
          <table:table-cell table:style-name="ce30" office:value-type="string" calcext:value-type="string">
            <text:p><text:span text:style-name="T33">ne povas forgesi </text:span><text:span text:style-name="T34">la</text:span><text:span text:style-name="T35"> pasintan temp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55" office:value-type="string" calcext:value-type="string">
            <text:p>ŝia figuro tute ŝanĝiĝis.</text:p>
          </table:table-cell>
          <table:table-cell table:style-name="ce47" office:value-type="string" calcext:value-type="string">
            <text:p>ŝanĝis sin al monaĥina figuro.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10">estos multe </text:span><text:span text:style-name="T11">ŝancela</text:span><text:span text:style-name="T12"> se aperos</text:span></text:p>
          </table:table-cell>
          <table:table-cell table:style-name="ce28" office:value-type="string" calcext:value-type="string">
            <text:p><text:span text:style-name="T33">estos multe </text:span><text:span text:style-name="T34">ŝancele,</text:span><text:span text:style-name="T35"> se apero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10">malfacilan amrilaton </text:span><text:span text:style-name="T11">estimindan</text:span><text:span text:style-name="T12">.</text:span></text:p>
          </table:table-cell>
          <table:table-cell table:style-name="ce28" office:value-type="string" calcext:value-type="string">
            <text:p><text:span text:style-name="T33">malfacilan amrilaton </text:span><text:span text:style-name="T34">korprema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10">graviĝis kredeble </text:span><text:span text:style-name="T11">pro ne</text:span><text:span text:style-name="T12"> atendita ŝoko.</text:span></text:p>
          </table:table-cell>
          <table:table-cell table:style-name="ce28" office:value-type="string" calcext:value-type="string">
            <text:p><text:span text:style-name="T33">graviĝis kredeble pro </text:span><text:span text:style-name="T34">la</text:span><text:span text:style-name="T35"> ne atendita ŝok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6">Ili</text:span><text:span text:style-name="T7"> regalis lin</text:span></text:p>
          </table:table-cell>
          <table:table-cell table:style-name="ce28" office:value-type="string" calcext:value-type="string">
            <text:p><text:span text:style-name="T31">Ŝi</text:span><text:span text:style-name="T32"> regalis l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10">la</text:span><text:span text:style-name="T11"> junulo ŝajnis</text:span><text:span text:style-name="T12"> ne kvieta.</text:span></text:p>
          </table:table-cell>
          <table:table-cell table:style-name="ce28" office:value-type="string" calcext:value-type="string">
            <text:p><text:span text:style-name="T33">la junulo </text:span><text:span text:style-name="T34">sentis iritiĝon, kaj </text:span><text:span text:style-name="T35">ŝajnis ne kviet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10">sciigi ĉi tian </text:span><text:span text:style-name="T11">ŝian ne firman</text:span><text:span text:style-name="T12"> staton</text:span></text:p>
          </table:table-cell>
          <table:table-cell table:style-name="ce28" office:value-type="string" calcext:value-type="string">
            <text:p>sciigi ĉi tian staton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10">en </text:span><text:span text:style-name="T11">plenaj konsideroj</text:span><text:span text:style-name="T12">,</text:span></text:p>
          </table:table-cell>
          <table:table-cell table:style-name="ce28" office:value-type="string" calcext:value-type="string">
            <text:p><text:span text:style-name="T33">en plenaj </text:span><text:span text:style-name="T34">seriozaj</text:span><text:span text:style-name="T35"> konsideroj,</text:span>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kontrolita je 2025-07-16 23:49</text:p>
          </table:table-cell>
          <table:table-cell table:style-name="ce6"/>
          <table:table-cell table:number-columns-repeated="1020"/>
        </table:table-row>
        <table:table-row table:style-name="ro1" table:number-rows-repeated="19">
          <table:table-cell table:style-name="ce26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21">
          <table:table-cell table:style-name="ce10" table:number-columns-repeated="2"/>
          <table:table-cell table:style-name="ce30" table:number-columns-repeated="2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konduko_2b_" style:display-name="PageStyle_Enkonduko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b_" style:display-name="PageStyle_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b_" style:display-name="PageStyle_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b_" style:display-name="PageStyle_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b_" style:display-name="PageStyle_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b_" style:display-name="PageStyle_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b_" style:display-name="PageStyle_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b_" style:display-name="PageStyle_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b_" style:display-name="PageStyle_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b_" style:display-name="PageStyle_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b_" style:display-name="PageStyle_1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b_" style:display-name="PageStyle_1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b_" style:display-name="PageStyle_1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b_" style:display-name="PageStyle_1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2b_" style:display-name="PageStyle_1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b_" style:display-name="PageStyle_1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_2b_" style:display-name="PageStyle_1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b_" style:display-name="PageStyle_1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2b_" style:display-name="PageStyle_1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b_" style:display-name="PageStyle_1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b_" style:display-name="PageStyle_2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endico_2b_" style:display-name="PageStyle_Apendico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b_" style:display-name="PageStyle_2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b_" style:display-name="PageStyle_2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b_" style:display-name="PageStyle_2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b_" style:display-name="PageStyle_2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b_" style:display-name="PageStyle_2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b_" style:display-name="PageStyle_2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b_" style:display-name="PageStyle_2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_2b_" style:display-name="PageStyle_2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b_" style:display-name="PageStyle_2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b_" style:display-name="PageStyle_3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b_" style:display-name="PageStyle_3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b_" style:display-name="PageStyle_3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b_" style:display-name="PageStyle_3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b_" style:display-name="PageStyle_3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b_" style:display-name="PageStyle_3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_2b_" style:display-name="PageStyle_3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b_" style:display-name="PageStyle_3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_2b_" style:display-name="PageStyle_3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b_" style:display-name="PageStyle_3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b_" style:display-name="PageStyle_4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_2b_" style:display-name="PageStyle_4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_2b_" style:display-name="PageStyle_4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b_" style:display-name="PageStyle_4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_2b_" style:display-name="PageStyle_4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b_" style:display-name="PageStyle_4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_2b_" style:display-name="PageStyle_4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b_" style:display-name="PageStyle_4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_2b_" style:display-name="PageStyle_4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9_2b_" style:display-name="PageStyle_4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b_" style:display-name="PageStyle_5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b_" style:display-name="PageStyle_5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_2b_" style:display-name="PageStyle_5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3_2b_" style:display-name="PageStyle_5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4_2b_" style:display-name="PageStyle_54+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6" meta:cell-count="6178" meta:object-count="0"/>
    <meta:generator>LibreOfficeDev/6.0.5.2$Linux_X86_64 LibreOffice_project/</meta:generator>
  </office:meta>
</office:document-meta>
</file>