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79pt"/>
    </style:style>
    <style:style style:name="co2" style:family="table-column">
      <style:table-column-properties fo:break-before="auto" style:column-width="43.74pt"/>
    </style:style>
    <style:style style:name="co3" style:family="table-column">
      <style:table-column-properties fo:break-before="auto" style:column-width="321.5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86.16pt"/>
    </style:style>
    <style:style style:name="co6" style:family="table-column">
      <style:table-column-properties fo:break-before="auto" style:column-width="300.76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54.91pt"/>
    </style:style>
    <style:style style:name="co9" style:family="table-column">
      <style:table-column-properties fo:break-before="auto" style:column-width="230.54pt"/>
    </style:style>
    <style:style style:name="co10" style:family="table-column">
      <style:table-column-properties fo:break-before="auto" style:column-width="40.31pt"/>
    </style:style>
    <style:style style:name="co11" style:family="table-column">
      <style:table-column-properties fo:break-before="auto" style:column-width="45.84pt"/>
    </style:style>
    <style:style style:name="co12" style:family="table-column">
      <style:table-column-properties fo:break-before="auto" style:column-width="269.46pt"/>
    </style:style>
    <style:style style:name="co13" style:family="table-column">
      <style:table-column-properties fo:break-before="auto" style:column-width="47.25pt"/>
    </style:style>
    <style:style style:name="co14" style:family="table-column">
      <style:table-column-properties fo:break-before="auto" style:column-width="277.8pt"/>
    </style:style>
    <style:style style:name="co15" style:family="table-column">
      <style:table-column-properties fo:break-before="auto" style:column-width="43.06pt"/>
    </style:style>
    <style:style style:name="co16" style:family="table-column">
      <style:table-column-properties fo:break-before="auto" style:column-width="297.95pt"/>
    </style:style>
    <style:style style:name="co17" style:family="table-column">
      <style:table-column-properties fo:break-before="auto" style:column-width="261.16pt"/>
    </style:style>
    <style:style style:name="co18" style:family="table-column">
      <style:table-column-properties fo:break-before="auto" style:column-width="50pt"/>
    </style:style>
    <style:style style:name="co19" style:family="table-column">
      <style:table-column-properties fo:break-before="auto" style:column-width="272.24pt"/>
    </style:style>
    <style:style style:name="co20" style:family="table-column">
      <style:table-column-properties fo:break-before="auto" style:column-width="263.25pt"/>
    </style:style>
    <style:style style:name="co21" style:family="table-column">
      <style:table-column-properties fo:break-before="auto" style:column-width="274.34pt"/>
    </style:style>
    <style:style style:name="co22" style:family="table-column">
      <style:table-column-properties fo:break-before="auto" style:column-width="287.49pt"/>
    </style:style>
    <style:style style:name="co23" style:family="table-column">
      <style:table-column-properties fo:break-before="auto" style:column-width="44.45pt"/>
    </style:style>
    <style:style style:name="co24" style:family="table-column">
      <style:table-column-properties fo:break-before="auto" style:column-width="281.96pt"/>
    </style:style>
    <style:style style:name="co25" style:family="table-column">
      <style:table-column-properties fo:break-before="auto" style:column-width="309.74pt"/>
    </style:style>
    <style:style style:name="co26" style:family="table-column">
      <style:table-column-properties fo:break-before="auto" style:column-width="280.54pt"/>
    </style:style>
    <style:style style:name="co27" style:family="table-column">
      <style:table-column-properties fo:break-before="auto" style:column-width="55.56pt"/>
    </style:style>
    <style:style style:name="co28" style:family="table-column">
      <style:table-column-properties fo:break-before="auto" style:column-width="281.31pt"/>
    </style:style>
    <style:style style:name="co29" style:family="table-column">
      <style:table-column-properties fo:break-before="auto" style:column-width="285.45pt"/>
    </style:style>
    <style:style style:name="co30" style:family="table-column">
      <style:table-column-properties fo:break-before="auto" style:column-width="289.59pt"/>
    </style:style>
    <style:style style:name="co31" style:family="table-column">
      <style:table-column-properties fo:break-before="auto" style:column-width="282.64pt"/>
    </style:style>
    <style:style style:name="co32" style:family="table-column">
      <style:table-column-properties fo:break-before="auto" style:column-width="279.89pt"/>
    </style:style>
    <style:style style:name="co33" style:family="table-column">
      <style:table-column-properties fo:break-before="auto" style:column-width="288.26pt"/>
    </style:style>
    <style:style style:name="co34" style:family="table-column">
      <style:table-column-properties fo:break-before="auto" style:column-width="48.61pt"/>
    </style:style>
    <style:style style:name="co35" style:family="table-column">
      <style:table-column-properties fo:break-before="auto" style:column-width="52.1pt"/>
    </style:style>
    <style:style style:name="co36" style:family="table-column">
      <style:table-column-properties fo:break-before="auto" style:column-width="249.36pt"/>
    </style:style>
    <style:style style:name="co37" style:family="table-column">
      <style:table-column-properties fo:break-before="auto" style:column-width="229.89pt"/>
    </style:style>
    <style:style style:name="co38" style:family="table-column">
      <style:table-column-properties fo:break-before="auto" style:column-width="263.91pt"/>
    </style:style>
    <style:style style:name="co39" style:family="table-column">
      <style:table-column-properties fo:break-before="auto" style:column-width="273.66pt"/>
    </style:style>
    <style:style style:name="co40" style:family="table-column">
      <style:table-column-properties fo:break-before="auto" style:column-width="38.21pt"/>
    </style:style>
    <style:style style:name="co41" style:family="table-column">
      <style:table-column-properties fo:break-before="auto" style:column-width="36.11pt"/>
    </style:style>
    <style:style style:name="co42" style:family="table-column">
      <style:table-column-properties fo:break-before="auto" style:column-width="207.64pt"/>
    </style:style>
    <style:style style:name="co43" style:family="table-column">
      <style:table-column-properties fo:break-before="auto" style:column-width="244.46pt"/>
    </style:style>
    <style:style style:name="co44" style:family="table-column">
      <style:table-column-properties fo:break-before="auto" style:column-width="249.99pt"/>
    </style:style>
    <style:style style:name="co45" style:family="table-column">
      <style:table-column-properties fo:break-before="auto" style:column-width="60.46pt"/>
    </style:style>
    <style:style style:name="co46" style:family="table-column">
      <style:table-column-properties fo:break-before="auto" style:column-width="253.5pt"/>
    </style:style>
    <style:style style:name="co47" style:family="table-column">
      <style:table-column-properties fo:break-before="auto" style:column-width="41.64pt"/>
    </style:style>
    <style:style style:name="co48" style:family="table-column">
      <style:table-column-properties fo:break-before="auto" style:column-width="252.1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nkonduko_2b_">
      <style:table-properties table:display="true" style:writing-mode="lr-tb"/>
    </style:style>
    <style:style style:name="ta2" style:family="table" style:master-page-name="PageStyle_5f_1_2b_">
      <style:table-properties table:display="true" style:writing-mode="lr-tb"/>
    </style:style>
    <style:style style:name="ta3" style:family="table" style:master-page-name="PageStyle_5f_2_2b_">
      <style:table-properties table:display="true" style:writing-mode="lr-tb"/>
    </style:style>
    <style:style style:name="ta4" style:family="table" style:master-page-name="PageStyle_5f_3_2b_">
      <style:table-properties table:display="true" style:writing-mode="lr-tb"/>
    </style:style>
    <style:style style:name="ta5" style:family="table" style:master-page-name="PageStyle_5f_4_2b_">
      <style:table-properties table:display="true" style:writing-mode="lr-tb"/>
    </style:style>
    <style:style style:name="ta6" style:family="table" style:master-page-name="PageStyle_5f_5_2b_">
      <style:table-properties table:display="true" style:writing-mode="lr-tb"/>
    </style:style>
    <style:style style:name="ta7" style:family="table" style:master-page-name="PageStyle_5f_6_2b_">
      <style:table-properties table:display="true" style:writing-mode="lr-tb"/>
    </style:style>
    <style:style style:name="ta8" style:family="table" style:master-page-name="PageStyle_5f_7_2b_">
      <style:table-properties table:display="true" style:writing-mode="lr-tb"/>
    </style:style>
    <style:style style:name="ta9" style:family="table" style:master-page-name="PageStyle_5f_8_2b_">
      <style:table-properties table:display="true" style:writing-mode="lr-tb"/>
    </style:style>
    <style:style style:name="ta10" style:family="table" style:master-page-name="PageStyle_5f_9_2b_">
      <style:table-properties table:display="true" style:writing-mode="lr-tb"/>
    </style:style>
    <style:style style:name="ta11" style:family="table" style:master-page-name="PageStyle_5f_10_2b_">
      <style:table-properties table:display="true" style:writing-mode="lr-tb"/>
    </style:style>
    <style:style style:name="ta12" style:family="table" style:master-page-name="PageStyle_5f_11_2b_">
      <style:table-properties table:display="true" style:writing-mode="lr-tb"/>
    </style:style>
    <style:style style:name="ta13" style:family="table" style:master-page-name="PageStyle_5f_12_2b_">
      <style:table-properties table:display="true" style:writing-mode="lr-tb"/>
    </style:style>
    <style:style style:name="ta14" style:family="table" style:master-page-name="PageStyle_5f_13_2b_">
      <style:table-properties table:display="true" style:writing-mode="lr-tb"/>
    </style:style>
    <style:style style:name="ta15" style:family="table" style:master-page-name="PageStyle_5f_14_2b_">
      <style:table-properties table:display="true" style:writing-mode="lr-tb"/>
    </style:style>
    <style:style style:name="ta16" style:family="table" style:master-page-name="PageStyle_5f_15_2b_">
      <style:table-properties table:display="true" style:writing-mode="lr-tb"/>
    </style:style>
    <style:style style:name="ta17" style:family="table" style:master-page-name="PageStyle_5f_16_2b_">
      <style:table-properties table:display="true" style:writing-mode="lr-tb"/>
    </style:style>
    <style:style style:name="ta18" style:family="table" style:master-page-name="PageStyle_5f_17_2b_">
      <style:table-properties table:display="true" style:writing-mode="lr-tb"/>
    </style:style>
    <style:style style:name="ta19" style:family="table" style:master-page-name="PageStyle_5f_18_2b_">
      <style:table-properties table:display="true" style:writing-mode="lr-tb"/>
    </style:style>
    <style:style style:name="ta20" style:family="table" style:master-page-name="PageStyle_5f_19_2b_">
      <style:table-properties table:display="true" style:writing-mode="lr-tb"/>
    </style:style>
    <style:style style:name="ta21" style:family="table" style:master-page-name="PageStyle_5f_20_2b_">
      <style:table-properties table:display="true" style:writing-mode="lr-tb"/>
    </style:style>
    <style:style style:name="ta22" style:family="table" style:master-page-name="PageStyle_5f_Apendico_2b_">
      <style:table-properties table:display="true" style:writing-mode="lr-tb"/>
    </style:style>
    <style:style style:name="ta23" style:family="table" style:master-page-name="PageStyle_5f_21_2b_">
      <style:table-properties table:display="true" style:writing-mode="lr-tb"/>
    </style:style>
    <style:style style:name="ta24" style:family="table" style:master-page-name="PageStyle_5f_22_2b_">
      <style:table-properties table:display="true" style:writing-mode="lr-tb"/>
    </style:style>
    <style:style style:name="ta25" style:family="table" style:master-page-name="PageStyle_5f_23_2b_">
      <style:table-properties table:display="true" style:writing-mode="lr-tb"/>
    </style:style>
    <style:style style:name="ta26" style:family="table" style:master-page-name="PageStyle_5f_24_2b_">
      <style:table-properties table:display="true" style:writing-mode="lr-tb"/>
    </style:style>
    <style:style style:name="ta27" style:family="table" style:master-page-name="PageStyle_5f_25_2b_">
      <style:table-properties table:display="true" style:writing-mode="lr-tb"/>
    </style:style>
    <style:style style:name="ta28" style:family="table" style:master-page-name="PageStyle_5f_26_2b_">
      <style:table-properties table:display="true" style:writing-mode="lr-tb"/>
    </style:style>
    <style:style style:name="ta29" style:family="table" style:master-page-name="PageStyle_5f_27_2b_">
      <style:table-properties table:display="true" style:writing-mode="lr-tb"/>
    </style:style>
    <style:style style:name="ta30" style:family="table" style:master-page-name="PageStyle_5f_28_2b_">
      <style:table-properties table:display="true" style:writing-mode="lr-tb"/>
    </style:style>
    <style:style style:name="ta31" style:family="table" style:master-page-name="PageStyle_5f_29_2b_">
      <style:table-properties table:display="true" style:writing-mode="lr-tb"/>
    </style:style>
    <style:style style:name="ta32" style:family="table" style:master-page-name="PageStyle_5f_30_2b_">
      <style:table-properties table:display="true" style:writing-mode="lr-tb"/>
    </style:style>
    <style:style style:name="ta33" style:family="table" style:master-page-name="PageStyle_5f_31_2b_">
      <style:table-properties table:display="true" style:writing-mode="lr-tb"/>
    </style:style>
    <style:style style:name="ta34" style:family="table" style:master-page-name="PageStyle_5f_32_2b_">
      <style:table-properties table:display="true" style:writing-mode="lr-tb"/>
    </style:style>
    <style:style style:name="ta35" style:family="table" style:master-page-name="PageStyle_5f_33_2b_">
      <style:table-properties table:display="true" style:writing-mode="lr-tb"/>
    </style:style>
    <style:style style:name="ta36" style:family="table" style:master-page-name="PageStyle_5f_34_2b_">
      <style:table-properties table:display="true" style:writing-mode="lr-tb"/>
    </style:style>
    <style:style style:name="ta37" style:family="table" style:master-page-name="PageStyle_5f_35_2b_">
      <style:table-properties table:display="true" style:writing-mode="lr-tb"/>
    </style:style>
    <style:style style:name="ta38" style:family="table" style:master-page-name="PageStyle_5f_36_2b_">
      <style:table-properties table:display="true" style:writing-mode="lr-tb"/>
    </style:style>
    <style:style style:name="ta39" style:family="table" style:master-page-name="PageStyle_5f_37_2b_">
      <style:table-properties table:display="true" style:writing-mode="lr-tb"/>
    </style:style>
    <style:style style:name="ta40" style:family="table" style:master-page-name="PageStyle_5f_38_2b_k">
      <style:table-properties table:display="true" style:writing-mode="lr-tb"/>
    </style:style>
    <style:style style:name="ta41" style:family="table" style:master-page-name="PageStyle_5f_39_2b_">
      <style:table-properties table:display="true" style:writing-mode="lr-tb"/>
    </style:style>
    <style:style style:name="ta42" style:family="table" style:master-page-name="PageStyle_5f_40_2b_">
      <style:table-properties table:display="true" style:writing-mode="lr-tb"/>
    </style:style>
    <style:style style:name="ta43" style:family="table" style:master-page-name="PageStyle_5f_41_2b_">
      <style:table-properties table:display="true" style:writing-mode="lr-tb"/>
    </style:style>
    <style:style style:name="ta44" style:family="table" style:master-page-name="PageStyle_5f_42_2b_">
      <style:table-properties table:display="true" style:writing-mode="lr-tb"/>
    </style:style>
    <style:style style:name="ta45" style:family="table" style:master-page-name="PageStyle_5f_43_2b_">
      <style:table-properties table:display="true" style:writing-mode="lr-tb"/>
    </style:style>
    <style:style style:name="ta46" style:family="table" style:master-page-name="PageStyle_5f_44_2b_">
      <style:table-properties table:display="true" style:writing-mode="lr-tb"/>
    </style:style>
    <style:style style:name="ta47" style:family="table" style:master-page-name="PageStyle_5f_45_2b_">
      <style:table-properties table:display="true" style:writing-mode="lr-tb"/>
    </style:style>
    <style:style style:name="ta48" style:family="table" style:master-page-name="PageStyle_5f_46_2b_">
      <style:table-properties table:display="true" style:writing-mode="lr-tb"/>
    </style:style>
    <style:style style:name="ta49" style:family="table" style:master-page-name="PageStyle_5f_47_2b_">
      <style:table-properties table:display="true" style:writing-mode="lr-tb"/>
    </style:style>
    <style:style style:name="ta50" style:family="table" style:master-page-name="PageStyle_5f_48_2b_">
      <style:table-properties table:display="true" style:writing-mode="lr-tb"/>
    </style:style>
    <style:style style:name="ta51" style:family="table" style:master-page-name="PageStyle_5f_49_2b_">
      <style:table-properties table:display="true" style:writing-mode="lr-tb"/>
    </style:style>
    <style:style style:name="ta52" style:family="table" style:master-page-name="PageStyle_5f_50_2b_">
      <style:table-properties table:display="true" style:writing-mode="lr-tb"/>
    </style:style>
    <style:style style:name="ta53" style:family="table" style:master-page-name="PageStyle_5f_51_2b_">
      <style:table-properties table:display="true" style:writing-mode="lr-tb"/>
    </style:style>
    <style:style style:name="ta54" style:family="table" style:master-page-name="PageStyle_5f_52_2b_">
      <style:table-properties table:display="true" style:writing-mode="lr-tb"/>
    </style:style>
    <style:style style:name="ta55" style:family="table" style:master-page-name="PageStyle_5f_53_2b_">
      <style:table-properties table:display="true" style:writing-mode="lr-tb"/>
    </style:style>
    <style:style style:name="ta56" style:family="table" style:master-page-name="PageStyle_5f_54_2b_">
      <style:table-properties table:display="true" style:writing-mode="lr-tb"/>
    </style:style>
    <style:style style:name="ta57" style:family="table" style:master-page-name="PageStyle_5f_plua_20_korekto_20_al_20_v.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" style:family="table-cell" style:parent-style-name="Default">
      <style:table-cell-properties fo:background-color="#f4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size-asian="12pt" style:font-style-asian="normal" style:font-weight-asian="normal" style:font-name-complex="游ゴシック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1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3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7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single" style:text-underline-style="none" style:text-underline-color="font-color" fo:font-weight="normal" fo:font-size="12pt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none"/>
    </style:style>
    <style:style style:name="T3" style:family="text">
      <style:text-properties fo:color="#000000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single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5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single" style:text-underline-style="none" style:text-underline-color="font-color" fo:font-weight="normal" fo:font-size="12pt" style:font-name="Arial"/>
    </style:style>
    <style:style style:name="T7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none"/>
    </style:style>
    <style:style style:name="T8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9" style:family="text">
      <style:text-properties style:font-style-complex="normal" fo:color="#000000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single"/>
    </style:style>
    <style:style style:name="T10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/>
    </style:style>
    <style:style style:name="T11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 style:text-line-through-type="single"/>
    </style:style>
    <style:style style:name="T12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 style:text-line-through-type="none"/>
    </style:style>
    <style:style style:name="T13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14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ff"/>
    </style:style>
    <style:style style:name="T15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ff" style:text-line-through-type="single"/>
    </style:style>
    <style:style style:name="T16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ff" style:text-line-through-type="none"/>
    </style:style>
    <style:style style:name="T17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/>
    </style:style>
    <style:style style:name="T18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 style:text-line-through-type="single"/>
    </style:style>
    <style:style style:name="T19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font-name-complex="Arial" style:font-size-asian="12pt" style:font-size-complex="12pt" style:font-weight-asian="normal" style:font-weight-complex="normal" style:font-style-asian="normal" style:font-name="Arial" style:text-position="0% 100%" style:text-line-through-type="none"/>
    </style:style>
    <style:style style:name="T20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style:text-line-through-type="single" fo:font-style="italic" style:font-style-asian="italic" style:font-style-complex="italic"/>
    </style:style>
    <style:style style:name="T21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style:text-line-through-type="none" fo:font-style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outline="false" fo:text-shadow="none" style:font-name-complex="Arial" style:font-size-asian="12pt" style:font-size-complex="12pt" style:font-weight-asian="normal" style:font-weight-complex="normal" style:font-name="Arial" style:text-position="0% 100%" fo:font-style="normal" style:font-style-asian="normal" style:font-style-complex="normal" style:text-line-through-type="single"/>
    </style:style>
    <style:style style:name="T23" style:family="text">
      <style:text-properties style:font-style-complex="normal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4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single"/>
    </style:style>
    <style:style style:name="T25" style:family="text">
      <style:text-properties style:font-style-complex="normal" fo:color="#000000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none"/>
    </style:style>
    <style:style style:name="T26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style:text-line-through-type="none" fo:font-style="italic" style:font-style-asian="italic" style:font-style-complex="italic"/>
    </style:style>
    <style:style style:name="T27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style:text-line-through-type="none" fo:font-style="normal" style:font-style-asian="normal" style:font-style-complex="normal"/>
    </style:style>
    <style:style style:name="T28" style:family="text">
      <style:text-properties style:font-name="Arial" style:font-style-complex="normal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00"/>
    </style:style>
    <style:style style:name="T29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0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31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  <style:style style:name="T32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3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fo:font-style="italic" style:font-style-asian="italic" style:font-style-complex="italic"/>
    </style:style>
    <style:style style:name="T3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5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000000"/>
    </style:style>
    <style:style style:name="T3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37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0000"/>
    </style:style>
    <style:style style:name="T38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  <style:style style:name="T39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ff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40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ff"/>
    </style:style>
    <style:style style:name="T41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42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ff0000"/>
    </style:style>
    <style:style style:name="T43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44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italic" style:font-style-asian="italic" style:font-style-complex="italic"/>
    </style:style>
    <style:style style:name="T45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normal" style:font-style-asian="normal" style:font-style-complex="normal"/>
    </style:style>
    <style:style style:name="T46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47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48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ff" fo:font-style="italic" style:font-style-asian="italic" style:font-style-complex="italic"/>
    </style:style>
    <style:style style:name="T49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游ゴシック" style:font-size-asian="12pt" style:font-size-complex="12pt" style:font-weight-asian="normal" style:font-weight-complex="normal" style:font-style-asian="normal" style:font-name="游ゴシック"/>
    </style:style>
    <style:style style:name="T50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游ゴシック" style:font-size-asian="12pt" style:font-size-complex="12pt" style:font-weight-asian="normal" style:font-weight-complex="normal" style:font-style-asian="normal" style:font-name="游ゴシック" fo:color="#ff0000"/>
    </style:style>
    <style:style style:name="T5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游ゴシック" style:font-size-asian="12pt" style:font-size-complex="12pt" style:font-weight-asian="normal" style:font-weight-complex="normal" style:font-style-asian="normal" style:font-name="游ゴシック" fo:color="#000000"/>
    </style:style>
    <style:style style:name="T52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italic" style:font-style-asian="italic" style:font-style-complex="italic"/>
    </style:style>
    <style:style style:name="T53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54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55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56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57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italic" style:font-style-asian="italic" style:font-style-complex="italic"/>
    </style:style>
    <style:style style:name="T58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normal" style:font-style-asian="normal" style:font-style-complex="normal"/>
    </style:style>
    <style:style style:name="T59" style:family="text">
      <style:text-properties style:font-name="Arial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italic" style:font-style-asian="italic" style:font-style-complex="italic"/>
    </style:style>
    <style:style style:name="T60" style:family="text">
      <style:text-properties style:font-name="Arial" fo:font-size="12pt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61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62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63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fo:color="#ff0000" style:text-position="0% 100%" style:font-name-complex="Arial" style:font-size-asian="12pt" style:font-size-complex="12pt" style:font-weight-asian="normal" style:font-weight-complex="normal" style:font-style-asian="italic" fo:text-shadow="none"/>
    </style:style>
    <style:style style:name="T64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fo:text-shadow="none" fo:color="#000000"/>
    </style:style>
    <style:style style:name="T65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fo:text-shadow="none" fo:color="#ff0000"/>
    </style:style>
    <style:style style:name="T66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fo:color="#ff0000" style:text-outline="false" fo:font-style="italic" style:text-line-through-type="none" style:text-underline-style="none" style:text-underline-color="font-color" fo:font-weight="normal" fo:font-size="12pt" fo:text-shadow="none"/>
    </style:style>
    <style:style style:name="T67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fo:color="#000000"/>
    </style:style>
    <style:style style:name="T68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fo:text-shadow="none" style:text-position="0% 100%"/>
    </style:style>
    <style:style style:name="T69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ff0000"/>
    </style:style>
    <style:style style:name="T70" style:family="text">
      <style:text-properties style:font-name="Arial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fo:text-shadow="none" style:text-position="0% 100%" fo:color="#ff0000" fo:font-style="italic" style:font-style-asian="italic" style:font-style-complex="italic"/>
    </style:style>
    <style:style style:name="T71" style:family="text">
      <style:text-properties style:font-name="Arial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fo:text-shadow="none" style:text-position="0% 100%" fo:color="#ff0000" fo:font-style="normal" style:font-style-asian="normal" style:font-style-complex="normal"/>
    </style:style>
    <style:style style:name="T72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73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000000"/>
    </style:style>
    <style:style style:name="T74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ff0000"/>
    </style:style>
    <style:style style:name="T75" style:family="text">
      <style:text-properties style:font-style-complex="italic" style:font-name="Arial" fo:font-size="12pt" fo:font-weight="normal" style:text-underline-style="none" style:text-underline-color="font-color" style:text-line-through-type="none" fo:font-style="italic" style:text-outline="false" fo:color="#000000" style:text-position="0% 100%" style:font-name-complex="Arial" style:font-size-asian="12pt" style:font-size-complex="12pt" style:font-weight-asian="normal" style:font-weight-complex="normal" style:font-style-asian="italic" fo:text-shadow="none"/>
    </style:style>
    <style:style style:name="T76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77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style-complex="normal" style:text-position="0% 100%" fo:color="#ff0000"/>
    </style:style>
    <style:style style:name="T78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style-complex="normal" style:text-position="0% 100%" fo:color="#000000"/>
    </style:style>
    <style:style style:name="T79" style:family="text">
      <style:text-properties style:font-name="Arial"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text-position="0% 100%" fo:color="#000000" fo:font-style="italic" style:font-style-asian="italic" style:font-style-complex="italic"/>
    </style:style>
    <style:style style:name="T80" style:family="text">
      <style:text-properties style:font-name="Arial"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text-position="0% 100%" fo:color="#000000" fo:font-style="normal" style:font-style-asian="normal" style:font-style-complex="normal"/>
    </style:style>
    <style:style style:name="T8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82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00" fo:font-style="italic" style:font-style-asian="italic" style:font-style-complex="italic"/>
    </style:style>
    <style:style style:name="T83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00" fo:font-style="normal" style:font-style-asian="normal" style:font-style-complex="normal"/>
    </style:style>
    <style:style style:name="T8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font-name-complex="Arial" style:font-size-asian="12pt" style:font-size-complex="12pt" style:font-weight-asian="normal" style:font-weight-complex="normal" style:font-style-asian="normal" style:font-name="Arial" style:text-position="0% 100%"/>
    </style:style>
    <style:style style:name="T8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name="Arial" style:text-position="0% 100%" fo:color="#ff0000"/>
    </style:style>
    <style:style style:name="T86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font-name-complex="Arial" style:font-size-asian="12pt" style:font-size-complex="12pt" style:font-weight-asian="normal" style:font-weight-complex="normal" style:font-style-asian="normal" style:font-name="Arial" style:text-position="0% 100%" fo:color="#000000"/>
    </style:style>
    <style:style style:name="T87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color="#ff0000" fo:font-style="italic" style:font-style-asian="italic" style:font-style-complex="italic"/>
    </style:style>
    <style:style style:name="T88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color="#ff0000" fo:font-style="normal" style:font-style-asian="normal" style:font-style-complex="normal"/>
    </style:style>
    <style:style style:name="T89" style:family="text">
      <style:text-properties fo:text-shadow="none" fo:font-size="12pt" fo:font-weight="normal" style:text-underline-style="none" style:text-underline-color="font-color" style:text-line-through-type="none" style:text-outline="false" style:font-name-complex="Arial" style:font-size-asian="12pt" style:font-size-complex="12pt" style:font-weight-asian="normal" style:font-weight-complex="normal" style:font-name="Arial" style:text-position="0% 100%" fo:font-style="normal" style:font-style-asian="normal" style:font-style-complex="normal" fo:color="#000000"/>
    </style:style>
    <style:style style:name="T90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ff0000" fo:font-style="normal" style:font-style-asian="normal" style:font-style-complex="normal"/>
    </style:style>
    <style:style style:name="T91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92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ff0000" fo:font-style="italic" style:font-style-asian="italic" style:font-style-complex="italic"/>
    </style:style>
    <style:style style:name="T93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4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  <style:style style:name="T95" style:family="text">
      <style:text-properties style:font-name="Arial" fo:text-shadow="none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96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style:font-style-complex="italic"/>
    </style:style>
    <style:style style:name="T97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fo:color="#ff0000" style:font-style-complex="normal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98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000000"/>
    </style:style>
    <style:style style:name="T99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italic" style:font-style-asian="italic" style:font-style-complex="italic"/>
    </style:style>
    <style:style style:name="T100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00" fo:font-style="normal" style:font-style-asian="normal" style:font-style-complex="normal"/>
    </style:style>
    <style:style style:name="T101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102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103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fo:color="#ff0000" style:text-position="0% 100%" style:font-name-complex="Arial" style:font-size-asian="12pt" style:font-size-complex="12pt" style:font-weight-asian="normal" style:font-weight-complex="normal" style:font-style-asian="italic" style:font-name="Arial"/>
    </style:style>
    <style:style style:name="T104" style:family="text">
      <style:text-properties fo:text-shadow="none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105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000000"/>
    </style:style>
    <style:style style:name="T106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00" fo:font-style="normal" style:font-style-asian="normal" style:font-style-complex="normal"/>
    </style:style>
    <style:style style:name="T107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fo:color="#ff0000" style:text-outline="false" fo:font-style="italic" style:text-line-through-type="none" style:text-underline-style="none" style:text-underline-color="font-color" fo:font-weight="normal" fo:font-size="12pt" style:font-style-complex="italic"/>
    </style:style>
    <style:style style:name="T108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fo:font-style="normal" style:font-style-asian="normal" style:font-style-complex="normal"/>
    </style:style>
    <style:style style:name="T109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font-style="italic" style:font-style-asian="italic" style:font-style-complex="italic" fo:color="#ff0000"/>
    </style:style>
    <style:style style:name="T110" style:family="text">
      <style:text-properties style:font-style-complex="normal" fo:color="#0000ff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single" style:text-underline-style="none" style:text-underline-color="font-color" fo:font-weight="normal" fo:font-size="12pt" style:font-name="Arial"/>
    </style:style>
    <style:style style:name="T111" style:family="text">
      <style:text-properties style:font-style-complex="normal" fo:color="#0000ff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none"/>
    </style:style>
    <style:style style:name="T112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style-asian="italic" fo:color="#000000" style:font-style-complex="italic" fo:font-style="italic"/>
    </style:style>
    <style:style style:name="T113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14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115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fo:text-shadow="none" fo:color="#0000ff"/>
    </style:style>
    <style:style style:name="T116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fo:color="#000000" style:text-outline="false" fo:font-style="normal" style:text-line-through-type="none" style:text-underline-style="none" style:text-underline-color="font-color" fo:font-weight="normal" fo:font-size="12pt"/>
    </style:style>
    <style:style style:name="T117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style:text-outline="false" fo:font-style="normal" style:text-line-through-type="none" style:text-underline-style="none" style:text-underline-color="font-color" fo:font-weight="normal" fo:font-size="12pt" fo:color="#ff0000"/>
    </style:style>
    <style:style style:name="T118" style:family="text">
      <style:text-properties style:font-name="Arial" style:text-position="0% 100%" fo:text-shadow="none" style:font-style-asian="normal" style:font-weight-complex="normal" style:font-weight-asian="normal" style:font-size-complex="12pt" style:font-size-asian="12pt" style:font-name-complex="Arial" style:font-style-complex="normal" style:text-outline="false" fo:font-style="normal" style:text-line-through-type="none" style:text-underline-style="none" style:text-underline-color="font-color" fo:font-weight="normal" fo:font-size="12pt" fo:color="#000000"/>
    </style:style>
    <style:style style:name="T119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style:font-style-complex="italic" fo:font-style="italic" style:font-style-asian="italic"/>
    </style:style>
    <style:style style:name="T120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fo:font-style="normal" style:font-style-asian="normal" style:font-style-complex="normal"/>
    </style:style>
    <style:style style:name="T121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122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123" style:family="text">
      <style:text-properties style:font-name="Arial" style:text-position="0% 100%" fo:text-shadow="none" style:font-weight-complex="normal" style:font-weight-asian="normal" style:font-size-complex="12pt" style:font-size-asian="12pt" style:font-name-complex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124" style:family="text">
      <style:text-properties style:font-name="Arial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125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fo:color="#000000" style:font-style-complex="normal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126" style:family="text">
      <style:text-properties fo:font-size="12pt" style:font-name="Arial" fo:font-weight="normal" style:text-underline-style="none" style:text-underline-color="font-color" style:text-line-through-type="none" fo:font-style="normal" style:text-outline="false" style:font-style-complex="normal" style:text-position="0% 100%" style:font-name-complex="Arial" style:font-size-asian="12pt" style:font-size-complex="12pt" style:font-weight-asian="normal" style:font-weight-complex="normal" style:font-style-asian="normal" fo:text-shadow="none" fo:color="#ff0000"/>
    </style:style>
    <style:style style:name="T127" style:family="text">
      <style:text-properties fo:text-shadow="none" style:font-style-complex="italic" style:font-style-asian="italic" style:font-weight-complex="normal" style:font-weight-asian="normal" style:font-size-complex="12pt" style:font-size-asian="12pt" style:font-name-complex="Arial" style:text-position="0% 100%" fo:color="#000000" style:text-outline="false" fo:font-style="italic" style:text-line-through-type="none" style:text-underline-style="none" style:text-underline-color="font-color" fo:font-weight="normal" fo:font-size="12pt" style:font-name="Arial"/>
    </style:style>
    <style:style style:name="T128" style:family="text">
      <style:text-properties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/>
    </style:style>
    <style:style style:name="T129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 fo:color="#ff0000"/>
    </style:style>
    <style:style style:name="T130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font-style="normal" style:font-style-asian="normal" style:font-style-complex="normal" fo:color="#000000"/>
    </style:style>
    <style:style style:name="T131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132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000000" fo:font-style="italic" style:font-style-asian="italic" style:font-style-complex="italic"/>
    </style:style>
    <style:style style:name="T133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434343"/>
    </style:style>
    <style:style style:name="T134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font-style="italic" style:font-style-asian="italic" style:font-style-complex="italic" fo:color="#ff0000"/>
    </style:style>
    <style:style style:name="T13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136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fo:color="#0000ff"/>
    </style:style>
    <style:style style:name="T137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138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style:font-style-complex="italic" fo:font-style="italic" style:font-style-asian="italic" fo:color="#ff0000"/>
    </style:style>
    <style:style style:name="T139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000000" fo:font-style="normal" style:font-style-asian="normal" style:font-style-complex="normal"/>
    </style:style>
    <style:style style:name="T140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/>
    </style:style>
    <style:style style:name="T141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000000"/>
    </style:style>
    <style:style style:name="T142" style:family="text">
      <style:text-properties style:text-line-through-type="none" style:font-weight-asian="normal" fo:font-style="normal" style:text-outline="false" fo:color="#000000" fo:text-shadow="none" style:font-style-complex="normal" style:font-style-asian="normal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/>
    </style:style>
    <style:style style:name="T143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ff0000" fo:font-style="italic" style:font-style-complex="italic" style:font-style-asian="italic"/>
    </style:style>
    <style:style style:name="T144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000000" fo:font-style="normal" style:font-style-asian="normal" style:font-style-complex="normal"/>
    </style:style>
    <style:style style:name="T145" style:family="text">
      <style:text-properties style:text-line-through-type="none" style:font-weight-asian="normal" style:text-outline="false" fo:text-shadow="none" style:font-weight-complex="normal" fo:font-weight="normal" fo:font-size="12pt" style:font-name="Arial" style:text-position="0% 100%" style:font-name-complex="Arial" style:font-size-asian="12pt" style:font-size-complex="12pt" style:text-underline-style="none" style:text-underline-color="font-color" fo:color="#000000" fo:font-style="italic" style:font-style-asian="italic" style:font-style-complex="italic"/>
    </style:style>
    <style:style style:name="T146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fo:color="#000000" style:text-position="0% 100%" style:font-name-complex="Arial" style:font-size-asian="12pt" style:font-size-complex="12pt" style:font-weight-asian="normal" style:font-weight-complex="normal" style:font-style-asian="italic" style:font-name="Arial"/>
    </style:style>
    <style:style style:name="T147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ff0000"/>
    </style:style>
    <style:style style:name="T148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00"/>
    </style:style>
    <style:style style:name="T149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italic" style:font-style-asian="italic" style:font-style-complex="italic"/>
    </style:style>
    <style:style style:name="T150" style:family="text">
      <style:text-properties fo:font-size="12pt" style:font-name="Arial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fo:font-style="normal" style:font-style-asian="normal" style:font-style-complex="normal"/>
    </style:style>
    <style:style style:name="T151" style:family="text">
      <style:text-properties style:font-style-complex="italic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fo:color="#ff0000"/>
    </style:style>
    <style:style style:name="T152" style:family="text">
      <style:text-properties style:font-style-complex="normal" fo:color="#0000ff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none" style:text-underline-style="none" style:text-underline-color="font-color" fo:font-weight="normal" fo:font-size="12pt" style:font-name="Arial"/>
    </style:style>
    <style:style style:name="T153" style:family="text">
      <style:text-properties style:font-style-complex="normal" fo:color="#0000ff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name="Arial" style:text-line-through-type="single"/>
    </style:style>
    <style:style style:name="T15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0000ff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55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font-style-asian="normal" style:font-style-complex="normal" fo:color="#ff0000" style:text-outline="false" fo:font-style="normal" style:text-line-through-type="none" style:font-weight-asian="normal"/>
    </style:style>
    <style:style style:name="T156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font-style-asian="normal" style:font-style-complex="normal" style:text-outline="false" fo:font-style="normal" style:text-line-through-type="none" style:font-weight-asian="normal" fo:color="#000000"/>
    </style:style>
    <style:style style:name="T157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000000" style:font-style-asian="italic" style:font-style-complex="italic" fo:font-style="italic"/>
    </style:style>
    <style:style style:name="T158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000000" fo:font-style="normal" style:font-style-asian="normal" style:font-style-complex="normal"/>
    </style:style>
    <style:style style:name="T159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ff0000" fo:font-style="italic" style:font-style-asian="italic" style:font-style-complex="italic"/>
    </style:style>
    <style:style style:name="T160" style:family="text">
      <style:text-properties style:font-size-complex="12pt" style:text-underline-style="none" style:text-underline-color="font-color" style:font-size-asian="12pt" style:font-name-complex="Arial" style:text-position="0% 100%" style:font-name="Arial" fo:text-shadow="none" fo:font-size="12pt" fo:font-weight="normal" style:font-weight-complex="normal" style:text-outline="false" style:text-line-through-type="none" style:font-weight-asian="normal" fo:color="#ff0000" fo:font-style="normal" style:font-style-asian="normal" style:font-style-complex="normal"/>
    </style:style>
    <style:style style:name="T161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6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000000" fo:font-style="italic" style:font-style-asian="italic" style:font-style-complex="italic"/>
    </style:style>
    <style:style style:name="T163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000000" fo:font-style="normal" style:font-style-asian="normal" style:font-style-complex="normal"/>
    </style:style>
    <style:style style:name="T164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ff0000"/>
    </style:style>
    <style:style style:name="T165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font-style="normal" style:font-style-asian="normal" style:font-style-complex="normal" fo:color="#000000"/>
    </style:style>
    <style:style style:name="T166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style:font-name="游ゴシック" fo:font-style="italic" style:font-style-asian="italic" style:font-style-complex="italic"/>
    </style:style>
    <style:style style:name="T167" style:family="text">
      <style:text-properties fo:text-shadow="none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style:font-name="游ゴシック" fo:font-style="normal" style:font-style-asian="normal" style:font-style-complex="normal"/>
    </style:style>
    <style:style style:name="T168" style:family="text">
      <style:text-properties style:font-style-complex="normal" style:font-name="游ゴシック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游ゴシック" style:font-size-asian="12pt" style:font-size-complex="12pt" style:font-weight-asian="normal" style:font-weight-complex="normal" style:font-style-asian="normal" fo:text-shadow="none"/>
    </style:style>
    <style:style style:name="T169" style:family="text">
      <style:text-properties style:font-name="游ゴシック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fo:text-shadow="none" fo:font-style="italic" style:font-style-asian="italic" style:font-style-complex="italic"/>
    </style:style>
    <style:style style:name="T170" style:family="text">
      <style:text-properties style:font-name="游ゴシック" fo:font-size="12pt" fo:font-weight="normal" style:text-underline-style="none" style:text-underline-color="font-color" style:text-line-through-type="none" style:text-outline="false" fo:color="#000000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171" style:family="text">
      <style:text-properties style:font-name="游ゴシック" fo:font-size="12pt" fo:font-weight="normal" style:text-underline-style="none" style:text-underline-color="font-color" style:text-line-through-type="none" style:text-outline="false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 fo:color="#ff0000"/>
    </style:style>
    <style:style style:name="T172" style:family="text">
      <style:text-properties style:font-name="游ゴシック" fo:font-size="12pt" fo:font-weight="normal" style:text-underline-style="none" style:text-underline-color="font-color" style:text-line-through-type="none" style:text-outline="false" style:text-position="0% 100%" style:font-name-complex="游ゴシック" style:font-size-asian="12pt" style:font-size-complex="12pt" style:font-weight-asian="normal" style:font-weight-complex="normal" fo:text-shadow="none" fo:font-style="normal" style:font-style-asian="normal" style:font-style-complex="normal" fo:color="#000000"/>
    </style:style>
    <style:style style:name="T173" style:family="text">
      <style:text-properties style:font-style-complex="normal" style:font-name="游ゴシック" style:font-style-asian="normal" style:font-weight-complex="normal" style:font-weight-asian="normal" style:font-size-complex="12pt" style:font-size-asian="12pt" style:font-name-complex="游ゴシック" style:text-position="0% 100%" style:text-outline="false" fo:font-style="normal" style:text-line-through-type="none" style:text-underline-style="none" style:text-underline-color="font-color" fo:font-weight="normal" fo:font-size="12pt" fo:text-shadow="none" fo:color="#434343"/>
    </style:style>
    <style:style style:name="T174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000000" fo:font-style="italic" style:font-style-asian="italic" style:font-style-complex="italic"/>
    </style:style>
    <style:style style:name="T17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font-style="italic" style:font-style-asian="italic" style:font-style-complex="italic"/>
    </style:style>
    <style:style style:name="T176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177" style:family="text">
      <style:text-properties style:font-name="Arial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fo:text-shadow="none" fo:font-style="normal" style:font-style-asian="normal" style:font-style-complex="normal"/>
    </style:style>
    <style:style style:name="T178" style:family="text">
      <style:text-properties fo:text-shadow="none" fo:font-size="12pt" fo:font-weight="normal" style:text-underline-style="none" style:text-underline-color="font-color" style:text-line-through-type="none" style:text-outline="false" fo:color="#0000ff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179" style:family="text">
      <style:text-properties fo:text-shadow="none" fo:font-size="12pt" fo:font-weight="normal" style:text-underline-style="none" style:text-underline-color="font-color" style:text-line-through-type="none" style:text-outline="false" fo:color="#0000ff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180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ff" fo:font-style="normal" style:font-style-asian="normal" style:font-style-complex="normal"/>
    </style:style>
    <style:style style:name="T181" style:family="text">
      <style:text-properties style:text-line-through-type="none" style:font-weight-asian="normal" fo:font-style="normal" style:text-outline="false" fo:color="#000000" style:font-style-complex="normal" style:font-name="Arial" style:font-style-asian="norm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/>
    </style:style>
    <style:style style:name="T182" style:family="text">
      <style:text-properties style:text-line-through-type="none" style:font-weight-asian="normal" style:text-outline="false" fo:color="#000000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style:font-style-asian="italic" fo:font-style="italic" style:font-style-complex="italic"/>
    </style:style>
    <style:style style:name="T183" style:family="text">
      <style:text-properties style:text-line-through-type="none" style:font-weight-asian="normal" style:text-outline="false" fo:color="#000000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/>
    </style:style>
    <style:style style:name="T184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 fo:color="#ff0000"/>
    </style:style>
    <style:style style:name="T185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font-style="normal" style:font-style-asian="normal" style:font-style-complex="normal" fo:color="#000000"/>
    </style:style>
    <style:style style:name="T186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color="#000000" fo:font-style="italic" style:font-style-asian="italic" style:font-style-complex="italic"/>
    </style:style>
    <style:style style:name="T187" style:family="text">
      <style:text-properties style:text-line-through-type="none" style:font-weight-asian="normal" style:text-outline="false" style:font-name="Arial" style:font-weight-complex="normal" fo:font-weight="normal" fo:font-size="12pt" fo:text-shadow="none" style:text-position="0% 100%" style:font-name-complex="Arial" style:font-size-asian="12pt" style:font-size-complex="12pt" style:text-underline-style="none" style:text-underline-color="font-color" fo:color="#000000" fo:font-style="normal" style:font-style-asian="normal" style:font-style-complex="normal"/>
    </style:style>
    <style:style style:name="T188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ff0000" fo:font-style="italic" style:font-style-asian="italic" style:font-style-complex="italic"/>
    </style:style>
    <style:style style:name="T189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190" style:family="text">
      <style:text-properties fo:color="#0000ff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91" style:family="text">
      <style:text-properties fo:color="#0000ff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single"/>
    </style:style>
    <style:style style:name="T192" style:family="text">
      <style:text-properties fo:color="#0000ff" style:font-name="Arial" style:font-style-asian="normal" style:font-weight-complex="normal" style:font-weight-asian="normal" style:font-size-complex="12pt" style:font-size-asian="12pt" style:font-name-complex="Arial" style:text-position="0% 100%" fo:text-shadow="none" style:text-outline="false" fo:font-style="normal" style:text-underline-style="none" style:text-underline-color="font-color" fo:font-weight="normal" fo:font-size="12pt" style:font-style-complex="normal" style:text-line-through-type="none"/>
    </style:style>
    <style:style style:name="T193" style:family="text">
      <style:text-properties fo:color="#0000ff" style:font-name="Arial" style:font-weight-complex="normal" style:font-weight-asian="normal" style:font-size-complex="12pt" style:font-size-asian="12pt" style:font-name-complex="Arial" style:text-position="0% 100%" fo:text-shadow="none" style:text-outline="false" style:text-underline-style="none" style:text-underline-color="font-color" fo:font-weight="normal" fo:font-size="12pt" style:text-line-through-type="none" fo:font-style="italic" style:font-style-asian="italic" style:font-style-complex="italic"/>
    </style:style>
    <style:style style:name="T194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0000ff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95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ff"/>
    </style:style>
    <style:style style:name="T196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ff" fo:font-style="italic" style:font-style-asian="italic" style:font-style-complex="italic"/>
    </style:style>
    <style:style style:name="T197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line-through-type="none" style:text-underline-style="none" style:text-underline-color="font-color" fo:font-weight="normal" fo:font-size="12pt" fo:font-style="normal" style:font-style-complex="normal" style:font-style-asian="normal"/>
    </style:style>
    <style:style style:name="T198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ff0000"/>
    </style:style>
    <style:style style:name="T199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000000"/>
    </style:style>
    <style:style style:name="T200" style:family="text">
      <style:text-properties fo:text-shadow="none" style:font-style-complex="italic" fo:font-size="12pt" fo:font-weight="normal" style:text-underline-style="none" style:text-underline-color="font-color" style:text-line-through-type="none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ff"/>
    </style:style>
    <style:style style:name="T201" style:family="text">
      <style:text-properties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style:font-name="Arial" fo:color="#ff0000" style:font-style-asian="italic" fo:font-style="italic" style:font-style-complex="italic"/>
    </style:style>
    <style:style style:name="T202" style:family="text">
      <style:text-properties fo:color="#ff0000" style:font-name="Arial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fo:text-shadow="none" style:font-style-complex="italic"/>
    </style:style>
    <style:style style:name="T203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style:font-style-complex="normal" style:font-style-asian="normal" fo:color="#000000" fo:font-style="normal"/>
    </style:style>
    <style:style style:name="T204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ff0000" style:font-style-complex="italic" style:font-style-asian="italic" fo:font-style="italic"/>
    </style:style>
    <style:style style:name="T205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style:font-style-asian="normal" style:font-style-complex="normal" fo:font-style="normal" fo:color="#000000"/>
    </style:style>
    <style:style style:name="T206" style:family="text">
      <style:text-properties style:font-name="Arial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text-shadow="none" fo:color="#ff0000" fo:font-style="italic" style:font-style-asian="italic" style:font-style-complex="italic"/>
    </style:style>
    <style:style style:name="T207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fo:color="#ff0000"/>
    </style:style>
    <style:style style:name="T208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fo:color="#000000"/>
    </style:style>
    <style:style style:name="T209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3pt" style:font-size-complex="13pt" style:font-weight-asian="normal" style:font-weight-complex="normal" style:font-style-asian="normal" style:font-name="Arial"/>
    </style:style>
    <style:style style:name="T210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style:text-position="0% 100%" style:font-name-complex="Arial" style:font-size-asian="13pt" style:font-size-complex="13pt" style:font-weight-asian="normal" style:font-weight-complex="normal" style:font-style-asian="normal" style:font-name="Arial" fo:color="#ff0000"/>
    </style:style>
    <style:style style:name="T211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style:text-position="0% 100%" style:font-name-complex="Arial" style:font-size-asian="13pt" style:font-size-complex="13pt" style:font-weight-asian="normal" style:font-weight-complex="normal" style:font-style-asian="normal" style:font-name="Arial" fo:color="#000000"/>
    </style:style>
    <style:style style:name="T212" style:family="text">
      <style:text-properties style:font-style-complex="normal" style:font-name="Arial" style:font-style-asian="normal" style:font-weight-complex="normal" style:font-weight-asian="normal" style:font-size-complex="13pt" style:font-size-asian="13pt" style:font-name-complex="Arial" style:text-position="0% 100%" fo:color="#ff0000" style:text-outline="false" fo:font-style="normal" style:text-line-through-type="none" style:text-underline-style="none" style:text-underline-color="font-color" fo:font-weight="normal" fo:font-size="13pt" fo:text-shadow="none"/>
    </style:style>
    <style:style style:name="T213" style:family="text">
      <style:text-properties style:font-style-complex="normal" style:font-name="Arial" style:font-style-asian="normal" style:font-weight-complex="normal" style:font-weight-asian="normal" style:font-size-complex="13pt" style:font-size-asian="13pt" style:font-name-complex="Arial" style:text-position="0% 100%" style:text-outline="false" fo:font-style="normal" style:text-line-through-type="none" style:text-underline-style="none" style:text-underline-color="font-color" fo:font-weight="normal" fo:font-size="13pt" fo:text-shadow="none" fo:color="#000000"/>
    </style:style>
    <style:style style:name="T214" style:family="text">
      <style:text-properties fo:text-shadow="none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21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ff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216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ff" style:text-line-through-type="single" fo:font-style="italic" style:font-style-asian="italic" style:font-style-complex="italic"/>
    </style:style>
    <style:style style:name="T217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ff" style:text-line-through-type="none" fo:font-style="normal" style:font-style-asian="normal" style:font-style-complex="normal"/>
    </style:style>
    <style:style style:name="T218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ff0000" fo:font-style="normal" style:font-style-asian="normal" style:font-style-complex="normal"/>
    </style:style>
    <style:style style:name="T219" style:family="text">
      <style:text-properties style:font-style-complex="normal"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20" style:family="text">
      <style:text-properties style:font-style-complex="normal" fo:color="#0000ff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single"/>
    </style:style>
    <style:style style:name="T221" style:family="text">
      <style:text-properties style:font-style-complex="normal" fo:color="#0000ff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style:text-line-through-type="none"/>
    </style:style>
    <style:style style:name="T222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3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complex="italic" style:font-style-asian="italic" fo:font-style="italic"/>
    </style:style>
    <style:style style:name="T224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style:font-style-complex="italic" style:font-style-asian="italic" fo:font-style="italic" fo:color="#ff0000"/>
    </style:style>
    <style:style style:name="T225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/>
    </style:style>
    <style:style style:name="T226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0000ff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227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ff"/>
    </style:style>
    <style:style style:name="T228" style:family="text">
      <style:text-properties style:font-name="Arial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980000"/>
    </style:style>
    <style:style style:name="T229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980000" style:text-line-through-type="single"/>
    </style:style>
    <style:style style:name="T230" style:family="text">
      <style:text-properties style:font-name="Arial" style:font-style-complex="normal" fo:font-size="12pt" fo:font-weight="normal" style:text-underline-style="none" style:text-underline-color="font-color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980000" style:text-line-through-type="none"/>
    </style:style>
    <style:style style:name="T231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normal" fo:font-size="12pt" style:font-name="Arial" fo:color="#434343"/>
    </style:style>
    <style:style style:name="T232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ff0000" fo:font-style="italic" style:font-style-asian="italic" style:font-style-complex="italic"/>
    </style:style>
    <style:style style:name="T233" style:family="text">
      <style:text-properties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style:font-name="Arial" fo:color="#000000" fo:font-style="normal" style:font-style-asian="normal" style:font-style-complex="normal"/>
    </style:style>
    <style:style style:name="T234" style:family="text">
      <style:text-properties style:font-name="Arial" style:font-weight-complex="normal" style:font-weight-asian="normal" style:font-size-complex="12pt" style:font-size-asian="12pt" style:font-name-complex="Arial" style:text-position="0% 100%" fo:color="#0000ff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235" style:family="text">
      <style:text-properties style:font-name="Arial" fo:font-size="12pt" fo:font-weight="normal" style:text-underline-style="none" style:text-underline-color="font-color" style:text-line-through-type="none" style:text-outline="false" fo:color="#ff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236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color="#0000ff" fo:font-style="italic" style:font-style-asian="italic" style:font-style-complex="italic"/>
    </style:style>
    <style:style style:name="T237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434343"/>
    </style:style>
    <style:style style:name="T238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 fo:color="#ff0000"/>
    </style:style>
    <style:style style:name="T239" style:family="text">
      <style:text-properties fo:text-shadow="none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 fo:color="#000000"/>
    </style:style>
    <style:style style:name="T240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9900"/>
    </style:style>
    <style:style style:name="T241" style:family="text">
      <style:text-properties style:font-style-complex="normal" style:font-name="Arial" fo:font-size="12pt" fo:font-weight="normal" style:text-underline-style="none" style:text-underline-color="font-color" style:text-line-through-type="non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fo:text-shadow="none"/>
    </style:style>
    <style:style style:name="T242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ff0000" style:text-line-through-type="single"/>
    </style:style>
    <style:style style:name="T243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000000" style:text-line-through-type="none"/>
    </style:style>
    <style:style style:name="T244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font-style="normal" style:font-style-asian="normal" style:font-style-complex="normal" fo:color="#ff0000" style:text-line-through-type="single"/>
    </style:style>
    <style:style style:name="T245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font-style="normal" style:font-style-asian="normal" style:font-style-complex="normal" fo:color="#000000" style:text-line-through-type="none"/>
    </style:style>
    <style:style style:name="T246" style:family="text">
      <style:text-properties style:text-underline-style="none" style:text-underline-color="font-color" style:font-weight-asian="normal" style:text-line-through-type="single" fo:font-style="normal" style:text-outline="false" fo:text-shadow="none" style:font-style-complex="normal" style:font-style-asian="normal" style:font-weight-complex="normal" fo:font-size="12pt" style:font-name="Arial" fo:color="#0000ff" style:text-position="0% 100%" style:font-name-complex="Arial" style:font-size-asian="12pt" style:font-size-complex="12pt" fo:font-weight="normal"/>
    </style:style>
    <style:style style:name="T247" style:family="text">
      <style:text-properties style:text-underline-style="none" style:text-underline-color="font-color" style:font-weight-asian="normal" fo:font-style="normal" style:text-outline="false" fo:text-shadow="none" style:font-style-complex="normal" style:font-style-asian="normal" style:font-weight-complex="normal" fo:font-size="12pt" style:font-name="Arial" fo:color="#0000ff" style:text-position="0% 100%" style:font-name-complex="Arial" style:font-size-asian="12pt" style:font-size-complex="12pt" fo:font-weight="normal" style:text-line-through-type="none"/>
    </style:style>
    <style:style style:name="T248" style:family="text">
      <style:text-properties style:text-underline-style="none" style:text-underline-color="font-color" style:font-weight-asian="normal" fo:font-style="normal" style:text-outline="false" fo:text-shadow="none" style:font-style-complex="normal" style:font-style-asian="normal" style:font-weight-complex="normal" fo:font-size="12pt" style:font-name="Arial" fo:color="#0000ff" style:text-position="0% 100%" style:font-name-complex="Arial" style:font-size-asian="12pt" style:font-size-complex="12pt" fo:font-weight="normal" style:text-line-through-type="single"/>
    </style:style>
    <style:style style:name="T249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asian="italic" fo:font-style="italic" style:font-style-complex="italic"/>
    </style:style>
    <style:style style:name="T250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fo:font-style="normal" style:font-style-asian="normal" style:font-style-complex="normal"/>
    </style:style>
    <style:style style:name="T251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asian="normal" style:font-style-complex="normal" fo:color="#ff0000" style:text-line-through-type="single"/>
    </style:style>
    <style:style style:name="T25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asian="normal" style:font-style-complex="normal" fo:color="#000000" style:text-line-through-type="none"/>
    </style:style>
    <style:style style:name="T253" style:family="text">
      <style:text-properties style:font-name="Arial" fo:text-shadow="none" style:font-style-asian="italic" style:font-weight-complex="normal" style:font-weight-asian="normal" style:font-size-complex="12pt" style:font-size-asian="12pt" style:font-name-complex="Arial" style:text-position="0% 100%" style:text-outline="false" fo:font-style="italic" style:text-line-through-type="none" style:text-underline-style="none" style:text-underline-color="font-color" fo:font-weight="normal" fo:font-size="12pt" style:font-style-complex="italic" fo:color="#0000ff"/>
    </style:style>
    <style:style style:name="T254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  <style:style style:name="T255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ff0000" style:font-style-asian="italic" style:font-style-complex="italic" fo:font-style="italic"/>
    </style:style>
    <style:style style:name="T256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line-through-type="none" style:text-underline-style="none" style:text-underline-color="font-color" fo:font-weight="normal" fo:font-size="12pt" fo:color="#ff0000" fo:font-style="italic" style:font-style-asian="italic" style:font-style-complex="italic"/>
    </style:style>
    <style:style style:name="T257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color="#ff0000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58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 fo:color="#0000ff"/>
    </style:style>
    <style:style style:name="T259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line-through-type="none" style:text-underline-style="none" style:text-underline-color="font-color" fo:font-weight="normal" fo:font-size="12pt" fo:color="#000000" style:font-style-complex="italic" style:font-style-asian="italic" fo:font-style="italic"/>
    </style:style>
    <style:style style:name="T260" style:family="text">
      <style:text-properties style:font-style-asian="normal" fo:text-shadow="none" style:font-weight-complex="normal" style:font-weight-asian="normal" style:font-size-complex="12pt" style:font-size-asian="12pt" style:font-name-complex="Arial" style:text-position="0% 100%" style:font-name="Arial" style:text-outline="false" fo:font-style="normal" style:text-underline-style="none" style:text-underline-color="font-color" fo:font-weight="normal" fo:font-size="12pt" style:font-style-complex="normal" style:text-line-through-type="single" fo:color="#ff0000"/>
    </style:style>
    <style:style style:name="T261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style:text-line-through-type="single" fo:color="#ff0000" fo:font-style="italic" style:font-style-asian="italic" style:font-style-complex="italic"/>
    </style:style>
    <style:style style:name="T262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style:text-line-through-type="single" fo:color="#ff0000" fo:font-style="normal" style:font-style-asian="normal" style:font-style-complex="normal"/>
    </style:style>
    <style:style style:name="T263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single" style:text-underline-style="none" style:text-underline-color="font-color" fo:font-weight="normal" fo:font-size="12pt" fo:text-shadow="none"/>
    </style:style>
    <style:style style:name="T264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fo:text-shadow="none" fo:color="#000000" style:text-line-through-type="none"/>
    </style:style>
    <style:style style:name="T265" style:family="text">
      <style:text-properties style:font-style-complex="normal" style:font-name="Arial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fo:text-shadow="none" fo:color="#ff0000" style:text-line-through-type="single"/>
    </style:style>
    <style:style style:name="T266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ff0000" style:text-line-through-type="single"/>
    </style:style>
    <style:style style:name="T267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fo:text-shadow="none" fo:color="#000000" style:text-line-through-type="none"/>
    </style:style>
    <style:style style:name="T268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ff0000" style:font-style-complex="italic" style:font-style-asian="italic" fo:font-style="italic"/>
    </style:style>
    <style:style style:name="T269" style:family="text">
      <style:text-properties style:font-name="Arial" fo:font-size="12pt" fo:font-weight="normal" style:text-underline-style="none" style:text-underline-color="font-color" style:text-line-through-type="none" style:text-outline="false" style:text-position="0% 100%" style:font-name-complex="Arial" style:font-size-asian="12pt" style:font-size-complex="12pt" style:font-weight-asian="normal" style:font-weight-complex="normal" fo:text-shadow="none" fo:color="#0000ff" fo:font-style="italic" style:font-style-asian="italic" style:font-style-complex="italic"/>
    </style:style>
    <style:style style:name="T270" style:family="text">
      <style:text-properties fo:text-shadow="none" style:font-style-complex="normal" fo:font-size="12pt" fo:font-weight="normal" style:text-underline-style="none" style:text-underline-color="font-color" style:text-line-through-type="single" fo:font-style="normal" style:text-outline="false" fo:color="#ff0000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71" style:family="text">
      <style:text-properties fo:text-shadow="none" fo:font-size="12pt" fo:font-weight="normal" style:text-underline-style="none" style:text-underline-color="font-color" style:text-outline="false" style:text-position="0% 100%" style:font-name-complex="Arial" style:font-size-asian="12pt" style:font-size-complex="12pt" style:font-weight-asian="normal" style:font-weight-complex="normal" style:font-name="Arial" fo:color="#000000" style:text-line-through-type="none" fo:font-style="italic" style:font-style-asian="italic" style:font-style-complex="italic"/>
    </style:style>
    <style:style style:name="T272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style:font-style-complex="normal" fo:color="#ff0000" style:text-line-through-type="single"/>
    </style:style>
    <style:style style:name="T273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style:text-outline="false" fo:font-style="normal" style:text-underline-style="none" style:text-underline-color="font-color" fo:font-weight="normal" fo:font-size="12pt" style:font-style-complex="normal" fo:color="#000000" style:text-line-through-type="none"/>
    </style:style>
    <style:style style:name="T274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style:font-style-complex="italic" fo:font-style="italic" style:font-style-asian="italic"/>
    </style:style>
    <style:style style:name="T275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fo:color="#000000" style:text-outline="false" style:text-line-through-type="none" style:text-underline-style="none" style:text-underline-color="font-color" fo:font-weight="normal" fo:font-size="12pt" fo:font-style="normal" style:font-style-complex="normal" style:font-style-asian="normal"/>
    </style:style>
    <style:style style:name="T276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complex="normal" style:font-style-asian="normal" fo:color="#ff0000" style:text-line-through-type="single"/>
    </style:style>
    <style:style style:name="T277" style:family="text">
      <style:text-properties fo:text-shadow="none" style:font-weight-complex="normal" style:font-weight-asian="normal" style:font-size-complex="12pt" style:font-size-asian="12pt" style:font-name-complex="Arial" style:text-position="0% 100%" style:font-name="Arial" style:text-outline="false" style:text-underline-style="none" style:text-underline-color="font-color" fo:font-weight="normal" fo:font-size="12pt" fo:font-style="normal" style:font-style-complex="normal" style:font-style-asian="normal" fo:color="#000000" style:text-line-through-type="none"/>
    </style:style>
    <style:style style:name="T278" style:family="text">
      <style:text-properties fo:text-shadow="none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style:font-name="Arial" style:text-position="0% 100%" fo:color="#ff0000" style:font-style-complex="italic" style:font-style-asian="italic" fo:font-style="italic" style:text-line-through-type="single"/>
    </style:style>
    <style:style style:name="T279" style:family="text">
      <style:text-properties fo:text-shadow="none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style:font-name="Arial" style:text-position="0% 100%" fo:color="#000000" style:text-line-through-type="none" fo:font-style="normal" style:font-style-asian="normal" style:font-style-complex="normal"/>
    </style:style>
    <style:style style:name="T280" style:family="text">
      <style:text-properties style:font-name="Arial" fo:text-shadow="none" style:font-style-asian="normal" style:font-weight-complex="normal" style:font-weight-asian="normal" style:font-size-complex="12pt" style:font-size-asian="12pt" style:font-name-complex="Arial" style:text-position="0% 100%" fo:color="#ff0000" style:text-outline="false" fo:font-style="normal" style:text-line-through-type="single" style:text-underline-style="none" style:text-underline-color="font-color" fo:font-weight="normal" fo:font-size="12pt" style:font-style-complex="normal"/>
    </style:style>
    <style:style style:name="T281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color="#000000" style:text-line-through-type="none" fo:font-style="italic" style:font-style-asian="italic" style:font-style-complex="italic"/>
    </style:style>
    <style:style style:name="T282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style:text-outline="false" style:text-underline-style="none" style:text-underline-color="font-color" fo:font-weight="normal" fo:font-size="12pt" fo:color="#000000" style:text-line-through-type="none" fo:font-style="normal" style:font-style-asian="normal" style:font-style-complex="normal"/>
    </style:style>
    <style:style style:name="T283" style:family="text">
      <style:text-properties fo:text-shadow="none" fo:font-size="12pt" fo:font-weight="normal" style:text-underline-style="none" style:text-underline-color="font-color" style:text-outline="fals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fo:color="#ff0000" style:text-line-through-type="single"/>
    </style:style>
    <style:style style:name="T284" style:family="text">
      <style:text-properties fo:font-size="12pt" style:font-name="Arial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style:font-style-complex="italic" style:font-style-asian="italic" fo:font-style="italic"/>
    </style:style>
    <style:style style:name="T285" style:family="text">
      <style:text-properties fo:font-size="12pt" style:font-name="Arial" fo:font-weight="normal" style:text-underline-style="none" style:text-underline-color="font-color" style:text-line-through-type="none" style:text-outline="false" fo:color="#000000" style:text-position="0% 100%" style:font-name-complex="Arial" style:font-size-asian="12pt" style:font-size-complex="12pt" style:font-weight-asian="normal" style:font-weight-complex="normal" fo:text-shadow="none" fo:font-style="normal" style:font-style-asian="normal" style:font-style-complex="normal"/>
    </style:style>
    <style:style style:name="T286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ff0000" style:text-line-through-type="single"/>
    </style:style>
    <style:style style:name="T287" style:family="text">
      <style:text-properties style:font-style-complex="normal" style:font-name="Arial" fo:font-size="12pt" fo:font-weight="normal" style:text-underline-style="none" style:text-underline-color="font-color" fo:font-style="normal" style:text-outline="false" style:font-name-complex="Arial" style:font-size-asian="12pt" style:font-size-complex="12pt" style:font-weight-asian="normal" style:font-weight-complex="normal" style:font-style-asian="normal" fo:text-shadow="none" style:text-position="0% 100%" fo:color="#000000" style:text-line-through-type="none"/>
    </style:style>
    <style:style style:name="T288" style:family="text">
      <style:text-properties style:font-name="Arial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fo:text-shadow="none" style:text-position="0% 100%" fo:color="#000000" style:text-line-through-type="none" fo:font-style="italic" style:font-style-asian="italic" style:font-style-complex="italic"/>
    </style:style>
    <style:style style:name="T289" style:family="text">
      <style:text-properties style:font-name="Arial" fo:font-size="12pt" fo:font-weight="normal" style:text-underline-style="none" style:text-underline-color="font-color" style:text-outline="false" style:font-name-complex="Arial" style:font-size-asian="12pt" style:font-size-complex="12pt" style:font-weight-asian="normal" style:font-weight-complex="normal" fo:text-shadow="none" style:text-position="0% 100%" fo:color="#000000" style:text-line-through-type="none" fo:font-style="normal" style:font-style-asian="normal" style:font-style-complex="normal"/>
    </style:style>
    <style:style style:name="T290" style:family="text">
      <style:text-properties fo:text-shadow="none" style:font-style-complex="normal" fo:font-size="12pt" fo:font-weight="normal" style:text-underline-style="none" style:text-underline-color="font-color" fo:font-style="normal" style:text-outline="false" style:text-position="0% 100%" style:font-name-complex="Arial" style:font-size-asian="12pt" style:font-size-complex="12pt" style:font-weight-asian="normal" style:font-weight-complex="normal" style:font-style-asian="normal" style:font-name="Arial" fo:color="#434343" style:text-line-through-type="single"/>
    </style:style>
    <style:style style:name="T291" style:family="text">
      <style:text-properties fo:text-shadow="none" style:font-style-complex="italic" fo:font-size="12pt" fo:font-weight="normal" style:text-underline-style="none" style:text-underline-color="font-color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ff0000" style:text-line-through-type="single"/>
    </style:style>
    <style:style style:name="T292" style:family="text">
      <style:text-properties fo:text-shadow="none" style:font-style-complex="italic" fo:font-size="12pt" fo:font-weight="normal" style:text-underline-style="none" style:text-underline-color="font-color" fo:font-style="italic" style:text-outline="false" style:text-position="0% 100%" style:font-name-complex="Arial" style:font-size-asian="12pt" style:font-size-complex="12pt" style:font-weight-asian="normal" style:font-weight-complex="normal" style:font-style-asian="italic" style:font-name="Arial" fo:color="#000000" style:text-line-through-type="none"/>
    </style:style>
    <style:style style:name="T293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00" style:text-line-through-type="single" fo:font-style="italic" style:font-style-asian="italic" style:font-style-complex="italic"/>
    </style:style>
    <style:style style:name="T294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00" style:text-line-through-type="none" fo:font-style="normal" style:font-style-asian="normal" style:font-style-complex="normal"/>
    </style:style>
    <style:style style:name="T295" style:family="text">
      <style:text-properties style:font-style-complex="normal" fo:color="#000000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96" style:family="text">
      <style:text-properties fo:color="#000000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 style:text-line-through-type="single"/>
    </style:style>
    <style:style style:name="T297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underline-style="none" style:text-underline-color="font-color" fo:font-weight="normal" fo:font-size="12pt" fo:font-style="normal" style:font-style-asian="normal" style:font-style-complex="normal" style:text-line-through-type="single"/>
    </style:style>
    <style:style style:name="T298" style:family="text">
      <style:text-properties style:font-name="Arial" fo:text-shadow="none" style:font-weight-complex="normal" style:font-weight-asian="normal" style:font-size-complex="12pt" style:font-size-asian="12pt" style:font-name-complex="Arial" style:text-position="0% 100%" fo:color="#000000" style:text-outline="false" style:text-underline-style="none" style:text-underline-color="font-color" fo:font-weight="normal" fo:font-size="12pt" fo:font-style="normal" style:font-style-asian="normal" style:font-style-complex="normal" style:text-line-through-type="none"/>
    </style:style>
    <style:style style:name="T299" style:family="text">
      <style:text-properties style:font-style-complex="italic" fo:color="#0000ff" style:font-style-asian="italic" style:font-weight-complex="normal" style:font-weight-asian="normal" style:font-size-complex="12pt" style:font-size-asian="12pt" style:font-name-complex="Arial" style:text-position="0% 100%" fo:text-shadow="none" style:text-outline="false" fo:font-style="italic" style:text-line-through-type="single" style:text-underline-style="none" style:text-underline-color="font-color" fo:font-weight="normal" fo:font-size="12pt" style:font-name="Arial"/>
    </style:style>
    <style:style style:name="T300" style:family="text">
      <style:text-properties style:font-style-complex="italic" fo:color="#0000ff" style:font-style-asian="italic" style:font-weight-complex="normal" style:font-weight-asian="normal" style:font-size-complex="12pt" style:font-size-asian="12pt" style:font-name-complex="Arial" style:text-position="0% 100%" fo:text-shadow="none" style:text-outline="false" fo:font-style="italic" style:text-underline-style="none" style:text-underline-color="font-color" fo:font-weight="normal" fo:font-size="12pt" style:font-name="Arial" style:text-line-through-type="none"/>
    </style:style>
    <style:style style:name="T301" style:family="text">
      <style:text-properties style:font-name="Arial" style:font-style-complex="normal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fo:color="#0000ff"/>
    </style:style>
    <style:style style:name="T302" style:family="text">
      <style:text-properties style:font-name="Arial" fo:font-size="12pt" fo:font-weight="normal" style:text-underline-style="none" style:text-underline-color="font-color" style:text-outline="false" fo:text-shadow="none" style:text-position="0% 100%" style:font-name-complex="Arial" style:font-size-asian="12pt" style:font-size-complex="12pt" style:font-weight-asian="normal" style:font-weight-complex="normal" fo:color="#0000ff" style:text-line-through-type="none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konduko+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Enkonduko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2-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Genĝi</text:p>
          </table:table-cell>
          <table:table-cell table:style-name="ce15" office:value-type="string" calcext:value-type="string">
            <text:p>Genĝi Parto I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3-</text:p>
          </table:table-cell>
          <table:table-cell table:style-name="ce3" office:value-type="float" office:value="-2" calcext:value-type="float">
            <text:p>-2</text:p>
          </table:table-cell>
          <table:table-cell table:style-name="ce15" office:value-type="string" calcext:value-type="string">
            <text:p>朝顔</text:p>
          </table:table-cell>
          <table:table-cell table:style-name="ce15" office:value-type="string" calcext:value-type="string">
            <text:p>朝顏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">konsistanta</text:span><text:span text:style-name="T2"> el 54 </text:span><text:span text:style-name="T3">volumoj</text:span><text:span text:style-name="T2">.</text:span></text:p>
          </table:table-cell>
          <table:table-cell table:style-name="ce16" office:value-type="string" calcext:value-type="string">
            <text:p><text:span text:style-name="T29">konsistata</text:span><text:span text:style-name="T30"> el 54 </text:span><text:span text:style-name="T31">kajeroj</text:span><text:span text:style-name="T30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-5-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4">ke </text:span><text:span text:style-name="T5">Fudifara-no-Kintoŭ</text:span></text:p>
          </table:table-cell>
          <table:table-cell table:style-name="ce16" office:value-type="string" calcext:value-type="string">
            <text:p><text:span text:style-name="T32">ke </text:span><text:span text:style-name="T31">la nobelo</text:span><text:span text:style-name="T30"> </text:span><text:span text:style-name="T33">Fudifara-no-Kintoŭ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6">respondis: "Ho, ĉ</text:span><text:span text:style-name="T7">i tie</text:span></text:p>
          </table:table-cell>
          <table:table-cell table:style-name="ce16" office:value-type="string" calcext:value-type="string">
            <text:p><text:span text:style-name="T34">pensis tamen ne eldiris: 'ĉi</text:span><text:span text:style-name="T35"> ti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8">Violo </text:span><text:span text:style-name="T9">estos?"</text:span></text:p>
          </table:table-cell>
          <table:table-cell table:style-name="ce16" office:value-type="string" calcext:value-type="string">
            <text:p><text:span text:style-name="T4">Violo </text:span><text:span text:style-name="T13">estos?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0">(5a </text:span><text:span text:style-name="T11">volumo</text:span><text:span text:style-name="T12">),</text:span></text:p>
          </table:table-cell>
          <table:table-cell table:style-name="ce16" office:value-type="string" calcext:value-type="string">
            <text:p><text:span text:style-name="T36">(5a </text:span><text:span text:style-name="T37">kajero</text:span><text:span text:style-name="T38">)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0">jam kelkaj </text:span><text:span text:style-name="T11">volumoj</text:span><text:span text:style-name="T12"> estis</text:span></text:p>
          </table:table-cell>
          <table:table-cell table:style-name="ce16" office:value-type="string" calcext:value-type="string">
            <text:p><text:span text:style-name="T36">jam kelkaj </text:span><text:span text:style-name="T37">kajeroj</text:span><text:span text:style-name="T38"> est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11" calcext:value-type="float">
            <text:p>-11</text:p>
          </table:table-cell>
          <table:table-cell table:style-name="ce16" office:value-type="string" calcext:value-type="string">
            <text:p><text:span text:style-name="T10">verkaron en </text:span><text:span text:style-name="T11">4 partojn</text:span><text:span text:style-name="T12"> por</text:span></text:p>
          </table:table-cell>
          <table:table-cell table:style-name="ce16" office:value-type="string" calcext:value-type="string">
            <text:p><text:span text:style-name="T36">verkaron en </text:span><text:span text:style-name="T37">5 volumojn</text:span><text:span text:style-name="T38"> por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9" calcext:value-type="float">
            <text:p>-9</text:p>
          </table:table-cell>
          <table:table-cell table:style-name="ce16" office:value-type="string" calcext:value-type="string">
            <text:p>en unu parton.</text:p>
          </table:table-cell>
          <table:table-cell table:style-name="ce16" office:value-type="string" calcext:value-type="string">
            <text:p><text:span text:style-name="T4">en unu parton</text:span><text:span text:style-name="T13">, kaj ankaŭ 4a kaj 5a en unu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8" calcext:value-type="float">
            <text:p>-8</text:p>
          </table:table-cell>
          <table:table-cell table:style-name="ce16" office:value-type="string" calcext:value-type="string">
            <text:p><text:span text:style-name="T4">1-a </text:span><text:span text:style-name="T13">parto</text:span></text:p>
          </table:table-cell>
          <table:table-cell table:style-name="ce16" office:value-type="string" calcext:value-type="string">
            <text:p><text:span text:style-name="T4">1-a </text:span><text:span text:style-name="T13">volum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-5-</text:p>
          </table:table-cell>
          <table:table-cell table:style-name="ce5" office:value-type="float" office:value="-5" calcext:value-type="float">
            <text:p>-5</text:p>
          </table:table-cell>
          <table:table-cell table:style-name="ce17" office:value-type="string" calcext:value-type="string">
            <text:p><text:span text:style-name="T14">kun la </text:span><text:span text:style-name="T15">bopatrino</text:span><text:span text:style-name="T16"> la</text:span></text:p>
          </table:table-cell>
          <table:table-cell table:style-name="ce17" office:value-type="string" calcext:value-type="string">
            <text:p><text:span text:style-name="T39">kun la </text:span><text:span text:style-name="T37">duonpatrino</text:span><text:span text:style-name="T40"> la</text:span></text:p>
          </table:table-cell>
          <table:table-cell table:style-name="ce24" office:value-type="date" office:date-value="2025-07-25" calcext:value-type="date">
            <text:p>2025-07-25</text:p>
          </table:table-cell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5-</text:p>
          </table:table-cell>
          <table:table-cell table:style-name="ce4" office:value-type="float" office:value="-3" calcext:value-type="float">
            <text:p>-3</text:p>
          </table:table-cell>
          <table:table-cell table:style-name="ce16" office:value-type="string" calcext:value-type="string">
            <text:p><text:span text:style-name="T8">2a </text:span><text:span text:style-name="T9">parto</text:span></text:p>
          </table:table-cell>
          <table:table-cell table:style-name="ce16" office:value-type="string" calcext:value-type="string">
            <text:p><text:span text:style-name="T4">2a</text:span><text:span text:style-name="T13"> volum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string" calcext:value-type="string">
            <text:p>-6-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8">3a </text:span><text:span text:style-name="T9">parto</text:span></text:p>
          </table:table-cell>
          <table:table-cell table:style-name="ce16" office:value-type="string" calcext:value-type="string">
            <text:p><text:span text:style-name="T4">3a </text:span><text:span text:style-name="T13">volum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7">4a </text:span><text:span text:style-name="T18">parto</text:span><text:span text:style-name="T19"> - 42 La Princo </text:span><text:span text:style-name="T20">Fifofu</text:span><text:span text:style-name="T21">～</text:span><text:span text:style-name="T22">54 La Flosponto en la Sonĝo</text:span></text:p>
          </table:table-cell>
          <table:table-cell table:style-name="ce14" office:value-type="string" calcext:value-type="string">
            <text:p><text:span text:style-name="T41">4a </text:span><text:span text:style-name="T42">volumo</text:span><text:span text:style-name="T43"> - 42 La Princo </text:span><text:span text:style-name="T44">Nifofu</text:span><text:span text:style-name="T45">～48 Juna Pteridi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6" office:value-type="string" calcext:value-type="string">
            <text:p>-6-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0">de la Oka </text:span><text:span text:style-name="T11">Princo. Ili</text:span><text:span text:style-name="T12"> trovas Flosboaton,</text:span></text:p>
          </table:table-cell>
          <table:table-cell table:style-name="ce16" office:value-type="string" calcext:value-type="string">
            <text:p><text:span text:style-name="T36">de la Oka Princo. </text:span><text:span text:style-name="T37">↵ 5a volumo - 49 La partenociso～54 La Flosponto en la Sonĝo ↵ </text:span><text:span text:style-name="T38">Ili trovas Flosboato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6" calcext:value-type="float">
            <text:p>-6</text:p>
          </table:table-cell>
          <table:table-cell table:style-name="ce18" office:value-type="string" calcext:value-type="string">
            <text:p>tiŭnagono</text:p>
          </table:table-cell>
          <table:table-cell table:style-name="ce22" office:value-type="string" calcext:value-type="string">
            <text:p>Tiŭnagono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5" calcext:value-type="float">
            <text:p>-5</text:p>
          </table:table-cell>
          <table:table-cell table:style-name="ce18" office:value-type="string" calcext:value-type="string">
            <text:p>dajni</text:p>
          </table:table-cell>
          <table:table-cell table:style-name="ce22" office:value-type="string" calcext:value-type="string">
            <text:p>Dajni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6-</text:p>
          </table:table-cell>
          <table:table-cell table:style-name="ce4" office:value-type="float" office:value="-4" calcext:value-type="float">
            <text:p>-4</text:p>
          </table:table-cell>
          <table:table-cell table:style-name="ce16" office:value-type="string" calcext:value-type="string">
            <text:p><text:span text:style-name="T23">ekz. </text:span><text:span text:style-name="T24">Ĥinujo,</text:span><text:span text:style-name="T25"> </text:span><text:span text:style-name="T26">Pak Lakten</text:span><text:span text:style-name="T27">;</text:span></text:p>
          </table:table-cell>
          <table:table-cell table:style-name="ce16" office:value-type="string" calcext:value-type="string">
            <text:p><text:span text:style-name="T36">ekz. </text:span><text:span text:style-name="T46">Pak Lakten</text:span><text:span text:style-name="T47">;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string" calcext:value-type="string">
            <text:p>-7-</text:p>
          </table:table-cell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0">En </text:span><text:span text:style-name="T11">Esperaston</text:span><text:span text:style-name="T12"> provis</text:span></text:p>
          </table:table-cell>
          <table:table-cell table:style-name="ce16" office:value-type="string" calcext:value-type="string">
            <text:p><text:span text:style-name="T36">En </text:span><text:span text:style-name="T37">Esperaton</text:span><text:span text:style-name="T38"> prov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0">1 </text:span><text:span text:style-name="T11">volumo</text:span><text:span text:style-name="T12">.</text:span></text:p>
          </table:table-cell>
          <table:table-cell table:style-name="ce16" office:value-type="string" calcext:value-type="string">
            <text:p><text:span text:style-name="T36">1 </text:span><text:span text:style-name="T37">kajer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28">Unuaj 9(?) volumoj</text:span><text:span text:style-name="T12">. Nur kelkaj </text:span><text:span text:style-name="T11">kopioj per</text:span></text:p>
          </table:table-cell>
          <table:table-cell table:style-name="ce16" office:value-type="string" calcext:value-type="string">
            <text:p><text:span text:style-name="T29">Tuta kajero</text:span><text:span text:style-name="T30">. Nur kelkaj kopioj </text:span><text:span text:style-name="T31">estis faritaj</text:span><text:span text:style-name="T30"> per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mimeografo.</text:p>
          </table:table-cell>
          <table:table-cell table:style-name="ce16" office:value-type="string" calcext:value-type="string">
            <text:p><text:span text:style-name="T4">mimeografo. </text:span><text:span text:style-name="T13">Ĉiu kajero estas konciza traduko, ne kompleta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0">1 </text:span><text:span text:style-name="T11">volumo</text:span><text:span text:style-name="T12">.</text:span></text:p>
          </table:table-cell>
          <table:table-cell table:style-name="ce16" office:value-type="string" calcext:value-type="string">
            <text:p><text:span text:style-name="T36">1 </text:span><text:span text:style-name="T37">kajer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0">2 </text:span><text:span text:style-name="T11">volumoj</text:span><text:span text:style-name="T12">.</text:span></text:p>
          </table:table-cell>
          <table:table-cell table:style-name="ce16" office:value-type="string" calcext:value-type="string">
            <text:p><text:span text:style-name="T36">2 </text:span><text:span text:style-name="T37">kajeroj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11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23">2016～</text:span><text:span text:style-name="T24">. nuntempe 32 volumoj</text:span><text:span text:style-name="T25">. Surrete. Kelkaj volumoj aperis</text:span><text:span text:style-name="T24"> / aperas</text:span><text:span text:style-name="T25"> sur</text:span></text:p>
          </table:table-cell>
          <table:table-cell table:style-name="ce16" office:value-type="string" calcext:value-type="string">
            <text:p><text:span text:style-name="T36">2016～</text:span><text:span text:style-name="T37">2023. Tuta kajero</text:span><text:span text:style-name="T38">. Surrete. Kelkaj volumoj aperis sur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4" office:value-type="float" office:value="-2" calcext:value-type="float">
            <text:p>-2</text:p>
          </table:table-cell>
          <table:table-cell table:style-name="ce16" office:value-type="string" calcext:value-type="string">
            <text:p>junio, 2020</text:p>
          </table:table-cell>
          <table:table-cell table:style-name="ce16" office:value-type="string" calcext:value-type="string">
            <text:p><text:span text:style-name="T4">junio, 2020</text:span><text:span text:style-name="T13"> / decembro, 2023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7 10:16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4"/>
          <table:table-cell table:style-name="ce15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 table:number-rows-repeated="10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6"/>
          <table:table-cell table:style-name="ce21"/>
          <table:table-cell table:number-columns-repeated="1017"/>
        </table:table-row>
        <table:table-row table:style-name="ro1" table:number-rows-repeated="7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6"/>
          <table:table-cell table:style-name="ce21"/>
          <table:table-cell table:number-columns-repeated="1017"/>
        </table:table-row>
        <table:table-row table:style-name="ro1" table:number-rows-repeated="29">
          <table:table-cell table:style-name="ce3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20"/>
          <table:table-cell table:style-name="ce21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20" table:number-columns-repeated="3"/>
          <table:table-cell table:style-name="ce25"/>
          <table:table-cell table:style-name="ce21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21" table:number-columns-repeated="2"/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 table:number-rows-repeated="18">
          <table:table-cell table:style-name="ce3" table:number-columns-repeated="2"/>
          <table:table-cell table:style-name="ce20" table:number-columns-repeated="3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1" table:number-columns-repeated="5"/>
          <table:table-cell table:number-columns-repeated="1017"/>
        </table:table-row>
        <table:table-row table:style-name="ro1" table:number-rows-repeated="912">
          <table:table-cell table:style-name="ce9" table:number-columns-repeated="2"/>
          <table:table-cell table:number-columns-repeated="1022"/>
        </table:table-row>
        <table:table-row table:style-name="ro2" table:number-rows-repeated="1047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+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 Sinjorino Paŭlovnio - </text:span><text:span text:style-name="T48">Kiri-tubo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ĉu por premi sur sin ŝuldon</text:p>
          </table:table-cell>
          <table:table-cell table:style-name="ce32" office:value-type="string" calcext:value-type="string">
            <text:p><text:span text:style-name="T36">ĉu por </text:span><text:span text:style-name="T37">preni</text:span><text:span text:style-name="T38"> sur sin ŝuldon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32" office:value-type="string" calcext:value-type="string">
            <text:p>ankaŭ en Ĥinujo okazis</text:p>
          </table:table-cell>
          <table:table-cell table:style-name="ce32" office:value-type="string" calcext:value-type="string">
            <text:p><text:span text:style-name="T36">ankaŭ en </text:span><text:span text:style-name="T37">Tanglando</text:span><text:span text:style-name="T38"> okazis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profunda ligiĝo al la antaŭa mondo</text:p>
          </table:table-cell>
          <table:table-cell table:style-name="ce32" office:value-type="string" calcext:value-type="string">
            <text:p><text:span text:style-name="T36">profunda ligiĝo </text:span><text:span text:style-name="T37">de</text:span><text:span text:style-name="T38"> la antaŭa mondo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estis naskita de la niogo8, filino de la</text:p>
          </table:table-cell>
          <table:table-cell table:style-name="ce31" office:value-type="string" calcext:value-type="string">
            <text:p><text:span text:style-name="T41">estis naskita de la niogo</text:span><text:span text:style-name="T42"> </text:span><text:span text:style-name="T44">Kokiden</text:span><text:span text:style-name="T45">, la</text:span><text:span text:style-name="T62"> filino de la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klaso, ke ŝi devas ĉiam servi</text:p>
          </table:table-cell>
          <table:table-cell table:style-name="ce31" office:value-type="string" calcext:value-type="string">
            <text:p><text:span text:style-name="T36">klaso, </text:span><text:span text:style-name="T37">devidita</text:span><text:span text:style-name="T38"> ĉiam serv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malsame ol ĉambelaninoj.</text:p>
          </table:table-cell>
          <table:table-cell table:style-name="ce31" office:value-type="string" calcext:value-type="string">
            <text:p><text:span text:style-name="T36">malsame </text:span><text:span text:style-name="T37">al</text:span><text:span text:style-name="T38"> ĉambelanin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31" office:value-type="string" calcext:value-type="string">
            <text:p>Li staros kiel la Kronprinco</text:p>
          </table:table-cell>
          <table:table-cell table:style-name="ce31" office:value-type="string" calcext:value-type="string">
            <text:p><text:span text:style-name="T34">Ĝi</text:span><text:span text:style-name="T35"> staros kiel la Kronprin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31" office:value-type="string" calcext:value-type="string">
            <text:p>Ŝi eniris la Palacon kiel la</text:p>
          </table:table-cell>
          <table:table-cell table:style-name="ce31" office:value-type="string" calcext:value-type="string">
            <text:p><text:span text:style-name="T36">Ŝi eniris </text:span><text:span text:style-name="T37">en</text:span><text:span text:style-name="T38"> la Palacon kiel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La rezidejo de la </text:span><text:span text:style-name="T46">kaŭjo</text:span><text:span text:style-name="T47"> estis Ĉambro Paŭlovnio9.</text:span></text:p>
          </table:table-cell>
          <table:table-cell table:style-name="ce33" office:value-type="string" calcext:value-type="string">
            <text:p><text:span text:style-name="T29">Ba, ŝia</text:span><text:span text:style-name="T30"> rezidejo estas la </text:span><text:span text:style-name="T31">plej malproksima nordorienta8</text:span><text:span text:style-name="T30"> Ĉambro Paŭlovnio9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to 8</text:p>
          </table:table-cell>
          <table:table-cell table:style-name="ce31" office:value-type="string" calcext:value-type="string">
            <text:p><text:span text:style-name="T36">nomata</text:span><text:span text:style-name="T46"> Kokiden</text:span><text:span text:style-name="T47">.</text:span></text:p>
          </table:table-cell>
          <table:table-cell table:style-name="ce31" office:value-type="string" calcext:value-type="string">
            <text:p>la nordoriento estas evitinda direkto laŭ aŭguro.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preterpasis10 iliajn ĉambrojn,</text:p>
          </table:table-cell>
          <table:table-cell table:style-name="ce31" office:value-type="string" calcext:value-type="string">
            <text:p><text:span text:style-name="T36">preterpasis10 </text:span><text:span text:style-name="T37">antaŭ iliaj ĉambroj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kontraŭe, kiam ŝi iradis al li tre frekvente, ili disĵetis</text:p>
          </table:table-cell>
          <table:table-cell table:style-name="ce31" office:value-type="string" calcext:value-type="string">
            <text:p><text:span text:style-name="T36">kontraŭe </text:span><text:span text:style-name="T37">pro tre frekventa alvoko de li</text:span><text:span text:style-name="T38">, kaj tial ili disĵetis</text:span></text:p>
          </table:table-cell>
          <table:table-cell table:style-name="ce39" office:value-type="string" calcext:value-type="string">
            <text:p>☑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trenaĵoj de ĉambelaninoj invititaj</text:p>
          </table:table-cell>
          <table:table-cell table:style-name="ce31" office:value-type="string" calcext:value-type="string">
            <text:p><text:span text:style-name="T36">trenaĵoj de </text:span><text:span text:style-name="T37">la</text:span><text:span text:style-name="T38"> ĉambelaninoj invitit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vidis ŝin kompatinda; En alian ĉambron</text:p>
          </table:table-cell>
          <table:table-cell table:style-name="ce31" office:value-type="string" calcext:value-type="string">
            <text:p><text:span text:style-name="T36">vidis ŝin kompatinda</text:span><text:span text:style-name="T37">.</text:span><text:span text:style-name="T38"> En alian ĉamb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36">translokis </text:span><text:span text:style-name="T46">kaŭjon</text:span><text:span text:style-name="T47">, kiu sidis</text:span></text:p>
          </table:table-cell>
          <table:table-cell table:style-name="ce31" office:value-type="string" calcext:value-type="string">
            <text:p><text:span text:style-name="T41">translokis </text:span><text:span text:style-name="T42">la</text:span><text:span text:style-name="T43"> </text:span><text:span text:style-name="T57">kaŭjon</text:span><text:span text:style-name="T58">, kiu si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36">apuda </text:span><text:span text:style-name="T46">Koŭraŭden</text:span><text:span text:style-name="T47"> de longe, kaj</text:span></text:p>
          </table:table-cell>
          <table:table-cell table:style-name="ce31" office:value-type="string" calcext:value-type="string">
            <text:p><text:span text:style-name="T41">apuda </text:span><text:span text:style-name="T59">Koŭraŭden</text:span><text:span text:style-name="T60"> de </text:span><text:span text:style-name="T61">antaŭ</text:span><text:span text:style-name="T62"> longe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al ŝi kiel antaŭĉambron.</text:p>
          </table:table-cell>
          <table:table-cell table:style-name="ce31" office:value-type="string" calcext:value-type="string">
            <text:p><text:span text:style-name="T36">al ŝi kiel </text:span><text:span text:style-name="T37">la</text:span><text:span text:style-name="T38"> antaŭĉambr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34" office:value-type="string" calcext:value-type="string">
            <text:p>kaŭjo eliras al sia hejmo</text:p>
          </table:table-cell>
          <table:table-cell table:style-name="ce34" office:value-type="string" calcext:value-type="string">
            <text:p><text:span text:style-name="T63">la</text:span><text:span text:style-name="T64"> kaŭjo </text:span><text:span text:style-name="T65">forpasas en</text:span><text:span text:style-name="T64"> sia </text:span><text:span text:style-name="T65">do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-7" calcext:value-type="float">
            <text:p>-7</text:p>
          </table:table-cell>
          <table:table-cell table:style-name="ce32" office:value-type="string" calcext:value-type="string">
            <text:p>plore petis Lian Moŝton, kaj</text:p>
          </table:table-cell>
          <table:table-cell table:style-name="ce32" office:value-type="string" calcext:value-type="string">
            <text:p><text:span text:style-name="T36">plore petis </text:span><text:span text:style-name="T37">de Lia Moŝto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-4" calcext:value-type="float">
            <text:p>-4</text:p>
          </table:table-cell>
          <table:table-cell table:style-name="ce32" office:value-type="string" calcext:value-type="string">
            <text:p>Laŭ strikta regulo en la Palaco</text:p>
          </table:table-cell>
          <table:table-cell table:style-name="ce32" office:value-type="string" calcext:value-type="string">
            <text:p><text:span text:style-name="T36">Laŭ </text:span><text:span text:style-name="T37">la</text:span><text:span text:style-name="T38"> strikta regulo en la Pala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la vojon trairitan ĝis nun kaj irotan de nun,</text:p>
          </table:table-cell>
          <table:table-cell table:style-name="ce31" office:value-type="string" calcext:value-type="string">
            <text:p><text:span text:style-name="T41">la vojon </text:span><text:span text:style-name="T42">trairintan</text:span><text:span text:style-name="T43"> ĝis nun kaj </text:span><text:span text:style-name="T42">irontan</text:span><text:span text:style-name="T43"> de nun,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preparon de homforta ĉaro, sed</text:p>
          </table:table-cell>
          <table:table-cell table:style-name="ce31" office:value-type="string" calcext:value-type="string">
            <text:p><text:span text:style-name="T36">preparon de </text:span><text:span text:style-name="T37">homtira</text:span><text:span text:style-name="T38"> ĉaro, sed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Disiĝvojo estas trista</text:p>
          </table:table-cell>
          <table:table-cell table:style-name="ce31" office:value-type="string" calcext:value-type="string">
            <text:p><text:span text:style-name="T34">Voj' disiĝa</text:span><text:span text:style-name="T35"> estas trist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anticipe kiel kurus afero...</text:p>
          </table:table-cell>
          <table:table-cell table:style-name="ce31" office:value-type="string" calcext:value-type="string">
            <text:p><text:span text:style-name="T36">anticipe kiel kurus </text:span><text:span text:style-name="T37">la</text:span><text:span text:style-name="T38"> afero..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ekzorcaj monaĥoj jam kolektiĝis. Komencante de</text:p>
          </table:table-cell>
          <table:table-cell table:style-name="ce31" office:value-type="string" calcext:value-type="string">
            <text:p><text:span text:style-name="T36">ekzorcaj pastroj jam kolektiĝis </text:span><text:span text:style-name="T37">por komenci</text:span><text:span text:style-name="T38">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la princo eliras al la patrina domo</text:p>
          </table:table-cell>
          <table:table-cell table:style-name="ce31" office:value-type="string" calcext:value-type="string">
            <text:p><text:span text:style-name="T36">la </text:span><text:span text:style-name="T37">Princo iras</text:span><text:span text:style-name="T38"> al la patrina dom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Eĉ en normala okazo de morto, apartiĝo de patrino kaj infano estos malĝoja, kaj nun, ĉi-foje, multe pli mizere, ne esprimeble.</text:p>
          </table:table-cell>
          <table:table-cell table:style-name="ce38" office:value-type="string" calcext:value-type="string">
            <text:p><text:span text:style-name="T4">Eĉ</text:span><text:span text:style-name="T13"> ĉe plenkreskulo mortoapartiĝo de la patrino estas malĝoja, kaj nun ne espromeble pli kompatinda al la infano, oni sentis. 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funebro de la kaŭjo</text:p>
          </table:table-cell>
          <table:table-cell table:style-name="ce35" office:value-type="string" calcext:value-type="string">
            <text:p><text:span text:style-name="T66">la</text:span><text:span text:style-name="T67"> funebro de la kaŭ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36" office:value-type="string" calcext:value-type="string">
            <text:p>kontraŭ kutime15 samĉariĝis</text:p>
          </table:table-cell>
          <table:table-cell table:style-name="ce36" office:value-type="string" calcext:value-type="string">
            <text:p><text:span text:style-name="T36">kontraŭ</text:span><text:span text:style-name="T37"> la kutimo</text:span><text:span text:style-name="T38">15 samĉar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kaj kredu, ke ŝi estas</text:p>
          </table:table-cell>
          <table:table-cell table:style-name="ce31" office:value-type="string" calcext:value-type="string">
            <text:p><text:span text:style-name="T36">kaj </text:span><text:span text:style-name="T37">kredos</text:span><text:span text:style-name="T38">, ke ŝi est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<text:span text:style-name="T36">ĉagreniĝis</text:span><text:span text:style-name="T37">,</text:span><text:span text:style-name="T38"> kiel oni imagis</text:span></text:p>
          </table:table-cell>
          <table:table-cell table:style-name="ce31" office:value-type="string" calcext:value-type="string">
            <text:p>ĉagreniĝis kiel oni imagis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li donacis pli altan rangon</text:p>
          </table:table-cell>
          <table:table-cell table:style-name="ce31" office:value-type="string" calcext:value-type="string">
            <text:p><text:span text:style-name="T36">li donacis </text:span><text:span text:style-name="T37">la</text:span><text:span text:style-name="T38"> pli altan rang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en malvarman envion fare de sinjorinoj,</text:p>
          </table:table-cell>
          <table:table-cell table:style-name="ce31" office:value-type="string" calcext:value-type="string">
            <text:p><text:span text:style-name="T41">en malvarman</text:span><text:span text:style-name="T42"> ĵaluzon</text:span><text:span text:style-name="T43"> fare de </text:span><text:span text:style-name="T42">la</text:span><text:span text:style-name="T43"> sinjor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tio rememorigis al ili utai ĉi tian cirkonstancon.</text:p>
          </table:table-cell>
          <table:table-cell table:style-name="ce31" office:value-type="string" calcext:value-type="string">
            <text:p><text:span text:style-name="T29">la cirkonstanco</text:span><text:span text:style-name="T30"> rememorigis al ili ĉi </text:span><text:span text:style-name="T31">tiun verson</text:span><text:span text:style-name="T30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samlitiĝis kun sonjorinoj,</text:p>
          </table:table-cell>
          <table:table-cell table:style-name="ce31" office:value-type="string" calcext:value-type="string">
            <text:p><text:span text:style-name="T36">samlitiĝis kun </text:span><text:span text:style-name="T37">la</text:span><text:span text:style-name="T38"> sonjor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ĉambelanino Jugefi</text:p>
          </table:table-cell>
          <table:table-cell table:style-name="ce35" office:value-type="string" calcext:value-type="string">
            <text:p><text:span text:style-name="T66">la Mjaŭbu</text:span><text:span text:style-name="T67"> Jugef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49">rememoris multajn aferojn </text:span><text:span text:style-name="T50">pli</text:span><text:span text:style-name="T51"> ol ordinare,</text:span></text:p>
          </table:table-cell>
          <table:table-cell table:style-name="ce21" office:value-type="string" calcext:value-type="string">
            <text:p><text:span text:style-name="T49">rememoris </text:span><text:span text:style-name="T50">pli</text:span><text:span text:style-name="T51"> multajn aferojn ol ordinare,</text:span></text:p>
          </table:table-cell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4">ĉambelaninon </text:span><text:span text:style-name="T5">Jugefi-no-Mjaŭbu</text:span></text:p>
          </table:table-cell>
          <table:table-cell table:style-name="ce31" office:value-type="string" calcext:value-type="string">
            <text:p><text:span text:style-name="T68">ĉambelaninon </text:span><text:span text:style-name="T69">nomatan </text:span><text:span text:style-name="T70">Mjaŭbu</text:span><text:span text:style-name="T71"> </text:span><text:span text:style-name="T70">Jugef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36">sceno antaŭe, </text:span><text:span text:style-name="T37">kaj</text:span><text:span text:style-name="T38"> tiam la</text:span></text:p>
          </table:table-cell>
          <table:table-cell table:style-name="ce31" office:value-type="string" calcext:value-type="string">
            <text:p>sceno antaŭe, tiam la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36">ludis kotoon en mirinda sono</text:span><text:span text:style-name="T37">,</text:span><text:span text:style-name="T38"> kaj alparolis ne intence.</text:span></text:p>
          </table:table-cell>
          <table:table-cell table:style-name="ce31" office:value-type="string" calcext:value-type="string">
            <text:p><text:span text:style-name="T41">ludis </text:span><text:span text:style-name="T42">la</text:span><text:span text:style-name="T43"> kotoon en mirinda sono kaj alparolis </text:span><text:span text:style-name="T42">lin efemere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Mjaŭbu atingis la domon de Paŭlovnio.</text:p>
          </table:table-cell>
          <table:table-cell table:style-name="ce31" office:value-type="string" calcext:value-type="string">
            <text:p><text:span text:style-name="T29">La</text:span><text:span text:style-name="T30"> Mjaŭbu atingis la domon de </text:span><text:span text:style-name="T31">la kaŭjo</text:span><text:span text:style-name="T30"> Paŭlovn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<text:span text:style-name="T36">poluri la domon</text:span><text:span text:style-name="T37">,</text:span><text:span text:style-name="T38"> por zorgi</text:span></text:p>
          </table:table-cell>
          <table:table-cell table:style-name="ce31" office:value-type="string" calcext:value-type="string">
            <text:p>poluri la domon por zorgi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tajfuno. La lunaj radioj penetris en la ĉambron solaj,</text:p>
          </table:table-cell>
          <table:table-cell table:style-name="ce31" office:value-type="string" calcext:value-type="string">
            <text:p><text:span text:style-name="T72">la</text:span><text:span text:style-name="T73"> tajfuno. La </text:span><text:span text:style-name="T74">luna radio</text:span><text:span text:style-name="T73"> penetris en la ĉambron </text:span><text:span text:style-name="T74">sola</text:span><text:span text:style-name="T73">,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<text:span text:style-name="T36">Oni invitis </text:span><text:span text:style-name="T46">Mjaŭbu</text:span><text:span text:style-name="T47"> al la suda</text:span></text:p>
          </table:table-cell>
          <table:table-cell table:style-name="ce31" office:value-type="string" calcext:value-type="string">
            <text:p><text:span text:style-name="T41">Oni invitis </text:span><text:span text:style-name="T42">la</text:span><text:span text:style-name="T43"> </text:span><text:span text:style-name="T57">Mjaŭbu</text:span><text:span text:style-name="T58"> al la suda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iginte traveni tiel rosplenan herbejon</text:p>
          </table:table-cell>
          <table:table-cell table:style-name="ce31" office:value-type="string" calcext:value-type="string">
            <text:p><text:span text:style-name="T32">iginte </text:span><text:span text:style-name="T31">ŝin veni tra</text:span><text:span text:style-name="T30"> tiel </text:span><text:span text:style-name="T31">rosoplena herbejo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mi estas tuta mallumo,</text:p>
          </table:table-cell>
          <table:table-cell table:style-name="ce31" office:value-type="string" calcext:value-type="string">
            <text:p><text:span text:style-name="T36">mi estas </text:span><text:span text:style-name="T37">en</text:span><text:span text:style-name="T38"> tuta mallumo,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mi legos ĝin laŭ lumo</text:p>
          </table:table-cell>
          <table:table-cell table:style-name="ce31" office:value-type="string" calcext:value-type="string">
            <text:p><text:span text:style-name="T36">mi legos ĝin </text:span><text:span text:style-name="T37">sub la</text:span><text:span text:style-name="T38"> lumo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4" office:value-type="string" calcext:value-type="string">
            <text:p>noto 20</text:p>
          </table:table-cell>
          <table:table-cell table:style-name="ce32" office:value-type="string" calcext:value-type="string">
            <text:p>Ŝi estos la antaŭa sendito al la domo de Paŭlovnio.</text:p>
          </table:table-cell>
          <table:table-cell table:style-name="ce32" office:value-type="string" calcext:value-type="string">
            <text:p><text:span text:style-name="T41">Ŝi </text:span><text:span text:style-name="T42">estis</text:span><text:span text:style-name="T43"> la antaŭa sendito al la domo de </text:span><text:span text:style-name="T42">la kaŭjo</text:span><text:span text:style-name="T43"> Paŭlovn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ĉiam havas zorgaĵojn pri la juna princo,</text:p>
          </table:table-cell>
          <table:table-cell table:style-name="ce35" office:value-type="string" calcext:value-type="string">
            <text:p><text:span text:style-name="T75">ĉiam havas </text:span><text:span text:style-name="T65">zorgojn</text:span><text:span text:style-name="T64"> pri la juna </text:span><text:span text:style-name="T65">Princo</text:span><text:span text:style-name="T64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Tiel ĝi estis skribita precize.</text:p>
          </table:table-cell>
          <table:table-cell table:style-name="ce31" office:value-type="string" calcext:value-type="string">
            <text:p><text:span text:style-name="T36">Tiel </text:span><text:span text:style-name="T37">li skribis precize, kun la utao</text:span><text:span text:style-name="T38">.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32">Naskas rosojn, </text:span><text:span text:style-name="T52">Mijagino</text:span><text:span text:style-name="T53">21</text:span><text:span text:style-name="T54">,</text:span></text:p>
          </table:table-cell>
          <table:table-cell table:style-name="ce31" office:value-type="string" calcext:value-type="string">
            <text:p><text:span text:style-name="T36">Naskas rosojn, </text:span><text:span text:style-name="T46">Mijagino</text:span><text:span text:style-name="T47">21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La juna princo, kiel li komprenas</text:p>
          </table:table-cell>
          <table:table-cell table:style-name="ce31" office:value-type="string" calcext:value-type="string">
            <text:p><text:span text:style-name="T36">La juna </text:span><text:span text:style-name="T37">Princo</text:span><text:span text:style-name="T38">, kiel li kompre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deziras reveni al vi sopire,</text:p>
          </table:table-cell>
          <table:table-cell table:style-name="ce31" office:value-type="string" calcext:value-type="string">
            <text:p><text:span text:style-name="T36">deziras </text:span><text:span text:style-name="T37">reiri</text:span><text:span text:style-name="T38"> al vi sopir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raporti mian senton al Lia Moŝto.</text:p>
          </table:table-cell>
          <table:table-cell table:style-name="ce31" office:value-type="string" calcext:value-type="string">
            <text:p><text:span text:style-name="T36">raporti mian </text:span><text:span text:style-name="T37">menson</text:span><text:span text:style-name="T38"> al Lia Moŝt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36" office:value-type="string" calcext:value-type="string">
            <text:p><text:span text:style-name="T36">La princo estis jam en dormo. </text:span><text:span text:style-name="T46">Mjaŭbu</text:span><text:span text:style-name="T47"> deziris urĝr reveni la Palacon.</text:span></text:p>
          </table:table-cell>
          <table:table-cell table:style-name="ce36" office:value-type="string" calcext:value-type="string">
            <text:p><text:span text:style-name="T76">La </text:span><text:span text:style-name="T77">Princo</text:span><text:span text:style-name="T78"> estis jam en dormo. </text:span><text:span text:style-name="T77">La</text:span><text:span text:style-name="T78"> </text:span><text:span text:style-name="T79">Mjaŭbu</text:span><text:span text:style-name="T80"> deziris urĝr reveni la Palac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Mi deziras vidi lin rekte, kaj</text:p>
          </table:table-cell>
          <table:table-cell table:style-name="ce31" office:value-type="string" calcext:value-type="string">
            <text:p><text:span text:style-name="T36">Mi deziras vidi </text:span><text:span text:style-name="T37">Lian Moŝton</text:span><text:span text:style-name="T38"> rekte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36">raporti la staton </text:span><text:span text:style-name="T37">al Lia Moŝto</text:span><text:span text:style-name="T38">.</text:span></text:p>
          </table:table-cell>
          <table:table-cell table:style-name="ce31" office:value-type="string" calcext:value-type="string">
            <text:p>raporti la staton.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Bonvolu viziti min private en</text:p>
          </table:table-cell>
          <table:table-cell table:style-name="ce31" office:value-type="string" calcext:value-type="string">
            <text:p><text:span text:style-name="T34">Bonvole vi vizitu</text:span><text:span text:style-name="T35"> min private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de sia naskiĝo, sur kie ni metis grandan</text:p>
          </table:table-cell>
          <table:table-cell table:style-name="ce31" office:value-type="string" calcext:value-type="string">
            <text:p><text:span text:style-name="T36">de sia naskiĝo, sur </text:span><text:span text:style-name="T37">kiu</text:span><text:span text:style-name="T38"> ni metis granda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amata de Lia Moŝto, super mia</text:p>
          </table:table-cell>
          <table:table-cell table:style-name="ce31" office:value-type="string" calcext:value-type="string">
            <text:p><text:span text:style-name="T36">amata de Lia </text:span><text:span text:style-name="T37">Moŝto</text:span><text:span text:style-name="T38"> super m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ŝi ne plenvivis sian vivon, en tia stuacio.</text:p>
          </table:table-cell>
          <table:table-cell table:style-name="ce31" office:value-type="string" calcext:value-type="string">
            <text:p><text:span text:style-name="T36">ŝi ne plenvivis sian </text:span><text:span text:style-name="T37">vivon</text:span><text:span text:style-name="T38"> en tia stuaci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ŝi singulte ploregis.</text:p>
          </table:table-cell>
          <table:table-cell table:style-name="ce31" office:value-type="string" calcext:value-type="string">
            <text:p><text:span text:style-name="T36">ŝi </text:span><text:span text:style-name="T37">singultante</text:span><text:span text:style-name="T38"> ploregis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55">Mjaŭbu</text:span><text:span text:style-name="T56"> diris:</text:span></text:p>
          </table:table-cell>
          <table:table-cell table:style-name="ce31" office:value-type="string" calcext:value-type="string">
            <text:p><text:span text:style-name="T81">La</text:span><text:span text:style-name="T82"> Mjaŭbu</text:span><text:span text:style-name="T83"> dir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longdaŭra ligiĝo kun korŝiro.</text:p>
          </table:table-cell>
          <table:table-cell table:style-name="ce31" office:value-type="string" calcext:value-type="string">
            <text:p><text:span text:style-name="T34">longedaŭra</text:span><text:span text:style-name="T35"> ligiĝo kun korŝi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Jam la nokto estas ege profunda.</text:p>
          </table:table-cell>
          <table:table-cell table:style-name="ce31" office:value-type="string" calcext:value-type="string">
            <text:p><text:span text:style-name="T36">Jam la nokto estas </text:span><text:span text:style-name="T37">tre</text:span><text:span text:style-name="T38"> profund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en ĉi tiu nokto, kaj raporti</text:p>
          </table:table-cell>
          <table:table-cell table:style-name="ce31" office:value-type="string" calcext:value-type="string">
            <text:p><text:span text:style-name="T36">en ĉi tiu </text:span><text:span text:style-name="T37">nokto</text:span><text:span text:style-name="T38"> kaj raport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Ŝi rapidis reiri la Palacon.</text:p>
          </table:table-cell>
          <table:table-cell table:style-name="ce31" office:value-type="string" calcext:value-type="string">
            <text:p><text:span text:style-name="T36">Ŝi rapidis reiri </text:span><text:span text:style-name="T37">al la Palac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36">herboj. </text:span><text:span text:style-name="T46">Mjaŭbu</text:span><text:span text:style-name="T47">:</text:span></text:p>
          </table:table-cell>
          <table:table-cell table:style-name="ce31" office:value-type="string" calcext:value-type="string">
            <text:p><text:span text:style-name="T41">herboj. </text:span><text:span text:style-name="T42">La</text:span><text:span text:style-name="T43"> </text:span><text:span text:style-name="T57">Mjaŭbu</text:span><text:span text:style-name="T58">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sinistra maljunulino estos hontiga, kaj</text:p>
          </table:table-cell>
          <table:table-cell table:style-name="ce31" office:value-type="string" calcext:value-type="string">
            <text:p><text:span text:style-name="T36">sinistra maljunulino estos </text:span><text:span text:style-name="T37">hontoplena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Mjaŭbu revenas</text:p>
          </table:table-cell>
          <table:table-cell table:style-name="ce35" office:value-type="string" calcext:value-type="string">
            <text:p><text:span text:style-name="T66">La</text:span><text:span text:style-name="T67"> Mjaŭbu reve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55">Mjaŭbu</text:span><text:span text:style-name="T56"> revenis al la Palaco,</text:span></text:p>
          </table:table-cell>
          <table:table-cell table:style-name="ce35" office:value-type="string" calcext:value-type="string">
            <text:p><text:span text:style-name="T81">La</text:span><text:span text:style-name="T82"> Mjaŭbu</text:span><text:span text:style-name="T83"> revenis al la Palaco,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El japana kaj ĥina poezio li</text:p>
          </table:table-cell>
          <table:table-cell table:style-name="ce31" office:value-type="string" calcext:value-type="string">
            <text:p><text:span text:style-name="T36">El </text:span><text:span text:style-name="T37">jamatoaj kaj tanglandaj poezioj</text:span><text:span text:style-name="T38"> l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elektis samteman, traktantan apartiĝon</text:p>
          </table:table-cell>
          <table:table-cell table:style-name="ce31" office:value-type="string" calcext:value-type="string">
            <text:p><text:span text:style-name="T36">elektis </text:span><text:span text:style-name="T37">samtemajn, traktantajn</text:span><text:span text:style-name="T38"> apartiĝ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kun zorgoe al ŝia </text:p>
          </table:table-cell>
          <table:table-cell table:style-name="ce31" office:value-type="string" calcext:value-type="string">
            <text:p><text:span text:style-name="T36">kun </text:span><text:span text:style-name="T37">zorgo</text:span><text:span text:style-name="T38"> al ŝia 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ŝi tenis la deziron</text:p>
          </table:table-cell>
          <table:table-cell table:style-name="ce31" office:value-type="string" calcext:value-type="string">
            <text:p><text:span text:style-name="T36">ŝi </text:span><text:span text:style-name="T37">tolere</text:span><text:span text:style-name="T38"> tenis la dezir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36">palacservi, kaj por esprimi dankon mi volis donaci </text:span><text:span text:style-name="T37">al ŝi</text:span><text:span text:style-name="T38"> ian favoron.</text:span></text:p>
          </table:table-cell>
          <table:table-cell table:style-name="ce33" office:value-type="string" calcext:value-type="string">
            <text:p><text:span text:style-name="T84">palacservi </text:span><text:span text:style-name="T85">kaj eĉ naskis filon</text:span><text:span text:style-name="T86">, kaj </text:span><text:span text:style-name="T85">tial</text:span><text:span text:style-name="T86"> por esprimi dankon </text:span><text:span text:style-name="T85">al ŝi</text:span><text:span text:style-name="T86"> mi volis donaci </text:span><text:span text:style-name="T85">la rangon </text:span><text:span text:style-name="T87">niogo</text:span><text:span text:style-name="T88"> kiel</text:span><text:span text:style-name="T89"> favor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<text:span text:style-name="T55">Mjaŭbu</text:span><text:span text:style-name="T56"> prezentis la donacon</text:span></text:p>
          </table:table-cell>
          <table:table-cell table:style-name="ce31" office:value-type="string" calcext:value-type="string">
            <text:p><text:span text:style-name="T81">La</text:span><text:span text:style-name="T82"> Mjaŭbu</text:span><text:span text:style-name="T83"> prezentis la donac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oto 28</text:p>
          </table:table-cell>
          <table:table-cell table:style-name="ce31" office:value-type="string" calcext:value-type="string">
            <text:p><text:span text:style-name="T55">Ki-no-Turajuki</text:span><text:span text:style-name="T56">,</text:span></text:p>
          </table:table-cell>
          <table:table-cell table:style-name="ce31" office:value-type="string" calcext:value-type="string">
            <text:p><text:span text:style-name="T34">=</text:span><text:span text:style-name="T35"> Ki-no-Turajuk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elstara artisto, pro limo</text:p>
          </table:table-cell>
          <table:table-cell table:style-name="ce31" office:value-type="string" calcext:value-type="string">
            <text:p><text:span text:style-name="T36">elstara </text:span><text:span text:style-name="T37">artisto</text:span><text:span text:style-name="T38"> pro li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36">sur la lageto </text:span><text:span text:style-name="T46">Tajjek</text:span><text:span text:style-name="T47">31 al ŝiaj vangoj</text:span></text:p>
          </table:table-cell>
          <table:table-cell table:style-name="ce20" office:value-type="string" calcext:value-type="string">
            <text:p><text:span text:style-name="T32">sur la lageto </text:span><text:span text:style-name="T52">Tajjek</text:span><text:span text:style-name="T90">31</text:span><text:span text:style-name="T91"> al ŝiaj vang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36">de la Palaco </text:span><text:span text:style-name="T46">Jŭajjang</text:span><text:span text:style-name="T47">31 al ŝiaj</text:span></text:p>
          </table:table-cell>
          <table:table-cell table:style-name="ce31" office:value-type="string" calcext:value-type="string">
            <text:p><text:span text:style-name="T36">de la Palaco </text:span><text:span text:style-name="T92">Jŭajjang</text:span><text:span text:style-name="T83"> al ŝi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ŝajnis ĝuadi muzikkoncerton ĝis</text:p>
          </table:table-cell>
          <table:table-cell table:style-name="ce31" office:value-type="string" calcext:value-type="string">
            <text:p><text:span text:style-name="T36">ŝajnis ĝuadi </text:span><text:span text:style-name="T37">koncerton</text:span><text:span text:style-name="T38"> 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aŭdis la muzikon iritate,</text:p>
          </table:table-cell>
          <table:table-cell table:style-name="ce31" office:value-type="string" calcext:value-type="string">
            <text:p><text:span text:style-name="T36">aŭdis la muzikon </text:span><text:span text:style-name="T37">iritite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ke ŝi flankrigardas la</text:p>
          </table:table-cell>
          <table:table-cell table:style-name="ce31" office:value-type="string" calcext:value-type="string">
            <text:p><text:span text:style-name="T36">ke ŝi </text:span><text:span text:style-name="T37">flankenrigardas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Li estis maldorma tutnokte, en zorgado al la hejdomo,</text:p>
          </table:table-cell>
          <table:table-cell table:style-name="ce31" office:value-type="string" calcext:value-type="string">
            <text:p><text:span text:style-name="T93">Li estis </text:span><text:span text:style-name="T94">sendorma</text:span><text:span text:style-name="T95"> </text:span><text:span text:style-name="T94">tranokte</text:span><text:span text:style-name="T95">, en zorgado al </text:span><text:span text:style-name="T94">ŝia</text:span><text:span text:style-name="T95"> hejdom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to 30</text:p>
          </table:table-cell>
          <table:table-cell table:style-name="ce31" office:value-type="string" calcext:value-type="string">
            <text:p>edzino de la imperiestro</text:p>
          </table:table-cell>
          <table:table-cell table:style-name="ce31" office:value-type="string" calcext:value-type="string">
            <text:p><text:span text:style-name="T36">edzino de la </text:span><text:span text:style-name="T37">tanglanda</text:span><text:span text:style-name="T38"> imperie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to 31</text:p>
          </table:table-cell>
          <table:table-cell table:style-name="ce31" office:value-type="string" calcext:value-type="string">
            <text:p><text:span text:style-name="T36">citoj el ... </text:span><text:span text:style-name="T46">Lakten</text:span><text:span text:style-name="T47">.</text:span></text:p>
          </table:table-cell>
          <table:table-cell table:style-name="ce31" office:value-type="string" calcext:value-type="string">
            <text:p>(forprenu)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senkoncerna la luksan tagmanĝon</text:p>
          </table:table-cell>
          <table:table-cell table:style-name="ce31" office:value-type="string" calcext:value-type="string">
            <text:p><text:span text:style-name="T4">senkoncerna </text:span><text:span text:style-name="T13">pri la luksa tagmanĝ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2" office:value-type="string" calcext:value-type="string">
            <text:p>multaj homoj, kaj pperdis racion</text:p>
          </table:table-cell>
          <table:table-cell table:style-name="ce32" office:value-type="string" calcext:value-type="string">
            <text:p><text:span text:style-name="T36">multaj homoj, kaj </text:span><text:span text:style-name="T37">perdis</text:span><text:span text:style-name="T38"> racion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politiko, kio estas tre</text:p>
          </table:table-cell>
          <table:table-cell table:style-name="ce31" office:value-type="string" calcext:value-type="string">
            <text:p><text:span text:style-name="T36">politiko, kio </text:span><text:span text:style-name="T37">estis</text:span><text:span text:style-name="T38"> tre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En printempo de la sekvanta</text:p>
          </table:table-cell>
          <table:table-cell table:style-name="ce31" office:value-type="string" calcext:value-type="string">
            <text:p><text:span text:style-name="T36">En </text:span><text:span text:style-name="T37">la</text:span><text:span text:style-name="T38"> printempo de la sekvant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ne aprobos tian decidon, li hezitis</text:p>
          </table:table-cell>
          <table:table-cell table:style-name="ce31" office:value-type="string" calcext:value-type="string">
            <text:p><text:span text:style-name="T36">ne aprobos </text:span><text:span text:style-name="T37">tiun</text:span><text:span text:style-name="T38"> decidon, li hezitis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55">Kokiden</text:span><text:span text:style-name="T56"> trankviliĝis kontente.</text:span></text:p>
          </table:table-cell>
          <table:table-cell table:style-name="ce31" office:value-type="string" calcext:value-type="string">
            <text:p><text:span text:style-name="T96">Kokiden</text:span><text:span text:style-name="T53"> trankviliĝis </text:span><text:span text:style-name="T54">kun kontento</text:span><text:span text:style-name="T91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1" office:value-type="string" calcext:value-type="string">
            <text:p>noto 35</text:p>
          </table:table-cell>
          <table:table-cell table:style-name="ce31" office:value-type="string" calcext:value-type="string">
            <text:p>en sama etoso kiel en</text:p>
          </table:table-cell>
          <table:table-cell table:style-name="ce31" office:value-type="string" calcext:value-type="string">
            <text:p><text:span text:style-name="T36">en </text:span><text:span text:style-name="T37">la</text:span><text:span text:style-name="T38"> sama etoso kiel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ame trakti lin, pro ke li ne havas</text:p>
          </table:table-cell>
          <table:table-cell table:style-name="ce31" office:value-type="string" calcext:value-type="string">
            <text:p><text:span text:style-name="T36">ame trakti lin, </text:span><text:span text:style-name="T37">ĉar</text:span><text:span text:style-name="T38"> li ne hav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li akompanigis kaj kondukis</text:p>
          </table:table-cell>
          <table:table-cell table:style-name="ce31" office:value-type="string" calcext:value-type="string">
            <text:p><text:span text:style-name="T36">li </text:span><text:span text:style-name="T37">akompanis</text:span><text:span text:style-name="T38"> kaj konduk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malproksime. Ŝi naski du princinojn,</text:p>
          </table:table-cell>
          <table:table-cell table:style-name="ce31" office:value-type="string" calcext:value-type="string">
            <text:p><text:span text:style-name="T34">malintime</text:span><text:span text:style-name="T35">. Ŝi naski du princin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35" office:value-type="string" calcext:value-type="string">
            <text:p>aŭguristo el Balhajo</text:p>
          </table:table-cell>
          <table:table-cell table:style-name="ce35" office:value-type="string" calcext:value-type="string">
            <text:p><text:span text:style-name="T66">la</text:span><text:span text:style-name="T67"> aŭguristo el Balha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Oni prezentis lin filo</text:p>
          </table:table-cell>
          <table:table-cell table:style-name="ce31" office:value-type="string" calcext:value-type="string">
            <text:p><text:span text:style-name="T36">Oni </text:span><text:span text:style-name="T37">artifikis</text:span><text:span text:style-name="T38"> lin fil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<text:span text:style-name="T55">Dajbeno</text:span><text:span text:style-name="T56">43, servanta al li kvazaŭ kuratoro,</text:span></text:p>
          </table:table-cell>
          <table:table-cell table:style-name="ce31" office:value-type="string" calcext:value-type="string">
            <text:p><text:span text:style-name="T96">Dajbeno</text:span><text:span text:style-name="T53">43, </text:span><text:span text:style-name="T54">kiu servis lin</text:span><text:span text:style-name="T91"> kvazaŭ kurator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36" office:value-type="string" calcext:value-type="string">
            <text:p>postenon plej superan imperiestro. Laŭ tiudirekta juĝo, povos okazi</text:p>
          </table:table-cell>
          <table:table-cell table:style-name="ce36" office:value-type="string" calcext:value-type="string">
            <text:p><text:span text:style-name="T72">posteno plej supera</text:span><text:span text:style-name="T73"> imperiestro. Laŭ </text:span><text:span text:style-name="T74">tiu</text:span><text:span text:style-name="T73"> juĝo, </text:span><text:span text:style-name="T74">tiam</text:span><text:span text:style-name="T73"> povos okaz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31" office:value-type="string" calcext:value-type="string">
            <text:p>sed mi juĝas ĉi tion ne reala.</text:p>
          </table:table-cell>
          <table:table-cell table:style-name="ce31" office:value-type="string" calcext:value-type="string">
            <text:p><text:span text:style-name="T36">sed </text:span><text:span text:style-name="T37">tiu juĝo ne estos ĝust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kaj ili interĝanĝis parolojn pri</text:p>
          </table:table-cell>
          <table:table-cell table:style-name="ce31" office:value-type="string" calcext:value-type="string">
            <text:p><text:span text:style-name="T36">kaj ili </text:span><text:span text:style-name="T37">diskutis</text:span><text:span text:style-name="T38"> p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4" calcext:value-type="float">
            <text:p>-4</text:p>
          </table:table-cell>
          <table:table-cell table:style-name="ce36" office:value-type="string" calcext:value-type="string">
            <text:p>versante. Kiam la misio de Balhajo estis hejmenironta sian landon morgaŭ</text:p>
          </table:table-cell>
          <table:table-cell table:style-name="ce36" office:value-type="string" calcext:value-type="string">
            <text:p><text:span text:style-name="T97">verkante</text:span><text:span text:style-name="T98">. Kiam la misio de </text:span><text:span text:style-name="T99">Balhajo</text:span><text:span text:style-name="T100"> estis hejmenironta </text:span><text:span text:style-name="T101">al sia lando</text:span><text:span text:style-name="T102"> morga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versis emociplenan poemon, kiun</text:p>
          </table:table-cell>
          <table:table-cell table:style-name="ce31" office:value-type="string" calcext:value-type="string">
            <text:p><text:span text:style-name="T34">verkis</text:span><text:span text:style-name="T35"> emociplenan poemon, kiu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39</text:p>
          </table:table-cell>
          <table:table-cell table:style-name="ce31" office:value-type="string" calcext:value-type="string">
            <text:p>Vidu la supran piednoton.</text:p>
          </table:table-cell>
          <table:table-cell table:style-name="ce31" office:value-type="string" calcext:value-type="string">
            <text:p><text:span text:style-name="T34">Referencu la antaŭan</text:span><text:span text:style-name="T35"> piednot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42</text:p>
          </table:table-cell>
          <table:table-cell table:style-name="ce31" office:value-type="string" calcext:value-type="string">
            <text:p>ke oni ne</text:p>
          </table:table-cell>
          <table:table-cell table:style-name="ce31" office:value-type="string" calcext:value-type="string">
            <text:p><text:span text:style-name="T34">Li decidis la regulin,</text:span><text:span text:style-name="T35"> ke oni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to 43</text:p>
          </table:table-cell>
          <table:table-cell table:style-name="ce31" office:value-type="string" calcext:value-type="string">
            <text:p>oficisto je</text:p>
          </table:table-cell>
          <table:table-cell table:style-name="ce31" office:value-type="string" calcext:value-type="string">
            <text:p><text:span text:style-name="T103">Dajbeno</text:span><text:span text:style-name="T104"> =</text:span><text:span text:style-name="T105"> oficisto j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abundajn donacojn.</text:p>
          </table:table-cell>
          <table:table-cell table:style-name="ce31" office:value-type="string" calcext:value-type="string">
            <text:p><text:span text:style-name="T36">abundajn donacojn </text:span><text:span text:style-name="T37">al la misi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estimata decido la Mikado</text:p>
          </table:table-cell>
          <table:table-cell table:style-name="ce31" office:value-type="string" calcext:value-type="string">
            <text:p><text:span text:style-name="T36">estimata decido </text:span><text:span text:style-name="T37">de</text:span><text:span text:style-name="T38"> la Mikad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36">parencoj, ke la nuna regado </text:span><text:span text:style-name="T37">per si mem</text:span><text:span text:style-name="T38"> ne daŭros longe,</text:span></text:p>
          </table:table-cell>
          <table:table-cell table:style-name="ce31" office:value-type="string" calcext:value-type="string">
            <text:p><text:span text:style-name="T36">parencoj, </text:span><text:span text:style-name="T37">ĉar lia</text:span><text:span text:style-name="T38"> nuna regado ne daŭros longe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41">kaj </text:span><text:span text:style-name="T42">ke li</text:span><text:span text:style-name="T43"> subtenu la kortegon kiel ne-princo</text:span><text:span text:style-name="T42">, kio</text:span><text:span text:style-name="T43"> estos utila al lia estonteco.</text:span></text:p>
          </table:table-cell>
          <table:table-cell table:style-name="ce33" office:value-type="string" calcext:value-type="string">
            <text:p><text:span text:style-name="T41">kaj </text:span><text:span text:style-name="T42">subteno al la kortego</text:span><text:span text:style-name="T43"> kiel ne-princo estos utila </text:span><text:span text:style-name="T42">por la</text:span><text:span text:style-name="T43"> estontec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<text:span text:style-name="T41">doni al li la </text:span><text:span text:style-name="T42">familian</text:span><text:span text:style-name="T43"> nomon </text:span><text:span text:style-name="T57">Genĝi</text:span><text:span text:style-name="T58">48.</text:span></text:p>
          </table:table-cell>
          <table:table-cell table:style-name="ce31" office:value-type="string" calcext:value-type="string">
            <text:p><text:span text:style-name="T36">doni al li la nomon </text:span><text:span text:style-name="T46">Genĝi</text:span><text:span text:style-name="T47">48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tri generacioj de mikadoj,</text:p>
          </table:table-cell>
          <table:table-cell table:style-name="ce31" office:value-type="string" calcext:value-type="string">
            <text:p><text:span text:style-name="T36">tri generacioj de </text:span><text:span text:style-name="T37">la</text:span><text:span text:style-name="T38"> mikad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to 45</text:p>
          </table:table-cell>
          <table:table-cell table:style-name="ce31" office:value-type="string" calcext:value-type="string">
            <text:p>li estos oficiala princo.</text:p>
          </table:table-cell>
          <table:table-cell table:style-name="ce31" office:value-type="string" calcext:value-type="string">
            <text:p><text:span text:style-name="T36">li estos </text:span><text:span text:style-name="T37">la</text:span><text:span text:style-name="T38"> oficiala princ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oto 46</text:p>
          </table:table-cell>
          <table:table-cell table:style-name="ce31" office:value-type="string" calcext:value-type="string">
            <text:p>Ekzistas kvar rangoj</text:p>
          </table:table-cell>
          <table:table-cell table:style-name="ce31" office:value-type="string" calcext:value-type="string">
            <text:p><text:span text:style-name="T34">Ekzistis</text:span><text:span text:style-name="T35"> kvar rang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Ŝi estis alte nobela, mirinda</text:p>
          </table:table-cell>
          <table:table-cell table:style-name="ce31" office:value-type="string" calcext:value-type="string">
            <text:p><text:span text:style-name="T36">Ŝi estis alte </text:span><text:span text:style-name="T37">nobla</text:span><text:span text:style-name="T38">, mirind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ambaŭ, kaj petis Visterion:</text:p>
          </table:table-cell>
          <table:table-cell table:style-name="ce31" office:value-type="string" calcext:value-type="string">
            <text:p><text:span text:style-name="T36">ambaŭ, kaj petis </text:span><text:span text:style-name="T37">de Visterio</text:span><text:span text:style-name="T38">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pincino en bona reputacio, kiun la</text:p>
          </table:table-cell>
          <table:table-cell table:style-name="ce31" office:value-type="string" calcext:value-type="string">
            <text:p><text:span text:style-name="T36">Pincino en </text:span><text:span text:style-name="T37">la</text:span><text:span text:style-name="T38"> bona reputacio, kiun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ceremonion de Plenmaturiĝo, en la aĝo</text:p>
          </table:table-cell>
          <table:table-cell table:style-name="ce31" office:value-type="string" calcext:value-type="string">
            <text:p><text:span text:style-name="T41">ceremonion de </text:span><text:span text:style-name="T42">lia</text:span><text:span text:style-name="T43"> </text:span><text:span text:style-name="T42">Plenmaturiĝo</text:span><text:span text:style-name="T43"> en la aĝ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ne malsupere al tiu de la</text:p>
          </table:table-cell>
          <table:table-cell table:style-name="ce31" office:value-type="string" calcext:value-type="string">
            <text:p><text:span text:style-name="T36">ne malsupere </text:span><text:span text:style-name="T37">ol</text:span><text:span text:style-name="T38"> tiu de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rigardantan oriente, kaj ankaŭ</text:p>
          </table:table-cell>
          <table:table-cell table:style-name="ce31" office:value-type="string" calcext:value-type="string">
            <text:p><text:span text:style-name="T34">rigardanta orienten</text:span><text:span text:style-name="T35">, kaj ankaŭ</text:span></text:p>
          </table:table-cell>
          <table:table-cell table:number-columns-repeated="1020"/>
        </table:table-row>
        <table:table-row table:style-name="ro1">
          <table:table-cell table:number-columns-repeated="2"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ŝanĝi lin estis domaĝe.</text:p>
          </table:table-cell>
          <table:table-cell table:style-name="ce31" office:value-type="string" calcext:value-type="string">
            <text:p><text:span text:style-name="T36">ŝanĝi </text:span><text:span text:style-name="T37">lian figuron</text:span><text:span text:style-name="T38"> estis domaĝ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kaj povis elteni sin. Li provis regi sin fortike.</text:p>
          </table:table-cell>
          <table:table-cell table:style-name="ce31" office:value-type="string" calcext:value-type="string">
            <text:p><text:span text:style-name="T41">kaj </text:span><text:span text:style-name="T42">provis forte teni sin,</text:span><text:span text:style-name="T43"> </text:span><text:span text:style-name="T42">ne facile elteneblan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55">Genĝi</text:span><text:span text:style-name="T56"> tiris sin en</text:span></text:p>
          </table:table-cell>
          <table:table-cell table:style-name="ce31" office:value-type="string" calcext:value-type="string">
            <text:p><text:span text:style-name="T96">Genĝi</text:span><text:span text:style-name="T53"> </text:span><text:span text:style-name="T54">movis</text:span><text:span text:style-name="T91"> sin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kaj ricevis permeson.</text:p>
          </table:table-cell>
          <table:table-cell table:style-name="ce31" office:value-type="string" calcext:value-type="string">
            <text:p><text:span text:style-name="T36">kaj ricevis </text:span><text:span text:style-name="T37">la</text:span><text:span text:style-name="T38"> permes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<text:span text:style-name="T36">pere de subvicestrino de </text:span><text:span text:style-name="T46">Najŝi</text:span><text:span text:style-name="T47">,</text:span></text:p>
          </table:table-cell>
          <table:table-cell table:style-name="ce31" office:value-type="string" calcext:value-type="string">
            <text:p><text:span text:style-name="T41">pere de </text:span><text:span text:style-name="T42">la</text:span><text:span text:style-name="T43"> Subvicestrino de </text:span><text:span text:style-name="T57">Najŝi</text:span><text:span text:style-name="T5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Proponante taseton da sakeo,</text:p>
          </table:table-cell>
          <table:table-cell table:style-name="ce31" office:value-type="string" calcext:value-type="string">
            <text:p><text:span text:style-name="T34">Rekomendante</text:span><text:span text:style-name="T35"> taseton da sake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Li venis malsupren sur la</text:p>
          </table:table-cell>
          <table:table-cell table:style-name="ce31" office:value-type="string" calcext:value-type="string">
            <text:p><text:span text:style-name="T36">Li </text:span><text:span text:style-name="T37">iris</text:span><text:span text:style-name="T38"> malsupren sur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laŭ ordono de Lia Moŝto,</text:p>
          </table:table-cell>
          <table:table-cell table:style-name="ce31" office:value-type="string" calcext:value-type="string">
            <text:p><text:span text:style-name="T4">laŭ </text:span><text:span text:style-name="T13">peto de la nova adolto Genĝ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<text:span text:style-name="T36">oferaĵon al la Mikado </text:span><text:span text:style-name="T37">de Genĝi</text:span><text:span text:style-name="T38">,</text:span></text:p>
          </table:table-cell>
          <table:table-cell table:style-name="ce31" office:value-type="string" calcext:value-type="string">
            <text:p><text:span text:style-name="T36">oferaĵon </text:span><text:span text:style-name="T37">antaŭ</text:span><text:span text:style-name="T38"> la Mikado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33" office:value-type="string" calcext:value-type="string">
            <text:p>kiel fiŝon en faldita cipresa ŝelo kaj kvinspeca frukto en kesto.</text:p>
          </table:table-cell>
          <table:table-cell table:style-name="ce33" office:value-type="string" calcext:value-type="string">
            <text:p><text:span text:style-name="T4">kiel</text:span><text:span text:style-name="T13"> fiŝojn en falditaj cipresaj ŝeloj kaj kvinspecaj fruktoj en kest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kaj opiniis sin ne akorda.</text:p>
          </table:table-cell>
          <table:table-cell table:style-name="ce31" office:value-type="string" calcext:value-type="string">
            <text:p><text:span text:style-name="T36">kaj opiniis sin ne </text:span><text:span text:style-name="T37">dec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estis granda, kaj plu, la patrino de la filino Malvo,</text:p>
          </table:table-cell>
          <table:table-cell table:style-name="ce31" office:value-type="string" calcext:value-type="string">
            <text:p><text:span text:style-name="T41">estis granda, ĉar </text:span><text:span text:style-name="T42">lia edzino,</text:span><text:span text:style-name="T43"> la patrino de la filino </text:span><text:span text:style-name="T42">Malvo</text:span><text:span text:style-name="T43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<text:span text:style-name="T55">Genĝi</text:span><text:span text:style-name="T56">, kiel bofilo.</text:span></text:p>
          </table:table-cell>
          <table:table-cell table:style-name="ce31" office:value-type="string" calcext:value-type="string">
            <text:p><text:span text:style-name="T66">Genĝi</text:span><text:span text:style-name="T106"> kiel bofil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la Kronprinco, kaj regos la mondon</text:p>
          </table:table-cell>
          <table:table-cell table:style-name="ce31" office:value-type="string" calcext:value-type="string">
            <text:p><text:span text:style-name="T36">la Kronprinco, </text:span><text:span text:style-name="T37">kiu</text:span><text:span text:style-name="T38"> regos la mond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post ties surtroniĝo.</text:p>
          </table:table-cell>
          <table:table-cell table:style-name="ce31" office:value-type="string" calcext:value-type="string">
            <text:p><text:span text:style-name="T36">post </text:span><text:span text:style-name="T37">la</text:span><text:span text:style-name="T38"> surtroniĝ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41">infanojn el sinjorinoj. El la patrino la princino naskiĝis </text:span><text:span text:style-name="T42">ankaŭ</text:span><text:span text:style-name="T43"> </text:span><text:span text:style-name="T57">Kuraŭdo</text:span><text:span text:style-name="T58">-</text:span></text:p>
          </table:table-cell>
          <table:table-cell table:style-name="ce33" office:value-type="string" calcext:value-type="string">
            <text:p><text:span text:style-name="T76">infanojn el </text:span><text:span text:style-name="T77">edzinoj</text:span><text:span text:style-name="T78">. El la </text:span><text:span text:style-name="T77">Princino la mikada fratino</text:span><text:span text:style-name="T78"> naskiĝis </text:span><text:span text:style-name="T79">Kuraŭdo</text:span><text:span text:style-name="T80">-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-1" calcext:value-type="float">
            <text:p>-1</text:p>
          </table:table-cell>
          <table:table-cell table:style-name="ce37" office:value-type="string" calcext:value-type="string">
            <text:p>la rilato kun li estis ne tiel bona,</text:p>
          </table:table-cell>
          <table:table-cell table:style-name="ce37" office:value-type="string" calcext:value-type="string">
            <text:p><text:span text:style-name="T36">la rilato kun </text:span><text:span text:style-name="T37">la Maldekstra</text:span><text:span text:style-name="T38"> estis ne tiel bona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ne povis lasi tiun sen faro por estonta gravulo de sia familio,</text:p>
          </table:table-cell>
          <table:table-cell table:style-name="ce33" office:value-type="string" calcext:value-type="string">
            <text:p><text:span text:style-name="T41">ne povis lasi tiun </text:span><text:span text:style-name="T42">junulon</text:span><text:span text:style-name="T43"> sen faro por estonta gravulo </text:span><text:span text:style-name="T42">en</text:span><text:span text:style-name="T43"> sia famili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kiu estas zorgata en sia</text:p>
          </table:table-cell>
          <table:table-cell table:style-name="ce31" office:value-type="string" calcext:value-type="string">
            <text:p><text:span text:style-name="T36">kiu </text:span><text:span text:style-name="T37">estis</text:span><text:span text:style-name="T38"> zorgata en si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la bopatroj kaj bofilo estis aprezindaj.</text:p>
          </table:table-cell>
          <table:table-cell table:style-name="ce31" office:value-type="string" calcext:value-type="string">
            <text:p><text:span text:style-name="T36">la bopatroj kaj </text:span><text:span text:style-name="T37">la</text:span><text:span text:style-name="T38"> bofilo estis aprezinda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nobla, al neniu komparebla</text:p>
          </table:table-cell>
          <table:table-cell table:style-name="ce31" office:value-type="string" calcext:value-type="string">
            <text:p><text:span text:style-name="T36">nobla, </text:span><text:span text:style-name="T37">kun</text:span><text:span text:style-name="T38"> neniu kompareb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sed ne kontenta al li.</text:p>
          </table:table-cell>
          <table:table-cell table:style-name="ce31" office:value-type="string" calcext:value-type="string">
            <text:p><text:span text:style-name="T36">sed ne kontenta </text:span><text:span text:style-name="T37">je</text:span><text:span text:style-name="T38"> li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Mikado ne kondukis lin en</text:p>
          </table:table-cell>
          <table:table-cell table:style-name="ce31" office:value-type="string" calcext:value-type="string">
            <text:p><text:span text:style-name="T36">Mikado ne </text:span><text:span text:style-name="T37">kunprenis</text:span><text:span text:style-name="T38"> lin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li blovis fluton komunike, akordigante ŝian kotoludadon.</text:p>
          </table:table-cell>
          <table:table-cell table:style-name="ce31" office:value-type="string" calcext:value-type="string">
            <text:p><text:span text:style-name="T107">Genĝi</text:span><text:span text:style-name="T108"> blovis fluton komunike, akordigante </text:span><text:span text:style-name="T54">al la kotoludo de Visterio</text:span><text:span text:style-name="T91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domon de la Ministro</text:p>
          </table:table-cell>
          <table:table-cell table:style-name="ce31" office:value-type="string" calcext:value-type="string">
            <text:p><text:span text:style-name="T36">domon de la </text:span><text:span text:style-name="T37">Maldekstra</text:span><text:span text:style-name="T38"> Mini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<text:span text:style-name="T36">kio plaĉus al </text:span><text:span text:style-name="T46">Genĝi</text:span><text:span text:style-name="T47">,</text:span></text:p>
          </table:table-cell>
          <table:table-cell table:style-name="ce31" office:value-type="string" calcext:value-type="string">
            <text:p><text:span text:style-name="T41">kio </text:span><text:span text:style-name="T42">plaĉos</text:span><text:span text:style-name="T43"> al </text:span><text:span text:style-name="T57">Genĝi</text:span><text:span text:style-name="T5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<text:span text:style-name="T41">la </text:span><text:span text:style-name="T42">iama</text:span><text:span text:style-name="T43"> ĉambro </text:span><text:span text:style-name="T57">Ŝigejsa</text:span><text:span text:style-name="T58">, t.e. Paŭlovnio, estis donita</text:span></text:p>
          </table:table-cell>
          <table:table-cell table:style-name="ce31" office:value-type="string" calcext:value-type="string">
            <text:p><text:span text:style-name="T41">la ĉambro </text:span><text:span text:style-name="T59">Ŝigejsa </text:span><text:span text:style-name="T109">de la antaŭa kaŭjo</text:span><text:span text:style-name="T45"> Paŭlovnio</text:span><text:span text:style-name="T62"> estis donit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41">kaj ĉambelaninojn servintajn al la </text:span><text:span text:style-name="T59">kaŭjo</text:span><text:span text:style-name="T60"> </text:span><text:span text:style-name="T61">oni servigis</text:span><text:span text:style-name="T62"> daŭre</text:span></text:p>
          </table:table-cell>
          <table:table-cell table:style-name="ce33" office:value-type="string" calcext:value-type="string">
            <text:p><text:span text:style-name="T41">kaj </text:span><text:span text:style-name="T42">oni servigis la</text:span><text:span text:style-name="T43"> ĉambelaninojn servintajn al la </text:span><text:span text:style-name="T57">kaŭjo</text:span><text:span text:style-name="T58"> daŭr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-7" calcext:value-type="float">
            <text:p>-7</text:p>
          </table:table-cell>
          <table:table-cell table:style-name="ce37" office:value-type="string" calcext:value-type="string">
            <text:p>ili ne disiĝu, lasante laboron. Pri la hejmdomo</text:p>
          </table:table-cell>
          <table:table-cell table:style-name="ce37" office:value-type="string" calcext:value-type="string">
            <text:p><text:span text:style-name="T32">ili ne disiĝu, </text:span><text:span text:style-name="T31">forlasante</text:span><text:span text:style-name="T30"> laboron. Pri la </text:span><text:span text:style-name="T31">hejmodom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37" table:number-columns-repeated="2"/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-5" calcext:value-type="float">
            <text:p>-5</text:p>
          </table:table-cell>
          <table:table-cell table:style-name="ce37" office:value-type="string" calcext:value-type="string">
            <text:p>rekonstruis tre gradskale, ne eble en la mondo.</text:p>
          </table:table-cell>
          <table:table-cell table:style-name="ce37" office:value-type="string" calcext:value-type="string">
            <text:p><text:span text:style-name="T41">rekonstruis </text:span><text:span text:style-name="T42">ĝin</text:span><text:span text:style-name="T43"> tre gradskale, ne </text:span><text:span text:style-name="T42">troveble</text:span><text:span text:style-name="T43"> en la mond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-5" calcext:value-type="float">
            <text:p>-5</text:p>
          </table:table-cell>
          <table:table-cell table:style-name="ce37" office:value-type="string" calcext:value-type="string">
            <text:p>Antaŭa figuro de bosko kaj artefarita monteto</text:p>
          </table:table-cell>
          <table:table-cell table:style-name="ce37" office:value-type="string" calcext:value-type="string">
            <text:p><text:span text:style-name="T41">Antaŭa figuro de </text:span><text:span text:style-name="T42">la</text:span><text:span text:style-name="T43"> bosko kaj </text:span><text:span text:style-name="T42">la</text:span><text:span text:style-name="T43"> artefarita montet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36">ke balhajanoj nomis lin karesnome 'Brila </text:span><text:span text:style-name="T46">Genĝi</text:span><text:span text:style-name="T47">', gratule.</text:span></text:p>
          </table:table-cell>
          <table:table-cell table:style-name="ce33" office:value-type="string" calcext:value-type="string">
            <text:p><text:span text:style-name="T41">ke </text:span><text:span text:style-name="T42">homo de Balhajo gratulis kaj</text:span><text:span text:style-name="T43"> nomis lin karesnome 'Brila </text:span><text:span text:style-name="T57">Genĝi</text:span><text:span text:style-name="T58">'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4 11:39</text:p>
          </table:table-cell>
          <table:table-cell table:style-name="ce7"/>
          <table:table-cell table:number-columns-repeated="1020"/>
        </table:table-row>
        <table:table-row table:style-name="ro1" table:number-rows-repeated="798">
          <table:table-cell table:style-name="ce9" table:number-columns-repeated="2"/>
          <table:table-cell table:number-columns-repeated="1022"/>
        </table:table-row>
        <table:table-row table:style-name="ro2" table:number-rows-repeated="10476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+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 Balailarbo - </text:span><text:span text:style-name="T48">Fafaki-g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tiu nomo estas troiga</text:p>
          </table:table-cell>
          <table:table-cell table:style-name="ce31" office:value-type="string" calcext:value-type="string">
            <text:p><text:span text:style-name="T36">tiu </text:span><text:span text:style-name="T37">alnomo</text:span><text:span text:style-name="T38"> estas troig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fakte sonas negativa pro</text:p>
          </table:table-cell>
          <table:table-cell table:style-name="ce31" office:value-type="string" calcext:value-type="string">
            <text:p><text:span text:style-name="T36">fakte sonas </text:span><text:span text:style-name="T37">negative</text:span><text:span text:style-name="T38"> p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to 4</text:p>
          </table:table-cell>
          <table:table-cell table:style-name="ce31" office:value-type="string" calcext:value-type="string">
            <text:p><text:span text:style-name="T55">Genĝi</text:span><text:span text:style-name="T56"> evitas lian oficialan edzinon</text:span></text:p>
          </table:table-cell>
          <table:table-cell table:style-name="ce31" office:value-type="string" calcext:value-type="string">
            <text:p><text:span text:style-name="T96">Genĝi</text:span><text:span text:style-name="T53"> evitas </text:span><text:span text:style-name="T54">sian</text:span><text:span text:style-name="T91"> oficialan edzin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55">Tiŭĵaŭo</text:span><text:span text:style-name="T56"> ornamis sian ĉambron</text:span></text:p>
          </table:table-cell>
          <table:table-cell table:style-name="ce31" office:value-type="string" calcext:value-type="string">
            <text:p><text:span text:style-name="T81">la</text:span><text:span text:style-name="T82"> Tiŭĵaŭo</text:span><text:span text:style-name="T83"> ornamis sian ĉambr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kaj legadis ĥinan libron. La amiko</text:p>
          </table:table-cell>
          <table:table-cell table:style-name="ce31" office:value-type="string" calcext:value-type="string">
            <text:p><text:span text:style-name="T36">kaj legadis</text:span><text:span text:style-name="T37"> librojn</text:span><text:span text:style-name="T38">. La amik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31" office:value-type="string" calcext:value-type="string">
            <text:p><text:span text:style-name="T55">Tiŭĵaŭo</text:span><text:span text:style-name="T56"> preme respondis:</text:span></text:p>
          </table:table-cell>
          <table:table-cell table:style-name="ce31" office:value-type="string" calcext:value-type="string">
            <text:p><text:span text:style-name="T81">La</text:span><text:span text:style-name="T82"> Tiŭĵaŭo</text:span><text:span text:style-name="T83"> preme respondis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<text:span text:style-name="T36">Sed </text:span><text:span text:style-name="T46">Tiŭĵaŭo</text:span><text:span text:style-name="T47"> respondis:</text:span></text:p>
          </table:table-cell>
          <table:table-cell table:style-name="ce31" office:value-type="string" calcext:value-type="string">
            <text:p><text:span text:style-name="T41">Sed </text:span><text:span text:style-name="T42">la</text:span><text:span text:style-name="T43"> </text:span><text:span text:style-name="T57">Tiŭĵaŭo</text:span><text:span text:style-name="T58"> respondis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55">Tiŭĵaŭo</text:span><text:span text:style-name="T56"> respondis:</text:span></text:p>
          </table:table-cell>
          <table:table-cell table:style-name="ce31" office:value-type="string" calcext:value-type="string">
            <text:p><text:span text:style-name="T29">La</text:span><text:span text:style-name="T30"> </text:span><text:span text:style-name="T33">Tiŭĵaŭo</text:span><text:span text:style-name="T108"> respondis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<text:span text:style-name="T36">kaj tial </text:span><text:span text:style-name="T46">Tiŭĵaŭo</text:span><text:span text:style-name="T47"> bonvenigis ilin.</text:span></text:p>
          </table:table-cell>
          <table:table-cell table:style-name="ce31" office:value-type="string" calcext:value-type="string">
            <text:p><text:span text:style-name="T41">kaj tial </text:span><text:span text:style-name="T42">la</text:span><text:span text:style-name="T43"> </text:span><text:span text:style-name="T57">Tiŭĵaŭo</text:span><text:span text:style-name="T58"> bonvenigis ili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96">Tiŭĵaŭo</text:span><text:span text:style-name="T53"> kritikis </text:span><text:span text:style-name="T52">Genĝi</text:span><text:span text:style-name="T53"> kun malĝatemo.</text:span></text:p>
          </table:table-cell>
          <table:table-cell table:style-name="ce31" office:value-type="string" calcext:value-type="string">
            <text:p><text:span text:style-name="T31">La</text:span><text:span text:style-name="T112"> Tiŭĵaŭo</text:span><text:span text:style-name="T108"> kritikis </text:span><text:span text:style-name="T33">Genĝi</text:span><text:span text:style-name="T108"> kun </text:span><text:span text:style-name="T54">malŝatemo</text:span><text:span text:style-name="T91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homon ekster antaŭzupozo</text:p>
          </table:table-cell>
          <table:table-cell table:style-name="ce20" office:value-type="string" calcext:value-type="string">
            <text:p><text:span text:style-name="T4">homon ekster </text:span><text:span text:style-name="T13">antaŭsupoz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<text:span text:style-name="T36">difekton </text:span><text:span text:style-name="T37">por</text:span><text:span text:style-name="T38"> korekti.</text:span></text:p>
          </table:table-cell>
          <table:table-cell table:style-name="ce31" office:value-type="string" calcext:value-type="string">
            <text:p>difekton korekti.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-5" calcext:value-type="float">
            <text:p>-5</text:p>
          </table:table-cell>
          <table:table-cell table:style-name="ce32" office:value-type="string" calcext:value-type="string">
            <text:p>Se stabila estos ŝia agado,</text:p>
          </table:table-cell>
          <table:table-cell table:style-name="ce32" office:value-type="string" calcext:value-type="string">
            <text:p><text:span text:style-name="T36">Se </text:span><text:span text:style-name="T37">ŝia agdo estos stabila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2" calcext:value-type="float">
            <text:p>-12</text:p>
          </table:table-cell>
          <table:table-cell table:style-name="ce32" office:value-type="string" calcext:value-type="string">
            <text:p>malsaĝe esto konstraŭstari serioze</text:p>
          </table:table-cell>
          <table:table-cell table:style-name="ce32" office:value-type="string" calcext:value-type="string">
            <text:p><text:span text:style-name="T36">malsaĝe esto </text:span><text:span text:style-name="T37">kontraŭstari</text:span><text:span text:style-name="T38"> serioze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-4" calcext:value-type="float">
            <text:p>-4</text:p>
          </table:table-cell>
          <table:table-cell table:style-name="ce32" office:value-type="string" calcext:value-type="string">
            <text:p>laŭ la sisnteno de lia edzino.</text:p>
          </table:table-cell>
          <table:table-cell table:style-name="ce32" office:value-type="string" calcext:value-type="string">
            <text:p><text:span text:style-name="T36">laŭ la sisnteno de </text:span><text:span text:style-name="T37">sia</text:span><text:span text:style-name="T38"> edzin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36">profesoro. </text:span><text:span text:style-name="T46">Tiŭĵaŭo</text:span><text:span text:style-name="T47"> volis</text:span></text:p>
          </table:table-cell>
          <table:table-cell table:style-name="ce32" office:value-type="string" calcext:value-type="string">
            <text:p><text:span text:style-name="T41">profesoro. </text:span><text:span text:style-name="T42">La</text:span><text:span text:style-name="T43"> </text:span><text:span text:style-name="T57">Tiŭĵaŭo</text:span><text:span text:style-name="T58"> vol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oto 7</text:p>
          </table:table-cell>
          <table:table-cell table:style-name="ce32" office:value-type="string" calcext:value-type="string">
            <text:p>popr gajni terenan vivon aŭ</text:p>
          </table:table-cell>
          <table:table-cell table:style-name="ce32" office:value-type="string" calcext:value-type="string">
            <text:p><text:span text:style-name="T36">popr gajni </text:span><text:span text:style-name="T37">eternan</text:span><text:span text:style-name="T38"> vivon aŭ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noto 9</text:p>
          </table:table-cell>
          <table:table-cell table:style-name="ce32" office:value-type="string" calcext:value-type="string">
            <text:p>el alia dimensio.</text:p>
          </table:table-cell>
          <table:table-cell table:style-name="ce21" office:value-type="string" calcext:value-type="string">
            <text:p><text:span text:style-name="T113">el alia dimensio. </text:span><text:span text:style-name="T114">鬼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fingromorda virino</text:p>
          </table:table-cell>
          <table:table-cell table:style-name="ce32" office:value-type="string" calcext:value-type="string">
            <text:p><text:span text:style-name="T4">fingromorda </text:span><text:span text:style-name="T13">edz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-10" calcext:value-type="float">
            <text:p>-10</text:p>
          </table:table-cell>
          <table:table-cell table:style-name="ce32" office:value-type="string" calcext:value-type="string">
            <text:p><text:span text:style-name="T36">alia loko ol </text:span><text:span text:style-name="T37">en </text:span><text:span text:style-name="T38">ŝia domo.</text:span></text:p>
          </table:table-cell>
          <table:table-cell table:style-name="ce32" office:value-type="string" calcext:value-type="string">
            <text:p>alia loko ol ŝia domo.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-12" calcext:value-type="float">
            <text:p>-12</text:p>
          </table:table-cell>
          <table:table-cell table:style-name="ce32" office:value-type="string" calcext:value-type="string">
            <text:p><text:span text:style-name="T55">Tiŭĵaŭo</text:span><text:span text:style-name="T56"> diris:</text:span></text:p>
          </table:table-cell>
          <table:table-cell table:style-name="ce32" office:value-type="string" calcext:value-type="string">
            <text:p><text:span text:style-name="T81">La</text:span><text:span text:style-name="T82"> Tiŭĵaŭo</text:span><text:span text:style-name="T83"> dir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float" office:value="-5" calcext:value-type="float">
            <text:p>-5</text:p>
          </table:table-cell>
          <table:table-cell table:style-name="ce32" office:value-type="string" calcext:value-type="string">
            <text:p>flirtema virino</text:p>
          </table:table-cell>
          <table:table-cell table:style-name="ce32" office:value-type="string" calcext:value-type="string">
            <text:p><text:span text:style-name="T4">flirtema </text:span><text:span text:style-name="T13">edz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de la fingromorda virino,</text:p>
          </table:table-cell>
          <table:table-cell table:style-name="ce32" office:value-type="string" calcext:value-type="string">
            <text:p><text:span text:style-name="T36">de la fingromorda </text:span><text:span text:style-name="T37">edzin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-15" calcext:value-type="float">
            <text:p>-15</text:p>
          </table:table-cell>
          <table:table-cell table:style-name="ce32" office:value-type="string" calcext:value-type="string">
            <text:p>ŝi plektis fajne kaj</text:p>
          </table:table-cell>
          <table:table-cell table:style-name="ce32" office:value-type="string" calcext:value-type="string">
            <text:p><text:span text:style-name="T36">ŝi </text:span><text:span text:style-name="T37">plektris</text:span><text:span text:style-name="T38"> fajne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15" calcext:value-type="float">
            <text:p>-15</text:p>
          </table:table-cell>
          <table:table-cell table:style-name="ce32" office:value-type="string" calcext:value-type="string">
            <text:p><text:span text:style-name="T55">Tiŭĵaŭo</text:span><text:span text:style-name="T56"> kapjesis kiel kutime.</text:span></text:p>
          </table:table-cell>
          <table:table-cell table:style-name="ce32" office:value-type="string" calcext:value-type="string">
            <text:p><text:span text:style-name="T81">La</text:span><text:span text:style-name="T82"> Tiŭĵaŭo</text:span><text:span text:style-name="T83"> kapjesis kiel kutim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13" calcext:value-type="float">
            <text:p>-13</text:p>
          </table:table-cell>
          <table:table-cell table:style-name="ce32" office:value-type="string" calcext:value-type="string">
            <text:p>ambaŭ virinoj fingronmorda kaj flirtema,</text:p>
          </table:table-cell>
          <table:table-cell table:style-name="ce32" office:value-type="string" calcext:value-type="string">
            <text:p><text:span text:style-name="T36">ambaŭ virinoj </text:span><text:span text:style-name="T37">fingromorda</text:span><text:span text:style-name="T38"> kaj flirtema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-12" calcext:value-type="float">
            <text:p>-12</text:p>
          </table:table-cell>
          <table:table-cell table:style-name="ce32" office:value-type="string" calcext:value-type="string">
            <text:p>sed valoraj rankontoj.</text:p>
          </table:table-cell>
          <table:table-cell table:style-name="ce20" office:value-type="string" calcext:value-type="string">
            <text:p><text:span text:style-name="T36">sed valoraj </text:span><text:span text:style-name="T37">rakont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-10" calcext:value-type="float">
            <text:p>-10</text:p>
          </table:table-cell>
          <table:table-cell table:style-name="ce32" office:value-type="string" calcext:value-type="string">
            <text:p>timida virino</text:p>
          </table:table-cell>
          <table:table-cell table:style-name="ce32" office:value-type="string" calcext:value-type="string">
            <text:p><text:span text:style-name="T34">timema</text:span><text:span text:style-name="T35"> vir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9" calcext:value-type="float">
            <text:p>-9</text:p>
          </table:table-cell>
          <table:table-cell table:style-name="ce32" office:value-type="string" calcext:value-type="string">
            <text:p><text:span text:style-name="T55">Tiŭĵaŭo</text:span><text:span text:style-name="T56"> ekrakontis:</text:span></text:p>
          </table:table-cell>
          <table:table-cell table:style-name="ce32" office:value-type="string" calcext:value-type="string">
            <text:p><text:span text:style-name="T29">La</text:span><text:span text:style-name="T30"> </text:span><text:span text:style-name="T33">Tiŭĵaŭo</text:span><text:span text:style-name="T108"> ekrakont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-6" calcext:value-type="float">
            <text:p>-6</text:p>
          </table:table-cell>
          <table:table-cell table:style-name="ce32" office:value-type="string" calcext:value-type="string">
            <text:p><text:span text:style-name="T36">Sed dume ni intimiĝis kaj amis, </text:span><text:span text:style-name="T37">sed</text:span><text:span text:style-name="T38"> mi vizitis</text:span></text:p>
          </table:table-cell>
          <table:table-cell table:style-name="ce32" office:value-type="string" calcext:value-type="string">
            <text:p><text:span text:style-name="T36">Sed </text:span><text:span text:style-name="T37">dum</text:span><text:span text:style-name="T38"> ni intimiĝis kaj amis, mi vizi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5">Tiŭĵaŭ</text:span><text:span text:style-name="T56">o daŭrigis:</text:span></text:p>
          </table:table-cell>
          <table:table-cell table:style-name="ce20" office:value-type="string" calcext:value-type="string">
            <text:p><text:span text:style-name="T81">La</text:span><text:span text:style-name="T82"> Tiŭĵaŭ</text:span><text:span text:style-name="T83">o daŭrigis: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noto 20</text:p>
          </table:table-cell>
          <table:table-cell table:style-name="ce32" office:value-type="string" calcext:value-type="string">
            <text:p>sentimentalaj rakonkoj.</text:p>
          </table:table-cell>
          <table:table-cell table:style-name="ce20" office:value-type="string" calcext:value-type="string">
            <text:p><text:span text:style-name="T36">sentimentalaj </text:span><text:span text:style-name="T37">rakont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lerta je kotoo-ludado estas</text:p>
          </table:table-cell>
          <table:table-cell table:style-name="ce32" office:value-type="string" calcext:value-type="string">
            <text:p><text:span text:style-name="T36">lerta je </text:span><text:span text:style-name="T37">kotoludado</text:span><text:span text:style-name="T38"> estas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mi daŭrigis la rilanton kun ŝi</text:p>
          </table:table-cell>
          <table:table-cell table:style-name="ce32" office:value-type="string" calcext:value-type="string">
            <text:p><text:span text:style-name="T36">mi daŭrigis la </text:span><text:span text:style-name="T37">rilaton</text:span><text:span text:style-name="T38"> kun ŝ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55">Tiŭĵaŭ</text:span><text:span text:style-name="T56">o sugestis:</text:span></text:p>
          </table:table-cell>
          <table:table-cell table:style-name="ce20" office:value-type="string" calcext:value-type="string">
            <text:p><text:span text:style-name="T81">La </text:span><text:span text:style-name="T82">Tiŭĵaŭ</text:span><text:span text:style-name="T83">o sugest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55">Ŝikibu</text:span><text:span text:style-name="T56"> komprenis la flatadon,</text:span></text:p>
          </table:table-cell>
          <table:table-cell table:style-name="ce32" office:value-type="string" calcext:value-type="string">
            <text:p><text:span text:style-name="T81">La</text:span><text:span text:style-name="T82"> Ŝikibu</text:span><text:span text:style-name="T83"> komprenis la flatad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32" office:value-type="string" calcext:value-type="string">
            <text:p>parolis trans abomenindan septon.</text:p>
          </table:table-cell>
          <table:table-cell table:style-name="ce32" office:value-type="string" calcext:value-type="string">
            <text:p><text:span text:style-name="T36">parolis trans </text:span><text:span text:style-name="T37">abomeninda sept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-10" calcext:value-type="float">
            <text:p>-10</text:p>
          </table:table-cell>
          <table:table-cell table:style-name="ce32" office:value-type="string" calcext:value-type="string">
            <text:p>multe ol duonon, tute malagrable.</text:p>
          </table:table-cell>
          <table:table-cell table:style-name="ce32" office:value-type="string" calcext:value-type="string">
            <text:p><text:span text:style-name="T36">multe ol </text:span><text:span text:style-name="T37">duono</text:span><text:span text:style-name="T38">, tute malagrabl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float" office:value="-6" calcext:value-type="float">
            <text:p>-6</text:p>
          </table:table-cell>
          <table:table-cell table:style-name="ce32" office:value-type="string" calcext:value-type="string">
            <text:p>kaj inkluzivigante interesajn</text:p>
          </table:table-cell>
          <table:table-cell table:style-name="ce32" office:value-type="string" calcext:value-type="string">
            <text:p><text:span text:style-name="T36">kaj </text:span><text:span text:style-name="T37">inkluzivante</text:span><text:span text:style-name="T38"> interesa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Do, kien mi evitu?</text:p>
          </table:table-cell>
          <table:table-cell table:style-name="ce32" office:value-type="string" calcext:value-type="string">
            <text:p><text:span text:style-name="T36">Do, kien mi</text:span><text:span text:style-name="T37"> direktu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32" office:value-type="string" calcext:value-type="string">
            <text:p><text:span text:style-name="T4">mia patro la vic-provincestro de </text:span><text:span text:style-name="T5">Ijo</text:span></text:p>
          </table:table-cell>
          <table:table-cell table:style-name="ce32" office:value-type="string" calcext:value-type="string">
            <text:p><text:span text:style-name="T32">mia patro la </text:span><text:span text:style-name="T31">Vicprovincestro</text:span><text:span text:style-name="T30"> de </text:span><text:span text:style-name="T33">I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-9" calcext:value-type="float">
            <text:p>-9</text:p>
          </table:table-cell>
          <table:table-cell table:style-name="ce32" office:value-type="string" calcext:value-type="string">
            <text:p>boskoj estis plantita interese.</text:p>
          </table:table-cell>
          <table:table-cell table:style-name="ce32" office:value-type="string" calcext:value-type="string">
            <text:p><text:span text:style-name="T29">en</text:span><text:span text:style-name="T30"> boskoj estis </text:span><text:span text:style-name="T31">plantoj</text:span><text:span text:style-name="T30"> interes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oto 28</text:p>
          </table:table-cell>
          <table:table-cell table:style-name="ce20" office:value-type="string" calcext:value-type="string">
            <text:p>vic-provincestro de Ijo</text:p>
          </table:table-cell>
          <table:table-cell table:style-name="ce32" office:value-type="string" calcext:value-type="string">
            <text:p><text:span text:style-name="T34">Vicprovincestro</text:span><text:span text:style-name="T35"> de Ij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-11" calcext:value-type="float">
            <text:p>-11</text:p>
          </table:table-cell>
          <table:table-cell table:style-name="ce20" office:value-type="string" calcext:value-type="string">
            <text:p>vic-provincestro de Ijo</text:p>
          </table:table-cell>
          <table:table-cell table:style-name="ce32" office:value-type="string" calcext:value-type="string">
            <text:p><text:span text:style-name="T34">Vicprovincestro</text:span><text:span text:style-name="T35"> de Ijo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float" office:value="-1" calcext:value-type="float">
            <text:p>-1</text:p>
          </table:table-cell>
          <table:table-cell table:style-name="ce41" office:value-type="string" calcext:value-type="string">
            <text:p><text:span text:style-name="T14">lia fratino fariĝis via </text:span><text:span text:style-name="T15">bopatrino</text:span><text:span text:style-name="T16">?</text:span></text:p>
          </table:table-cell>
          <table:table-cell table:style-name="ce41" office:value-type="string" calcext:value-type="string">
            <text:p><text:span text:style-name="T39">lia fratino fariĝis via </text:span><text:span text:style-name="T37">duonpatrino</text:span><text:span text:style-name="T40">?</text:span></text:p>
          </table:table-cell>
          <table:table-cell table:style-name="ce43" office:value-type="date" office:date-value="2025-07-20" calcext:value-type="date">
            <text:p>2025-07-20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14">vi havas </text:span><text:span text:style-name="T15">bopatrinon</text:span><text:span text:style-name="T16">,</text:span></text:p>
          </table:table-cell>
          <table:table-cell table:style-name="ce41" office:value-type="string" calcext:value-type="string">
            <text:p><text:span text:style-name="T39">vi havas </text:span><text:span text:style-name="T37">duonpatrinon</text:span><text:span text:style-name="T40">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laŭ viaj kritokoj,</text:p>
          </table:table-cell>
          <table:table-cell table:style-name="ce32" office:value-type="string" calcext:value-type="string">
            <text:p><text:span text:style-name="T36">laŭ viaj </text:span><text:span text:style-name="T37">kritikoj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-10" calcext:value-type="float">
            <text:p>-10</text:p>
          </table:table-cell>
          <table:table-cell table:style-name="ce32" office:value-type="string" calcext:value-type="string">
            <text:p>estis tre simala al tiu</text:p>
          </table:table-cell>
          <table:table-cell table:style-name="ce32" office:value-type="string" calcext:value-type="string">
            <text:p><text:span text:style-name="T36">estis tre </text:span><text:span text:style-name="T37">simila</text:span><text:span text:style-name="T38"> al tiu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-2" calcext:value-type="float">
            <text:p>-2</text:p>
          </table:table-cell>
          <table:table-cell table:style-name="ce32" office:value-type="string" calcext:value-type="string">
            <text:p>torente falis ŝviteroj de ŝi.</text:p>
          </table:table-cell>
          <table:table-cell table:style-name="ce32" office:value-type="string" calcext:value-type="string">
            <text:p><text:span text:style-name="T36">torente falis </text:span><text:span text:style-name="T37">ŝvitoj</text:span><text:span text:style-name="T38"> de ŝi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" office:value-type="float" office:value="-20" calcext:value-type="float">
            <text:p>-20</text:p>
          </table:table-cell>
          <table:table-cell table:style-name="ce32" office:value-type="string" calcext:value-type="string">
            <text:p>Vi afektas sin kvazaŭ virgulinon,</text:p>
          </table:table-cell>
          <table:table-cell table:style-name="ce32" office:value-type="string" calcext:value-type="string">
            <text:p><text:span text:style-name="T36">Vi afektas </text:span><text:span text:style-name="T37">vin</text:span><text:span text:style-name="T38"> kvazaŭ virgulin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la ne-eblecon interŝanĝi</text:p>
          </table:table-cell>
          <table:table-cell table:style-name="ce31" office:value-type="string" calcext:value-type="string">
            <text:p><text:span text:style-name="T36">la </text:span><text:span text:style-name="T37">neeblecon</text:span><text:span text:style-name="T38"> interŝanĝi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110">bopatrino</text:span><text:span text:style-name="T111">. Por flati al ŝi,</text:span></text:p>
          </table:table-cell>
          <table:table-cell table:style-name="ce42" office:value-type="string" calcext:value-type="string">
            <text:p><text:span text:style-name="T34">duonpatrino</text:span><text:span text:style-name="T115">. Por flati al ŝi,</text:span></text:p>
          </table:table-cell>
          <table:table-cell table:style-name="ce43" office:value-type="date" office:date-value="2025-07-20" calcext:value-type="date">
            <text:p>2025-07-20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evitado de la certa direkto.</text:p>
          </table:table-cell>
          <table:table-cell table:style-name="ce31" office:value-type="string" calcext:value-type="string">
            <text:p><text:span text:style-name="T36">evitado de la </text:span><text:span text:style-name="T37">difinita</text:span><text:span text:style-name="T38"> direkto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4 15:5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+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 Elŝela Cikado - </text:span><text:span text:style-name="T48">Utusem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36">sperton tiel </text:span><text:span text:style-name="T37">esti</text:span><text:span text:style-name="T38"> malamata</text:span></text:p>
          </table:table-cell>
          <table:table-cell table:style-name="ce32" office:value-type="string" calcext:value-type="string">
            <text:p>sperton tiel malamata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Mi estas tre honta, ĝis tio ne vivi plu.</text:p>
          </table:table-cell>
          <table:table-cell table:style-name="ce32" office:value-type="string" calcext:value-type="string">
            <text:p><text:span text:style-name="T41">Mi estas </text:span><text:span text:style-name="T42">tiel</text:span><text:span text:style-name="T43"> honta, </text:span><text:span text:style-name="T42">ke mi ne povas vivi plu</text:span><text:span text:style-name="T43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<text:span text:style-name="T36">la aferoj, sed </text:span><text:span text:style-name="T37">ŝi</text:span><text:span text:style-name="T38"> timis</text:span></text:p>
          </table:table-cell>
          <table:table-cell table:style-name="ce31" office:value-type="string" calcext:value-type="string">
            <text:p>la aferoj, sed timis</text:p>
          </table:table-cell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Vi entreprenu nian rekontiĝon</text:p>
          </table:table-cell>
          <table:table-cell table:style-name="ce31" office:value-type="string" calcext:value-type="string">
            <text:p><text:span text:style-name="T36">Vi </text:span><text:span text:style-name="T37">planu</text:span><text:span text:style-name="T38"> nian rekontiĝ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float" office:value="-16" calcext:value-type="float">
            <text:p>-16</text:p>
          </table:table-cell>
          <table:table-cell table:style-name="ce31" office:value-type="string" calcext:value-type="string">
            <text:p>volis rigardi iliaj figurojn</text:p>
          </table:table-cell>
          <table:table-cell table:style-name="ce31" office:value-type="string" calcext:value-type="string">
            <text:p><text:span text:style-name="T36">volis rigardi </text:span><text:span text:style-name="T37">iliajn</text:span><text:span text:style-name="T38"> figur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<text:span text:style-name="T36">apud interkolono, </text:span><text:span text:style-name="T37">kaj</text:span><text:span text:style-name="T38"> kies kapflanko</text:span></text:p>
          </table:table-cell>
          <table:table-cell table:style-name="ce31" office:value-type="string" calcext:value-type="string">
            <text:p>apud interkolono, kies kapflanko</text:p>
          </table:table-cell>
          <table:table-cell table:number-columns-repeated="102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kiuj ne estis ekstre streĉo kaj</text:p>
          </table:table-cell>
          <table:table-cell table:style-name="ce31" office:value-type="string" calcext:value-type="string">
            <text:p><text:span text:style-name="T36">kiuj ne estis </text:span><text:span text:style-name="T37">ekster</text:span><text:span text:style-name="T38"> streĉo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estis firme decidata, ne kurbigeble</text:p>
          </table:table-cell>
          <table:table-cell table:style-name="ce31" office:value-type="string" calcext:value-type="string">
            <text:p><text:span text:style-name="T36">estis firme </text:span><text:span text:style-name="T37">decidita</text:span><text:span text:style-name="T38"> ne kurbigebl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multaĝa vic-provincestro</text:p>
          </table:table-cell>
          <table:table-cell table:style-name="ce31" office:value-type="string" calcext:value-type="string">
            <text:p><text:span text:style-name="T4">multaĝa </text:span><text:span text:style-name="T13">Vicprovince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float" office:value="-14" calcext:value-type="float">
            <text:p>-14</text:p>
          </table:table-cell>
          <table:table-cell table:style-name="ce31" office:value-type="string" calcext:value-type="string">
            <text:p>kiom plena de ŝvitodoro entenas la</text:p>
          </table:table-cell>
          <table:table-cell table:style-name="ce31" office:value-type="string" calcext:value-type="string">
            <text:p><text:span text:style-name="T36">kiom </text:span><text:span text:style-name="T37">plenan ŝvitodoron entenis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5 00:23</text:p>
          </table:table-cell>
          <table:table-cell table:style-name="ce7"/>
          <table:table-cell table:number-columns-repeated="1020"/>
        </table:table-row>
        <table:table-row table:style-name="ro1" table:number-rows-repeated="12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+" table:style-name="ta5"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 Lagenario - </text:span><text:span text:style-name="T48">Yufu-gafo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45" office:value-type="string" calcext:value-type="string">
            <text:p>por ripozi, por konsolo de lia nutristino, la edzino de la vicestro de Dazaj, tre malsanta kaj</text:p>
          </table:table-cell>
          <table:table-cell table:style-name="ce45" office:value-type="string" calcext:value-type="string">
            <text:p><text:span text:style-name="T116">por ripozi</text:span><text:span text:style-name="T117"> kaj</text:span><text:span text:style-name="T118"> por </text:span><text:span text:style-name="T117">konsoli lian nutristinon </text:span><text:span text:style-name="T119">Dajni</text:span><text:span text:style-name="T120">, la patrino de</text:span><text:span text:style-name="T121"> Koremitu</text:span><text:span text:style-name="T120">,</text:span><text:span text:style-name="T122"> tre </text:span><text:span text:style-name="T123">malsana</text:span><text:span text:style-name="T122">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malfermis la palpebrojn en ridoj.</text:p>
          </table:table-cell>
          <table:table-cell table:style-name="ce32" office:value-type="string" calcext:value-type="string">
            <text:p><text:span text:style-name="T36">malfermis </text:span><text:span text:style-name="T37">siajn</text:span><text:span text:style-name="T38"> palpebrojn en rid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36">tie kaj ĉi tie, </text:span><text:span text:style-name="T37">kaj </text:span><text:span text:style-name="T38">kies ĉiujn markezojn</text:span></text:p>
          </table:table-cell>
          <table:table-cell table:style-name="ce32" office:value-type="string" calcext:value-type="string">
            <text:p>tie kaj ĉi tie, kies ĉiujn markezojn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style-name="ce32" office:value-type="string" calcext:value-type="string">
            <text:p>Ĉar eĉ trunko ne estas ĉarma.</text:p>
          </table:table-cell>
          <table:table-cell table:style-name="ce32" office:value-type="string" calcext:value-type="string">
            <text:p><text:span text:style-name="T36">Ĉar eĉ </text:span><text:span text:style-name="T37">ĝia branĉeto</text:span><text:span text:style-name="T38"> ne estas ĉarma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32" office:value-type="string" calcext:value-type="string">
            <text:p><text:span text:style-name="T36">ĉirkaŭ ĉi tie, </text:span><text:span text:style-name="T37">kaj</text:span><text:span text:style-name="T38"> kiu divenus</text:span></text:p>
          </table:table-cell>
          <table:table-cell table:style-name="ce32" office:value-type="string" calcext:value-type="string">
            <text:p>ĉirkaŭ ĉi tie, kiu divenus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32" office:value-type="string" calcext:value-type="string">
            <text:p>vin atendi longe sur la</text:p>
          </table:table-cell>
          <table:table-cell table:style-name="ce32" office:value-type="string" calcext:value-type="string">
            <text:p><text:span text:style-name="T36">vin </text:span><text:span text:style-name="T37">stari</text:span><text:span text:style-name="T38"> longe sur 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tiun socion, jam forĵetitan</text:p>
          </table:table-cell>
          <table:table-cell table:style-name="ce32" office:value-type="string" calcext:value-type="string">
            <text:p><text:span text:style-name="T4">tiun socion, jam </text:span><text:span text:style-name="T13">forĵetinta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2" office:value-type="string" calcext:value-type="string">
            <text:p>rekomenci erkzorcan preĝon por sanigo,</text:p>
          </table:table-cell>
          <table:table-cell table:style-name="ce32" office:value-type="string" calcext:value-type="string">
            <text:p><text:span text:style-name="T36">rekomenci </text:span><text:span text:style-name="T37">ekzorcan</text:span><text:span text:style-name="T38"> preĝon por sanig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float" office:value="-3" calcext:value-type="float">
            <text:p>-3</text:p>
          </table:table-cell>
          <table:table-cell table:style-name="ce32" office:value-type="string" calcext:value-type="string">
            <text:p>la nominala vic-provincestro.</text:p>
          </table:table-cell>
          <table:table-cell table:style-name="ce32" office:value-type="string" calcext:value-type="string">
            <text:p><text:span text:style-name="T36">la nominala </text:span><text:span text:style-name="T37">Vicprovincestro</text:span><text:span text:style-name="T38">.</text:span></text:p>
          </table:table-cell>
          <table:table-cell table:style-name="ce20"/>
          <table:table-cell table:style-name="ce26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float" office:value="-17" calcext:value-type="float">
            <text:p>-17</text:p>
          </table:table-cell>
          <table:table-cell table:style-name="ce31" office:value-type="string" calcext:value-type="string">
            <text:p>atento al najbara domo</text:p>
          </table:table-cell>
          <table:table-cell table:style-name="ce31" office:value-type="string" calcext:value-type="string">
            <text:p><text:span text:style-name="T34">en la domo de la sinjorino de </text:span><text:span text:style-name="T124">Rokude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li tro dormis kaj eliris el la domo</text:p>
          </table:table-cell>
          <table:table-cell table:style-name="ce31" office:value-type="string" calcext:value-type="string">
            <text:p><text:span text:style-name="T41">li tro dormis </text:span><text:span text:style-name="T42">iom</text:span><text:span text:style-name="T43"> kaj eliris </text:span><text:span text:style-name="T42">de</text:span><text:span text:style-name="T43"> la do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se li ne papilius, li estus</text:p>
          </table:table-cell>
          <table:table-cell table:style-name="ce31" office:value-type="string" calcext:value-type="string">
            <text:p><text:span text:style-name="T36">se li ne </text:span><text:span text:style-name="T37">papiliumus</text:span><text:span text:style-name="T38">, li estu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Estas malkontentige, sen</text:p>
          </table:table-cell>
          <table:table-cell table:style-name="ce31" office:value-type="string" calcext:value-type="string">
            <text:p><text:span text:style-name="T34">Estos malkontenta</text:span><text:span text:style-name="T35">, s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malbonan virinon inter tia-klasanoj.</text:p>
          </table:table-cell>
          <table:table-cell table:style-name="ce31" office:value-type="string" calcext:value-type="string">
            <text:p><text:span text:style-name="T36">malbonan virinon inter </text:span><text:span text:style-name="T37">tiaklasan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float" office:value="-10" calcext:value-type="float">
            <text:p>-10</text:p>
          </table:table-cell>
          <table:table-cell table:style-name="ce42" office:value-type="string" calcext:value-type="string">
            <text:p><text:span text:style-name="T14">okazaĵo kun ŝia </text:span><text:span text:style-name="T15">bofilino</text:span><text:span text:style-name="T16">,</text:span></text:p>
          </table:table-cell>
          <table:table-cell table:style-name="ce42" office:value-type="string" calcext:value-type="string">
            <text:p><text:span text:style-name="T39">okazaĵo kun ŝia </text:span><text:span text:style-name="T37">duonfilino</text:span><text:span text:style-name="T40">,</text:span></text:p>
          </table:table-cell>
          <table:table-cell table:style-name="ce43" office:value-type="date" office:date-value="2025-07-20" calcext:value-type="date">
            <text:p>2025-07-20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<text:span text:style-name="T36">la vic-provincestro de </text:span><text:span text:style-name="T46">Ijo</text:span><text:span text:style-name="T47">,</text:span></text:p>
          </table:table-cell>
          <table:table-cell table:style-name="ce31" office:value-type="string" calcext:value-type="string">
            <text:p><text:span text:style-name="T41">la </text:span><text:span text:style-name="T42">Vicprovincestro</text:span><text:span text:style-name="T43"> de </text:span><text:span text:style-name="T57">Ijo</text:span><text:span text:style-name="T5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veturkostumo ne-eleganta kaj malplaĉa.</text:p>
          </table:table-cell>
          <table:table-cell table:style-name="ce31" office:value-type="string" calcext:value-type="string">
            <text:p><text:span text:style-name="T36">veturkostumo </text:span><text:span text:style-name="T37">neeleganta</text:span><text:span text:style-name="T38"> kaj malplaĉa.</text:span></text:p>
          </table:table-cell>
          <table:table-cell table:style-name="ce20"/>
          <table:table-cell table:style-name="ce26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<text:span text:style-name="T36">Kiom da kradoj en banejoj en </text:span><text:span text:style-name="T46">Ijo</text:span><text:span text:style-name="T47">?</text:span></text:p>
          </table:table-cell>
          <table:table-cell table:style-name="ce31" office:value-type="string" calcext:value-type="string">
            <text:p><text:span text:style-name="T41">Kiom da kradoj </text:span><text:span text:style-name="T42">estas</text:span><text:span text:style-name="T43"> en banejoj en </text:span><text:span text:style-name="T57">Ijo</text:span><text:span text:style-name="T58">?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filinon al iu, kaj iros postenlanden</text:p>
          </table:table-cell>
          <table:table-cell table:style-name="ce31" office:value-type="string" calcext:value-type="string">
            <text:p><text:span text:style-name="T36">filinon al iu, </text:span><text:span text:style-name="T37">kiu</text:span><text:span text:style-name="T38"> iros postenlande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<text:span text:style-name="T36">Jam venis aŭtuno. </text:span><text:span text:style-name="T46">Genĝi</text:span><text:span text:style-name="T47"> ĉagreniĝis pro kaŝita amo</text:span></text:p>
          </table:table-cell>
          <table:table-cell table:style-name="ce31" office:value-type="string" calcext:value-type="string">
            <text:p><text:span text:style-name="T125">Jam venis </text:span><text:span text:style-name="T126">la</text:span><text:span text:style-name="T98"> aŭtuno. </text:span><text:span text:style-name="T99">Genĝi</text:span><text:span text:style-name="T100"> ĉagreniĝis pro </text:span><text:span text:style-name="T101">la</text:span><text:span text:style-name="T102"> kaŝita am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-15" calcext:value-type="float">
            <text:p>-15</text:p>
          </table:table-cell>
          <table:table-cell table:style-name="ce31" office:value-type="string" calcext:value-type="string">
            <text:p>ne fervora, malsamea ol en la tempo</text:p>
          </table:table-cell>
          <table:table-cell table:style-name="ce31" office:value-type="string" calcext:value-type="string">
            <text:p><text:span text:style-name="T36">ne fervora, malsamea </text:span><text:span text:style-name="T37">al</text:span><text:span text:style-name="T38"> la temp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<text:span text:style-name="T55">Genĝi</text:span><text:span text:style-name="T56"> estis forte rekomendita el la domo eliri rapide, kaj</text:span></text:p>
          </table:table-cell>
          <table:table-cell table:style-name="ce31" office:value-type="string" calcext:value-type="string">
            <text:p><text:span text:style-name="T127">Genĝi</text:span><text:span text:style-name="T128"> estis forte </text:span><text:span text:style-name="T129">urĝigita</text:span><text:span text:style-name="T130"> el la domo eliri </text:span><text:span text:style-name="T129">frue</text:span><text:span text:style-name="T130">,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<text:span text:style-name="T36">malestimata de </text:span><text:span text:style-name="T46">Tiŭĵaŭo</text:span><text:span text:style-name="T47">. Sed li pensis</text:span></text:p>
          </table:table-cell>
          <table:table-cell table:style-name="ce31" office:value-type="string" calcext:value-type="string">
            <text:p><text:span text:style-name="T41">malestimata de </text:span><text:span text:style-name="T42">la</text:span><text:span text:style-name="T43"> </text:span><text:span text:style-name="T57">Tiŭĵaŭo</text:span><text:span text:style-name="T58">. Sed li pens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stranga metamorfozo, kies rakonto</text:p>
          </table:table-cell>
          <table:table-cell table:style-name="ce31" office:value-type="string" calcext:value-type="string">
            <text:p><text:span text:style-name="T36">stranga metamorfozo, </text:span><text:span text:style-name="T37">kia</text:span><text:span text:style-name="T38"> rakont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noto 11</text:p>
          </table:table-cell>
          <table:table-cell table:style-name="ce32" office:value-type="string" calcext:value-type="string">
            <text:p>Upasasko = homo</text:p>
          </table:table-cell>
          <table:table-cell table:style-name="ce32" office:value-type="string" calcext:value-type="string">
            <text:p><text:span text:style-name="T66">upasako</text:span><text:span text:style-name="T106"> = homo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-5" calcext:value-type="float">
            <text:p>-5</text:p>
          </table:table-cell>
          <table:table-cell table:style-name="ce32" office:value-type="string" calcext:value-type="string">
            <text:p>kuŝis apud kradffenestro, levinte la</text:p>
          </table:table-cell>
          <table:table-cell table:style-name="ce32" office:value-type="string" calcext:value-type="string">
            <text:p><text:span text:style-name="T36">kuŝis apud </text:span><text:span text:style-name="T37">kradfenestro</text:span><text:span text:style-name="T38">, levinte la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2" office:value-type="string" calcext:value-type="string">
            <text:p>atendado de via instrukcoj, li</text:p>
          </table:table-cell>
          <table:table-cell table:style-name="ce32" office:value-type="string" calcext:value-type="string">
            <text:p><text:span text:style-name="T36">atendado de via </text:span><text:span text:style-name="T37">instrukcioj</text:span><text:span text:style-name="T38">, li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2" office:value-type="string" calcext:value-type="string">
            <text:p>Post ĉio, estsi bone konfidi</text:p>
          </table:table-cell>
          <table:table-cell table:style-name="ce32" office:value-type="string" calcext:value-type="string">
            <text:p><text:span text:style-name="T36">Post ĉio, </text:span><text:span text:style-name="T37">estis</text:span><text:span text:style-name="T38"> bone konfidi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float" office:value="-8" calcext:value-type="float">
            <text:p>-8</text:p>
          </table:table-cell>
          <table:table-cell table:style-name="ce32" office:value-type="string" calcext:value-type="string">
            <text:p>sed mem estas skvieta loko.</text:p>
          </table:table-cell>
          <table:table-cell table:style-name="ce32" office:value-type="string" calcext:value-type="string">
            <text:p><text:span text:style-name="T36">sed mem estas</text:span><text:span text:style-name="T37"> kvieta</text:span><text:span text:style-name="T38"> lok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-2" calcext:value-type="float">
            <text:p>-2</text:p>
          </table:table-cell>
          <table:table-cell table:style-name="ce32" office:value-type="string" calcext:value-type="string">
            <text:p>rigardi sian figuron lastfoje, sin</text:p>
          </table:table-cell>
          <table:table-cell table:style-name="ce32" office:value-type="string" calcext:value-type="string">
            <text:p><text:span text:style-name="T36">rigardi sian figuron</text:span><text:span text:style-name="T37"> lastafoje</text:span><text:span text:style-name="T38">, s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min doloras la kapo kaj mi sentas min malborfarta.</text:p>
          </table:table-cell>
          <table:table-cell table:style-name="ce31" office:value-type="string" calcext:value-type="string">
            <text:p><text:span text:style-name="T29">mi</text:span><text:span text:style-name="T30"> doloras</text:span><text:span text:style-name="T31"> je la kapo kaj sentas malborfarta</text:span><text:span text:style-name="T30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55">Tiŭĵaŭo</text:span><text:span text:style-name="T56"> diris:</text:span></text:p>
          </table:table-cell>
          <table:table-cell table:style-name="ce31" office:value-type="string" calcext:value-type="string">
            <text:p><text:span text:style-name="T81">La</text:span><text:span text:style-name="T82"> Tiŭĵaŭo</text:span><text:span text:style-name="T83"> diris: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" calcext:value-type="float">
            <text:p>4</text:p>
          </table:table-cell>
          <table:table-cell table:style-name="ce36" office:value-type="string" calcext:value-type="string">
            <text:p><text:span text:style-name="T36">dum la muzikkoncerto hieraŭ nokte, kaj fariĝis </text:span><text:span text:style-name="T37">al li</text:span><text:span text:style-name="T38"> ege malagrable.</text:span></text:p>
          </table:table-cell>
          <table:table-cell table:style-name="ce36" office:value-type="string" calcext:value-type="string">
            <text:p><text:span text:style-name="T41">dum la </text:span><text:span text:style-name="T42">koncerto</text:span><text:span text:style-name="T43"> hieraŭ nokte, kaj fariĝis ege </text:span><text:span text:style-name="T42">malagrabla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float" office:value="-14" calcext:value-type="float">
            <text:p>-14</text:p>
          </table:table-cell>
          <table:table-cell table:style-name="ce32" office:value-type="string" calcext:value-type="string">
            <text:p><text:span text:style-name="T36">Ŝanco revivi ŝajnas </text:span><text:span text:style-name="T37">esti</text:span><text:span text:style-name="T38"> jam perdita.</text:span></text:p>
          </table:table-cell>
          <table:table-cell table:style-name="ce32" office:value-type="string" calcext:value-type="string">
            <text:p>Ŝanco revivi ŝajnas jam perdita.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peze estas ŝarĝi sur sin kritikojn,</text:p>
          </table:table-cell>
          <table:table-cell table:style-name="ce31" office:value-type="string" calcext:value-type="string">
            <text:p><text:span text:style-name="T36">peze estas ŝarĝi sur </text:span><text:span text:style-name="T37">min</text:span><text:span text:style-name="T38"> kritik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" calcext:value-type="float">
            <text:p>22</text:p>
          </table:table-cell>
          <table:table-cell table:style-name="ce31" office:value-type="string" calcext:value-type="string">
            <text:p>malluma, kaj ne plu toleripova.</text:p>
          </table:table-cell>
          <table:table-cell table:style-name="ce31" office:value-type="string" calcext:value-type="string">
            <text:p><text:span text:style-name="T36">malluma, kaj ne plu </text:span><text:span text:style-name="T37">tolerebl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Lumo de lumigilo panetre venis feble.</text:p>
          </table:table-cell>
          <table:table-cell table:style-name="ce31" office:value-type="string" calcext:value-type="string">
            <text:p><text:span text:style-name="T36">Lumo de lumigilo </text:span><text:span text:style-name="T37">penetre</text:span><text:span text:style-name="T38"> venis febl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-15" calcext:value-type="float">
            <text:p>-15</text:p>
          </table:table-cell>
          <table:table-cell table:style-name="ce31" office:value-type="string" calcext:value-type="string">
            <text:p><text:span text:style-name="T36">triaranga </text:span><text:span text:style-name="T46">Tiŭĵaŭo</text:span><text:span text:style-name="T47">. Li tre amis ŝin,</text:span></text:p>
          </table:table-cell>
          <table:table-cell table:style-name="ce31" office:value-type="string" calcext:value-type="string">
            <text:p><text:span text:style-name="T29">la</text:span><text:span text:style-name="T30"> triaranga </text:span><text:span text:style-name="T33">Tiŭĵaŭo</text:span><text:span text:style-name="T108">. Li tre amis ŝi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Elŝela Cikado</text:p>
          </table:table-cell>
          <table:table-cell table:style-name="ce31" office:value-type="string" calcext:value-type="string">
            <text:p><text:span text:style-name="T4">Elŝela Cikado</text:span><text:span text:style-name="T13"> kaj Subtegmenta Arĝenta Miskan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<text:span text:style-name="T4">La vic-provincestro de </text:span><text:span text:style-name="T5">Ijo</text:span></text:p>
          </table:table-cell>
          <table:table-cell table:style-name="ce31" office:value-type="string" calcext:value-type="string">
            <text:p><text:span text:style-name="T32">La </text:span><text:span text:style-name="T31">Vicprovincestro</text:span><text:span text:style-name="T30"> de </text:span><text:span text:style-name="T33">Ij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5 13:01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+" table:style-name="ta6"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 Juna Violo - </text:span><text:span text:style-name="T48">Waka-Murasak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" calcext:value-type="float">
            <text:p>8</text:p>
          </table:table-cell>
          <table:table-cell table:style-name="ce16" office:value-type="string" calcext:value-type="string">
            <text:p>ekzorcan preĝojn, sed sen efiko,</text:p>
          </table:table-cell>
          <table:table-cell table:style-name="ce16" office:value-type="string" calcext:value-type="string">
            <text:p><text:span text:style-name="T34">ekzorcajn</text:span><text:span text:style-name="T35"> preĝojn, sed sen efik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3" calcext:value-type="float">
            <text:p>83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La situo de la templo</text:p>
          </table:table-cell>
          <table:table-cell table:style-name="ce16" office:value-type="string" calcext:value-type="string">
            <text:p><text:span text:style-name="T36">La </text:span><text:span text:style-name="T37">loko</text:span><text:span text:style-name="T38"> de la templ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9" calcext:value-type="float">
            <text:p>19</text:p>
          </table:table-cell>
          <table:table-cell table:style-name="ce16" office:value-type="string" calcext:value-type="string">
            <text:p>travestiis min trovmalbele.</text:p>
          </table:table-cell>
          <table:table-cell table:style-name="ce14" office:value-type="string" calcext:value-type="string">
            <text:p><text:span text:style-name="T34">transvestis</text:span><text:span text:style-name="T35"> min trovmalbel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li maltranviliĝis pri malsano.</text:p>
          </table:table-cell>
          <table:table-cell table:style-name="ce16" office:value-type="string" calcext:value-type="string">
            <text:p><text:span text:style-name="T36">li </text:span><text:span text:style-name="T37">maltrankviliĝis</text:span><text:span text:style-name="T38"> pri malsano.</text:span></text:p>
          </table:table-cell>
          <table:table-cell table:style-name="ce20"/>
          <table:table-cell table:style-name="ce26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La asketo admonis.</text:p>
          </table:table-cell>
          <table:table-cell table:style-name="ce16" office:value-type="string" calcext:value-type="string">
            <text:p><text:span text:style-name="T4">La asketo </text:span><text:span text:style-name="T13">admonis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-1" calcext:value-type="float">
            <text:p>-1</text:p>
          </table:table-cell>
          <table:table-cell table:style-name="ce14" office:value-type="string" calcext:value-type="string">
            <text:p><text:span text:style-name="T4">al vic-kvina suba de sesa-ranga </text:span><text:span text:style-name="T5">kuraŭdo</text:span></text:p>
          </table:table-cell>
          <table:table-cell table:style-name="ce14" office:value-type="string" calcext:value-type="string">
            <text:p><text:span text:style-name="T131">al </text:span><text:span text:style-name="T74">vickvina</text:span><text:span text:style-name="T73"> suba de </text:span><text:span text:style-name="T74">sesaranga</text:span><text:span text:style-name="T73"> </text:span><text:span text:style-name="T132">kuraŭ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-9" calcext:value-type="float">
            <text:p>-9</text:p>
          </table:table-cell>
          <table:table-cell table:style-name="ce16" office:value-type="string" calcext:value-type="string">
            <text:p>plenkreskado. Ĉar, ŝi estis tre simila al Mikadino Visterio.</text:p>
          </table:table-cell>
          <table:table-cell table:style-name="ce16" office:value-type="string" calcext:value-type="string">
            <text:p><text:span text:style-name="T29">plenkreskado, ĉar</text:span><text:span text:style-name="T30"> ŝi estis tre simila al </text:span><text:span text:style-name="T31">la</text:span><text:span text:style-name="T30"> Mikadino Visterio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transvenis, kaj diris.</text:p>
          </table:table-cell>
          <table:table-cell table:style-name="ce16" office:value-type="string" calcext:value-type="string">
            <text:p><text:span text:style-name="T4">transvenis, kaj </text:span><text:span text:style-name="T13">diris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elteni kontraŭ ripetataj konvulsitoj.</text:p>
          </table:table-cell>
          <table:table-cell table:style-name="ce16" office:value-type="string" calcext:value-type="string">
            <text:p><text:span text:style-name="T36">elteni kontraŭ </text:span><text:span text:style-name="T37">ripetantaj</text:span><text:span text:style-name="T38"> konvulsit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-14" calcext:value-type="float">
            <text:p>-14</text:p>
          </table:table-cell>
          <table:table-cell table:style-name="ce16" office:value-type="string" calcext:value-type="string">
            <text:p>suferos sian tutan vivon, kaj</text:p>
          </table:table-cell>
          <table:table-cell table:style-name="ce16" office:value-type="string" calcext:value-type="string">
            <text:p><text:span text:style-name="T36">suferos </text:span><text:span text:style-name="T37">en sia tuta vivo</text:span><text:span text:style-name="T38">,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-8" calcext:value-type="float">
            <text:p>-8</text:p>
          </table:table-cell>
          <table:table-cell table:style-name="ce16" office:value-type="string" calcext:value-type="string">
            <text:p><text:span text:style-name="T36">utaon de '</text:span><text:span text:style-name="T46">juna herbo</text:span><text:span text:style-name="T47">'?"</text:span></text:p>
          </table:table-cell>
          <table:table-cell table:style-name="ce16" office:value-type="string" calcext:value-type="string">
            <text:p><text:span text:style-name="T36">utaon de </text:span><text:span text:style-name="T92">juna herbo</text:span><text:span text:style-name="T83">?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-12" calcext:value-type="float">
            <text:p>-12</text:p>
          </table:table-cell>
          <table:table-cell table:style-name="ce16" office:value-type="string" calcext:value-type="string">
            <text:p>komencante de la asketo,</text:p>
          </table:table-cell>
          <table:table-cell table:style-name="ce16" office:value-type="string" calcext:value-type="string">
            <text:p><text:span text:style-name="T34">komence</text:span><text:span text:style-name="T35"> de la asket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Li aspektas supera al mia patro</text:p>
          </table:table-cell>
          <table:table-cell table:style-name="ce16" office:value-type="string" calcext:value-type="string">
            <text:p><text:span text:style-name="T41">Li aspektas </text:span><text:span text:style-name="T42">pli</text:span><text:span text:style-name="T43"> supera </text:span><text:span text:style-name="T42">ol</text:span><text:span text:style-name="T43"> mia pat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<text:span text:style-name="T36">pli malproksimiĝis </text:span><text:span text:style-name="T37">de ŝi</text:span><text:span text:style-name="T38"> tre dolore.</text:span></text:p>
          </table:table-cell>
          <table:table-cell table:style-name="ce16" office:value-type="string" calcext:value-type="string">
            <text:p>pli malproksimiĝis tre dolore.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Ĉu 'ne respondi'12 tamen dolorige?</text:p>
          </table:table-cell>
          <table:table-cell table:style-name="ce16" office:value-type="string" calcext:value-type="string">
            <text:p><text:span text:style-name="T41">Ĉu 'ne </text:span><text:span text:style-name="T133">saluti</text:span><text:span text:style-name="T43">'12 </text:span><text:span text:style-name="T42">estas</text:span><text:span text:style-name="T43"> dolorige?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36">'</text:span><text:span text:style-name="T46">Ne respondi</text:span><text:span text:style-name="T47">' estas aplikebla al</text:span></text:p>
          </table:table-cell>
          <table:table-cell table:style-name="ce16" office:value-type="string" calcext:value-type="string">
            <text:p><text:span text:style-name="T32">'</text:span><text:span text:style-name="T52">Ne </text:span><text:span text:style-name="T134">saluti</text:span><text:span text:style-name="T108">' estas aplikebla al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36">Tie estas la nustristino nomata </text:span><text:span text:style-name="T46">Seŭnagon</text:span><text:span text:style-name="T47">.</text:span></text:p>
          </table:table-cell>
          <table:table-cell table:style-name="ce16" office:value-type="string" calcext:value-type="string">
            <text:p><text:span text:style-name="T36">Tie estas la </text:span><text:span text:style-name="T37">nutristino</text:span><text:span text:style-name="T38"> nomata Seŭnago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Kial mia humoro estas ne normala?</text:p>
          </table:table-cell>
          <table:table-cell table:style-name="ce22" office:value-type="string" calcext:value-type="string">
            <text:p>Kial mia humoro estas ne normala?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00" calcext:value-type="float">
            <text:p>100</text:p>
          </table:table-cell>
          <table:table-cell table:style-name="ce29" office:value-type="float" office:value="-11" calcext:value-type="float">
            <text:p>-11</text:p>
          </table:table-cell>
          <table:table-cell table:style-name="ce16" office:value-type="string" calcext:value-type="string">
            <text:p>Ĝis tiam malfote venis nur unulinia respondo</text:p>
          </table:table-cell>
          <table:table-cell table:style-name="ce16" office:value-type="string" calcext:value-type="string">
            <text:p><text:span text:style-name="T36">Ĝis tiam </text:span><text:span text:style-name="T37">malofte</text:span><text:span text:style-name="T38"> venis nur unulinia respon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kiel antaŭe, komprebeble.</text:p>
          </table:table-cell>
          <table:table-cell table:style-name="ce16" office:value-type="string" calcext:value-type="string">
            <text:p><text:span text:style-name="T36">kiel antaŭe, </text:span><text:span text:style-name="T37">kompreneble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En la lasta monato de aŭtuno, la luna</text:p>
          </table:table-cell>
          <table:table-cell table:style-name="ce16" office:value-type="string" calcext:value-type="string">
            <text:p><text:span text:style-name="T36">En la lasta monato de </text:span><text:span text:style-name="T37">la</text:span><text:span text:style-name="T38"> aŭtuno, la lun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" calcext:value-type="float">
            <text:p>1</text:p>
          </table:table-cell>
          <table:table-cell table:style-name="ce16" office:value-type="string" calcext:value-type="string">
            <text:p>ni tranlokiĝos al la monta templo.</text:p>
          </table:table-cell>
          <table:table-cell table:style-name="ce16" office:value-type="string" calcext:value-type="string">
            <text:p><text:span text:style-name="T36">ni </text:span><text:span text:style-name="T37">translokiĝos</text:span><text:span text:style-name="T38"> al la monta templo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Ĉiuj ek de princoj kaj ministroj</text:p>
          </table:table-cell>
          <table:table-cell table:style-name="ce16" office:value-type="string" calcext:value-type="string">
            <text:p><text:span text:style-name="T36">Ĉiuj </text:span><text:span text:style-name="T37">komece</text:span><text:span text:style-name="T38"> de princoj kaj ministro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36">Sed </text:span><text:span text:style-name="T37">la</text:span><text:span text:style-name="T38"> forpasinta ŝia patrino</text:span></text:p>
          </table:table-cell>
          <table:table-cell table:style-name="ce16" office:value-type="string" calcext:value-type="string">
            <text:p><text:span text:style-name="T36">Sed </text:span><text:span text:style-name="T37">ŝia forpasinta</text:span><text:span text:style-name="T38"> patrin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36">domon de la forpasita </text:span><text:span text:style-name="T46">Dajnagono Azeti</text:span><text:span text:style-name="T47">,</text:span></text:p>
          </table:table-cell>
          <table:table-cell table:style-name="ce16" office:value-type="string" calcext:value-type="string">
            <text:p><text:span text:style-name="T41">domon de la </text:span><text:span text:style-name="T42">forpasinta</text:span><text:span text:style-name="T43"> </text:span><text:span text:style-name="T57">Dajnagono Azeti</text:span><text:span text:style-name="T58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10">bopatrino</text:span><text:span text:style-name="T111">. Nutristinoj servu</text:span></text:p>
          </table:table-cell>
          <table:table-cell table:style-name="ce49" office:value-type="string" calcext:value-type="string">
            <text:p><text:span text:style-name="T34">duonpatrino</text:span><text:span text:style-name="T115">. Nutristinoj servu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Li pripensis la tiean ekonomion kun doloro.</text:p>
          </table:table-cell>
          <table:table-cell table:style-name="ce33" office:value-type="string" calcext:value-type="string">
            <text:p><text:span text:style-name="T36">Li pripensis la tiean </text:span><text:span text:style-name="T37">finacon</text:span><text:span text:style-name="T38"> kun dolo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ke li alvenis,post sia vizito</text:p>
          </table:table-cell>
          <table:table-cell table:style-name="ce33" office:value-type="string" calcext:value-type="string">
            <text:p><text:span text:style-name="T36">ke li </text:span><text:span text:style-name="T37">alvenis, post</text:span><text:span text:style-name="T38"> sia vizit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aŭ sonĝo au realo, nur restis sendorma.</text:p>
          </table:table-cell>
          <table:table-cell table:style-name="ce33" office:value-type="string" calcext:value-type="string">
            <text:p><text:span text:style-name="T36">aŭ sonĝo </text:span><text:span text:style-name="T37">aŭ</text:span><text:span text:style-name="T38"> realo, nur restis sendorm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konstrukcio kaj instalaĵoj estas tre fascinaj,</text:p>
          </table:table-cell>
          <table:table-cell table:style-name="ce33" office:value-type="string" calcext:value-type="string">
            <text:p><text:span text:style-name="T34">konstruaĵoj</text:span><text:span text:style-name="T35"> kaj instalaĵoj estas tre fascina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ke ŝi manipulu ŝin kaj havos aŭtoritaton per ŝia edziniĝo.</text:p>
          </table:table-cell>
          <table:table-cell table:style-name="ce33" office:value-type="string" calcext:value-type="string">
            <text:p><text:span text:style-name="T41">ke ŝi </text:span><text:span text:style-name="T42">manipulos</text:span><text:span text:style-name="T43"> ŝin kaj havos aŭtoritaton </text:span><text:span text:style-name="T42">ĉe</text:span><text:span text:style-name="T43"> ŝia edziniĝo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8 12:0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">
          <table:table-cell table:style-name="ce33" table:number-columns-repeated="4"/>
          <table:table-cell table:number-columns-repeated="1020"/>
        </table:table-row>
        <table:table-row table:style-name="ro1" table:number-rows-repeated="5">
          <table:table-cell table:style-name="ce48" table:number-columns-repeated="4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+" table:style-name="ta7">
        <table:table-column table:style-name="co13" table:number-columns-repeated="2" table:default-cell-style-name="Default"/>
        <table:table-column table:style-name="co17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6 Kartamo - </text:span><text:span text:style-name="T48">Suwe Tumu Fana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espereblaj laŭ lia ideo,</text:p>
          </table:table-cell>
          <table:table-cell table:style-name="ce31" office:value-type="string" calcext:value-type="string">
            <text:p><text:span text:style-name="T36">espereblaj laŭ </text:span><text:span text:style-name="T37">sia</text:span><text:span text:style-name="T38"> ideo,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-3" calcext:value-type="float">
            <text:p>-3</text:p>
          </table:table-cell>
          <table:table-cell table:style-name="ce50" office:value-type="string" calcext:value-type="string">
            <text:p>Gengi aŭdas pri Kartamo</text:p>
          </table:table-cell>
          <table:table-cell table:style-name="ce50" office:value-type="string" calcext:value-type="string">
            <text:p><text:span text:style-name="T66">Genĝi</text:span><text:span text:style-name="T136"> aŭdas pri Kartamo</text:span></text:p>
          </table:table-cell>
          <table:table-cell table:style-name="ce51" office:value-type="date" office:date-value="2025-07-18" calcext:value-type="date">
            <text:p>2025-07-18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36">patro la princo </text:span><text:span text:style-name="T46">Fitati</text:span><text:span text:style-name="T47"> naskis en sia</text:span></text:p>
          </table:table-cell>
          <table:table-cell table:style-name="ce31" office:value-type="string" calcext:value-type="string">
            <text:p><text:span text:style-name="T41">patro la princo </text:span><text:span text:style-name="T59">Fitati</text:span><text:span text:style-name="T60"> </text:span><text:span text:style-name="T61">generis</text:span><text:span text:style-name="T62"> en sia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-9" calcext:value-type="float">
            <text:p>-9</text:p>
          </table:table-cell>
          <table:table-cell table:style-name="ce42" office:value-type="string" calcext:value-type="string">
            <text:p><text:span text:style-name="T14">de la </text:span><text:span text:style-name="T15">bopatrino</text:span><text:span text:style-name="T16">, kaj kontraŭe</text:span></text:p>
          </table:table-cell>
          <table:table-cell table:style-name="ce42" office:value-type="string" calcext:value-type="string">
            <text:p><text:span text:style-name="T39">de la </text:span><text:span text:style-name="T37">duonpatrino</text:span><text:span text:style-name="T40">, kaj kontraŭe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La princino, Kartamo, estis</text:p>
          </table:table-cell>
          <table:table-cell table:style-name="ce31" office:value-type="string" calcext:value-type="string">
            <text:p><text:span text:style-name="T36">La </text:span><text:span text:style-name="T37">princino Kartamo</text:span><text:span text:style-name="T38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de ŝi."</text:p>
          </table:table-cell>
          <table:table-cell table:style-name="ce31" office:value-type="string" calcext:value-type="string">
            <text:p><text:span text:style-name="T34">al</text:span><text:span text:style-name="T35"> ŝi.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-15" calcext:value-type="float">
            <text:p>-15</text:p>
          </table:table-cell>
          <table:table-cell table:style-name="ce33" office:value-type="string" calcext:value-type="string">
            <text:p>Vi vin kaŝia en amoro</text:p>
          </table:table-cell>
          <table:table-cell table:style-name="ce33" office:value-type="string" calcext:value-type="string">
            <text:p><text:span text:style-name="T4">Vi vin kaŝia en </text:span><text:span text:style-name="T13">amoro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sian korjo-fluton.</text:p>
          </table:table-cell>
          <table:table-cell table:style-name="ce33" office:value-type="string" calcext:value-type="string">
            <text:p><text:span text:style-name="T137">sian </text:span><text:span text:style-name="T138">korian</text:span><text:span text:style-name="T139"> </text:span><text:span text:style-name="T140">fluton</text:span><text:span text:style-name="T141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nature, kaj </text:span><text:span text:style-name="T37">al</text:span><text:span text:style-name="T38"> la edzino de la</text:span></text:p>
          </table:table-cell>
          <table:table-cell table:style-name="ce33" office:value-type="string" calcext:value-type="string">
            <text:p>nature, kaj la edzino de la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ankaŭ imagis eĉ forkuron foren</text:p>
          </table:table-cell>
          <table:table-cell table:style-name="ce33" office:value-type="string" calcext:value-type="string">
            <text:p><text:span text:style-name="T36">ankaŭ imagis eĉ </text:span><text:span text:style-name="T37">sian</text:span><text:span text:style-name="T38"> forkuron fore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la lastan kotoo-ludadon de Kartamo,</text:p>
          </table:table-cell>
          <table:table-cell table:style-name="ce33" office:value-type="string" calcext:value-type="string">
            <text:p><text:span text:style-name="T36">la lastan </text:span><text:span text:style-name="T37">koto-ludadon</text:span><text:span text:style-name="T38"> de Kartam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Kiom peza estos ŝia fono de la familio,</text:p>
          </table:table-cell>
          <table:table-cell table:style-name="ce33" office:value-type="string" calcext:value-type="string">
            <text:p><text:span text:style-name="T36">Kiom </text:span><text:span text:style-name="T37">ajn</text:span><text:span text:style-name="T38"> peza estos ŝia fono de la famili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ĉi tiom malpozitiva estas</text:p>
          </table:table-cell>
          <table:table-cell table:style-name="ce33" office:value-type="string" calcext:value-type="string">
            <text:p><text:span text:style-name="T36">ĉi tiom </text:span><text:span text:style-name="T37">malpozitive</text:span><text:span text:style-name="T38"> est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4" office:value-type="string" calcext:value-type="string">
            <text:p>noto 4</text:p>
          </table:table-cell>
          <table:table-cell table:style-name="ce31" office:value-type="string" calcext:value-type="string">
            <text:p><text:span text:style-name="T32">produktita en </text:span><text:span text:style-name="T135">Korjo</text:span><text:span text:style-name="T53"> aŭ </text:span><text:span text:style-name="T52">Balhajo</text:span><text:span text:style-name="T53">.</text:span></text:p>
          </table:table-cell>
          <table:table-cell table:style-name="ce31" office:value-type="string" calcext:value-type="string">
            <text:p><text:span text:style-name="T142">produktita en </text:span><text:span text:style-name="T143">Korio</text:span><text:span text:style-name="T144"> aŭ </text:span><text:span text:style-name="T145">Balhajo</text:span><text:span text:style-name="T144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<text:span text:style-name="T36">En aŭtuno </text:span><text:span text:style-name="T46">Genĝi</text:span><text:span text:style-name="T47"> daŭre pensadis</text:span></text:p>
          </table:table-cell>
          <table:table-cell table:style-name="ce31" office:value-type="string" calcext:value-type="string">
            <text:p><text:span text:style-name="T41">En </text:span><text:span text:style-name="T42">la</text:span><text:span text:style-name="T43"> aŭtuno </text:span><text:span text:style-name="T57">Genĝi</text:span><text:span text:style-name="T58"> daŭre pensadis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5" calcext:value-type="float">
            <text:p>5</text:p>
          </table:table-cell>
          <table:table-cell table:style-name="ce16" office:value-type="string" calcext:value-type="string">
            <text:p>soleca en malokupateco, kaj deziras,</text:p>
          </table:table-cell>
          <table:table-cell table:style-name="ce16" office:value-type="string" calcext:value-type="string">
            <text:p><text:span text:style-name="T36">soleca en </text:span><text:span text:style-name="T37">neokupiteco</text:span><text:span text:style-name="T38">, kaj deziras,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kaŝeme, kiel kutime.</text:p>
          </table:table-cell>
          <table:table-cell table:style-name="ce14" office:value-type="string" calcext:value-type="string">
            <text:p><text:span text:style-name="T34">kaŝe,</text:span><text:span text:style-name="T35"> kiel kutim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tre lerte, sed, ŝi tute ne reĝspondis,</text:p>
          </table:table-cell>
          <table:table-cell table:style-name="ce33" office:value-type="string" calcext:value-type="string">
            <text:p><text:span text:style-name="T36">tre lerte, </text:span><text:span text:style-name="T37">sed</text:span><text:span text:style-name="T38"> ŝi tute ne reĝspondi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kiu estas la samlakta filino</text:p>
          </table:table-cell>
          <table:table-cell table:style-name="ce33" office:value-type="string" calcext:value-type="string">
            <text:p><text:span text:style-name="T36">kiu estas la </text:span><text:span text:style-name="T37">sammama</text:span><text:span text:style-name="T38"> fil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alvenis la randon sur siaj genuoj.</text:p>
          </table:table-cell>
          <table:table-cell table:style-name="ce33" office:value-type="string" calcext:value-type="string">
            <text:p><text:span text:style-name="T36">alvenis </text:span><text:span text:style-name="T37">al la rando</text:span><text:span text:style-name="T38"> sur siaj genuoj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survesto, </text:span><text:span text:style-name="T37">kaj</text:span><text:span text:style-name="T38"> pli longa je</text:span></text:p>
          </table:table-cell>
          <table:table-cell table:style-name="ce33" office:value-type="string" calcext:value-type="string">
            <text:p>survesto, pli longa je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Kartamon ne hontis lian ekonomian subtenon,</text:p>
          </table:table-cell>
          <table:table-cell table:style-name="ce31" office:value-type="string" calcext:value-type="string">
            <text:p><text:span text:style-name="T36">Kartamon ne hontis lian </text:span><text:span text:style-name="T37">financan</text:span><text:span text:style-name="T38"> subteno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kaj ĵetis al ŝi bantitan leteron.</text:p>
          </table:table-cell>
          <table:table-cell table:style-name="ce31" office:value-type="string" calcext:value-type="string">
            <text:p><text:span text:style-name="T36">kaj ĵetis al ŝi </text:span><text:span text:style-name="T37">bantigitan</text:span><text:span text:style-name="T38"> letero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-16" calcext:value-type="float">
            <text:p>-16</text:p>
          </table:table-cell>
          <table:table-cell table:style-name="ce14" office:value-type="string" calcext:value-type="string">
            <text:p><text:span text:style-name="T36">aŭ manaĝoservistino de </text:span><text:span text:style-name="T46">Figo</text:span><text:span text:style-name="T47">?</text:span></text:p>
          </table:table-cell>
          <table:table-cell table:style-name="ce14" office:value-type="string" calcext:value-type="string">
            <text:p><text:span text:style-name="T41">aŭ </text:span><text:span text:style-name="T42">manĝoservistino</text:span><text:span text:style-name="T43"> de </text:span><text:span text:style-name="T57">Figo</text:span><text:span text:style-name="T58">?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-10" calcext:value-type="float">
            <text:p>-10</text:p>
          </table:table-cell>
          <table:table-cell table:style-name="ce16" office:value-type="string" calcext:value-type="string">
            <text:p>ĉar ŝi estis vesita per lia lasta</text:p>
          </table:table-cell>
          <table:table-cell table:style-name="ce16" office:value-type="string" calcext:value-type="string">
            <text:p><text:span text:style-name="T36">ĉar ŝi estis </text:span><text:span text:style-name="T37">vestita</text:span><text:span text:style-name="T38"> per lia last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30 19:38</text:p>
          </table:table-cell>
          <table:table-cell table:style-name="ce7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+" table:style-name="ta8"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7 Acerfesto - </text:span><text:span text:style-name="T48">Momidi no Ga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" calcext:value-type="float">
            <text:p>15</text:p>
          </table:table-cell>
          <table:table-cell table:style-name="ce32" office:value-type="string" calcext:value-type="string">
            <text:p>sed li ŝajnis kvazaŭ arbo apud sakuro</text:p>
          </table:table-cell>
          <table:table-cell table:style-name="ce32" office:value-type="string" calcext:value-type="string">
            <text:p><text:span text:style-name="T36">sed li ŝajnis kvazaŭ </text:span><text:span text:style-name="T37">banala</text:span><text:span text:style-name="T38"> arbo apud saku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7" calcext:value-type="float">
            <text:p>-7</text:p>
          </table:table-cell>
          <table:table-cell table:style-name="ce32" office:value-type="string" calcext:value-type="string">
            <text:p>recitado de poemoj ĥinlingve sonis</text:p>
          </table:table-cell>
          <table:table-cell table:style-name="ce32" office:value-type="string" calcext:value-type="string">
            <text:p><text:span text:style-name="T36">recitado de poemoj </text:span><text:span text:style-name="T37">tanglingve</text:span><text:span text:style-name="T38"> son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-2" calcext:value-type="float">
            <text:p>-2</text:p>
          </table:table-cell>
          <table:table-cell table:style-name="ce32" office:value-type="string" calcext:value-type="string">
            <text:p>en tia gratudinda afero,</text:p>
          </table:table-cell>
          <table:table-cell table:style-name="ce32" office:value-type="string" calcext:value-type="string">
            <text:p><text:span text:style-name="T36">en tia </text:span><text:span text:style-name="T37">gratulinda</text:span><text:span text:style-name="T38"> afer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" calcext:value-type="float">
            <text:p>3</text:p>
          </table:table-cell>
          <table:table-cell table:style-name="ce32" office:value-type="string" calcext:value-type="string">
            <text:p>Ankaŭ vizitis la Krinprinco.</text:p>
          </table:table-cell>
          <table:table-cell table:style-name="ce32" office:value-type="string" calcext:value-type="string">
            <text:p><text:span text:style-name="T36">Ankaŭ vizitis la </text:span><text:span text:style-name="T37">Kronprinc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<text:span text:style-name="T36">danco kaj muziko ĥineska kaj </text:span><text:span text:style-name="T46">korja</text:span><text:span text:style-name="T47">.</text:span></text:p>
          </table:table-cell>
          <table:table-cell table:style-name="ce32" office:value-type="string" calcext:value-type="string">
            <text:p><text:span text:style-name="T36">danco kaj muziko </text:span><text:span text:style-name="T37">tanglandeska kaj koria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" calcext:value-type="float">
            <text:p>9</text:p>
          </table:table-cell>
          <table:table-cell table:style-name="ce32" office:value-type="string" calcext:value-type="string">
            <text:p>la niogo de la Kromprinco sola</text:p>
          </table:table-cell>
          <table:table-cell table:style-name="ce32" office:value-type="string" calcext:value-type="string">
            <text:p><text:span text:style-name="T36">la niogo de la </text:span><text:span text:style-name="T37">Kronprinco</text:span><text:span text:style-name="T38"> so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<text:span text:style-name="T4">la muzikon ĥinan kaj </text:span><text:span text:style-name="T5">korjan</text:span></text:p>
          </table:table-cell>
          <table:table-cell table:style-name="ce31" office:value-type="string" calcext:value-type="string">
            <text:p><text:span text:style-name="T4">la muzikon </text:span><text:span text:style-name="T13">tanglandan kaj koria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noto 3</text:p>
          </table:table-cell>
          <table:table-cell table:style-name="ce32" office:value-type="string" calcext:value-type="string">
            <text:p><text:span text:style-name="T36">en la alia </text:span><text:span text:style-name="T46">korjan</text:span><text:span text:style-name="T47">.</text:span></text:p>
          </table:table-cell>
          <table:table-cell table:style-name="ce32" office:value-type="string" calcext:value-type="string">
            <text:p><text:span text:style-name="T36">en la alia </text:span><text:span text:style-name="T37">korian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pli trista antaŭ</text:p>
          </table:table-cell>
          <table:table-cell table:style-name="ce20" office:value-type="string" calcext:value-type="string">
            <text:p>pli trista ol antaŭ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-3" calcext:value-type="float">
            <text:p>-3</text:p>
          </table:table-cell>
          <table:table-cell table:style-name="ce32" office:value-type="string" calcext:value-type="string">
            <text:p>kutino ke la funebra periodo</text:p>
          </table:table-cell>
          <table:table-cell table:style-name="ce32" office:value-type="string" calcext:value-type="string">
            <text:p><text:span text:style-name="T34">kutimo</text:span><text:span text:style-name="T35"> ke la funebra perio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nur solan filinon ĉe la princino</text:p>
          </table:table-cell>
          <table:table-cell table:style-name="ce31" office:value-type="string" calcext:value-type="string">
            <text:p><text:span text:style-name="T36">nur solan filinon </text:span><text:span text:style-name="T37">de</text:span><text:span text:style-name="T38"> la princi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viajn ne lidigeblaj streĉiĝoj.</text:p>
          </table:table-cell>
          <table:table-cell table:style-name="ce31" office:value-type="string" calcext:value-type="string">
            <text:p><text:span text:style-name="T36">viajn ne </text:span><text:span text:style-name="T37">lidigeblajn streĉiĝoj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<text:span text:style-name="T32">La </text:span><text:span text:style-name="T52">korja</text:span><text:span text:style-name="T53"> melodio nomata </text:span><text:span text:style-name="T52">Fosoro-guseri</text:span></text:p>
          </table:table-cell>
          <table:table-cell table:style-name="ce31" office:value-type="string" calcext:value-type="string">
            <text:p><text:span text:style-name="T32">La </text:span><text:span text:style-name="T31">koria</text:span><text:span text:style-name="T30"> melodio nomata </text:span><text:span text:style-name="T33">Fosoro-guse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-17" calcext:value-type="float">
            <text:p>-17</text:p>
          </table:table-cell>
          <table:table-cell table:style-name="ce31" office:value-type="string" calcext:value-type="string">
            <text:p><text:span text:style-name="T36">ekmarŝi eĉ </text:span><text:span text:style-name="T37">se</text:span><text:span text:style-name="T38"> sur la vojo la morto,</text:span></text:p>
          </table:table-cell>
          <table:table-cell table:style-name="ce31" office:value-type="string" calcext:value-type="string">
            <text:p>ekmarŝi eĉ sur la vojo la morto,</text:p>
          </table:table-cell>
          <table:table-cell table:number-columns-repeated="1020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" calcext:value-type="float">
            <text:p>5</text:p>
          </table:table-cell>
          <table:table-cell table:style-name="ce35" office:value-type="string" calcext:value-type="string">
            <text:p>Genĝi serĉas kun Gen</text:p>
          </table:table-cell>
          <table:table-cell table:style-name="ce35" office:value-type="string" calcext:value-type="string">
            <text:p><text:span text:style-name="T146">Genĝi serĉas kun </text:span><text:span text:style-name="T147">maljuna</text:span><text:span text:style-name="T148"> G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41">kantante la </text:span><text:span text:style-name="T59">sajbaron</text:span><text:span text:style-name="T60"> </text:span><text:span text:style-name="T61">Orienta</text:span><text:span text:style-name="T62"> Pavilono en</text:span></text:p>
          </table:table-cell>
          <table:table-cell table:style-name="ce31" office:value-type="string" calcext:value-type="string">
            <text:p><text:span text:style-name="T36">kantante la </text:span><text:span text:style-name="T46">sajbaron</text:span><text:span text:style-name="T47"> Pavilono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55">Genĝi</text:span><text:span text:style-name="T56">, pro favora ttrakto de la patro</text:span></text:p>
          </table:table-cell>
          <table:table-cell table:style-name="ce31" office:value-type="string" calcext:value-type="string">
            <text:p><text:span text:style-name="T96">Genĝi</text:span><text:span text:style-name="T53">, pro </text:span><text:span text:style-name="T54">la</text:span><text:span text:style-name="T91"> favora ttrakto de la patr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1 11:52</text:p>
          </table:table-cell>
          <table:table-cell table:style-name="ce7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+" table:style-name="ta9">
        <table:table-column table:style-name="co15" table:number-columns-repeated="2" table:default-cell-style-name="Default"/>
        <table:table-column table:style-name="co2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8 Florfestoj - </text:span><text:span text:style-name="T48">Fana no En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" calcext:value-type="float">
            <text:p>16</text:p>
          </table:table-cell>
          <table:table-cell table:style-name="ce32" office:value-type="string" calcext:value-type="string">
            <text:p><text:span text:style-name="T36">por elpensi ĥinstilajn poemojn. </text:span><text:span text:style-name="T46">Tiŭĵaŭo Genĝi</text:span><text:span text:style-name="T47">,</text:span></text:p>
          </table:table-cell>
          <table:table-cell table:style-name="ce32" office:value-type="string" calcext:value-type="string">
            <text:p><text:span text:style-name="T76">por elpensi </text:span><text:span text:style-name="T77">tangstilajn</text:span><text:span text:style-name="T78"> poemojn. </text:span><text:span text:style-name="T77">La</text:span><text:span text:style-name="T78"> </text:span><text:span text:style-name="T79">Tiŭĵaŭo Genĝi</text:span><text:span text:style-name="T80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" calcext:value-type="float">
            <text:p>5</text:p>
          </table:table-cell>
          <table:table-cell table:style-name="ce32" office:value-type="string" calcext:value-type="string">
            <text:p>Ĉirpas la Printempa Ugviso</text:p>
          </table:table-cell>
          <table:table-cell table:style-name="ce20" office:value-type="string" calcext:value-type="string">
            <text:p><text:span text:style-name="T34">Kvivitas</text:span><text:span text:style-name="T35"> la Printempa Ugvis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Oni hastigis lin. Sekve, li dancis</text:p>
          </table:table-cell>
          <table:table-cell table:style-name="ce32" office:value-type="string" calcext:value-type="string">
            <text:p><text:span text:style-name="T36">Oni hastigis lin. </text:span><text:span text:style-name="T37">Sekvante</text:span><text:span text:style-name="T38">, li danc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" office:value-type="float" office:value="18" calcext:value-type="float">
            <text:p>18</text:p>
          </table:table-cell>
          <table:table-cell table:style-name="ce32" office:value-type="string" calcext:value-type="string">
            <text:p>Post li aliaj korteganoj senorde ekdancis</text:p>
          </table:table-cell>
          <table:table-cell table:style-name="ce32" office:value-type="string" calcext:value-type="string">
            <text:p><text:span text:style-name="T36">Post li aliaj </text:span><text:span text:style-name="T92">kamdatimoj</text:span><text:span text:style-name="T83"> senorde ekdanc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" calcext:value-type="float">
            <text:p>17</text:p>
          </table:table-cell>
          <table:table-cell table:style-name="ce32" office:value-type="string" calcext:value-type="string">
            <text:p>Mi aŭdos pri ĉi tio, regalus min kiel</text:p>
          </table:table-cell>
          <table:table-cell table:style-name="ce32" office:value-type="string" calcext:value-type="string">
            <text:p><text:span text:style-name="T36">Mi aŭdos pri ĉi tio, </text:span><text:span text:style-name="T37">li</text:span><text:span text:style-name="T38"> regalus min kiel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maltrankvilis kontraŭ malbona fama</text:p>
          </table:table-cell>
          <table:table-cell table:style-name="ce32" office:value-type="string" calcext:value-type="string">
            <text:p><text:span text:style-name="T34">maltrankviliĝis</text:span><text:span text:style-name="T35"> kontraŭ malbona fam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36">pri la ceremonio, sed </text:span><text:span text:style-name="T46">Genĝi</text:span><text:span text:style-name="T47"> ne vizitis,</text:span></text:p>
          </table:table-cell>
          <table:table-cell table:style-name="ce32" office:value-type="string" calcext:value-type="string">
            <text:p><text:span text:style-name="T41">pri la ceremonio, </text:span><text:span text:style-name="T42">kiun tamen</text:span><text:span text:style-name="T43"> </text:span><text:span text:style-name="T57">Genĝi</text:span><text:span text:style-name="T58"> ne vizitis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-10" calcext:value-type="float">
            <text:p>-10</text:p>
          </table:table-cell>
          <table:table-cell table:style-name="ce16" office:value-type="string" calcext:value-type="string">
            <text:p>Li vestiĝis en junulara ĉermizo el ĥinstila blanka teksaĵo</text:p>
          </table:table-cell>
          <table:table-cell table:style-name="ce16" office:value-type="string" calcext:value-type="string">
            <text:p><text:span text:style-name="T125">Li vestiĝis en </text:span><text:span text:style-name="T126">ĉiutaga </text:span><text:span text:style-name="T149">noŝo</text:span><text:span text:style-name="T150">-vesto</text:span><text:span text:style-name="T102"> el </text:span><text:span text:style-name="T101">tangstila</text:span><text:span text:style-name="T102"> blanka teksaĵ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-8" calcext:value-type="float">
            <text:p>-8</text:p>
          </table:table-cell>
          <table:table-cell table:style-name="ce16" office:value-type="string" calcext:value-type="string">
            <text:p>en oficialaj vestaĵoj, sed kontraŭe li kostumiĝis</text:p>
          </table:table-cell>
          <table:table-cell table:style-name="ce16" office:value-type="string" calcext:value-type="string">
            <text:p><text:span text:style-name="T41">en oficialaj </text:span><text:span text:style-name="T42">nigraj</text:span><text:span text:style-name="T43"> vestaĵoj, sed kontraŭe li</text:span><text:span text:style-name="T42"> libere</text:span><text:span text:style-name="T43"> kostumiĝ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" calcext:value-type="float">
            <text:p>2</text:p>
          </table:table-cell>
          <table:table-cell table:style-name="ce32" office:value-type="string" calcext:value-type="string">
            <text:p>elmontraj manikesktremoj de</text:p>
          </table:table-cell>
          <table:table-cell table:style-name="ce32" office:value-type="string" calcext:value-type="string">
            <text:p><text:span text:style-name="T36">elmontraj </text:span><text:span text:style-name="T37">manikekstremoj</text:span><text:span text:style-name="T38"> d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kaj bela, kun ioma graveco.</text:p>
          </table:table-cell>
          <table:table-cell table:style-name="ce31" office:value-type="string" calcext:value-type="string">
            <text:p><text:span text:style-name="T36">kaj bela, kun </text:span><text:span text:style-name="T37">iom da dign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princinoj ŝatis la mondon modernan,</text:p>
          </table:table-cell>
          <table:table-cell table:style-name="ce31" office:value-type="string" calcext:value-type="string">
            <text:p><text:span text:style-name="T34">la</text:span><text:span text:style-name="T35"> Princinoj ŝatis la mondon modernan,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Ne estis oportunis agi kiel amaĵisto,</text:p>
          </table:table-cell>
          <table:table-cell table:style-name="ce31" office:value-type="string" calcext:value-type="string">
            <text:p><text:span text:style-name="T36">Ne estis </text:span><text:span text:style-name="T37">oportune</text:span><text:span text:style-name="T38"> agi kiel amaĵisto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1 12:13</text:p>
          </table:table-cell>
          <table:table-cell table:style-name="ce7"/>
          <table:table-cell table:number-columns-repeated="1020"/>
        </table:table-row>
        <table:table-row table:style-name="ro1" table:number-rows-repeated="14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+" table:style-name="ta10">
        <table:table-column table:style-name="co2" table:number-columns-repeated="2" table:default-cell-style-name="Default"/>
        <table:table-column table:style-name="co2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9 Malvo - </text:span><text:span text:style-name="T48">Afuf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post abdiko</text:p>
          </table:table-cell>
          <table:table-cell table:style-name="ce16" office:value-type="string" calcext:value-type="string">
            <text:p><text:span text:style-name="T36">post </text:span><text:span text:style-name="T37">la</text:span><text:span text:style-name="T38"> abdik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1" calcext:value-type="float">
            <text:p>11</text:p>
          </table:table-cell>
          <table:table-cell table:style-name="ce16" office:value-type="string" calcext:value-type="string">
            <text:p>nova Mikado ĉiam servis apud li</text:p>
          </table:table-cell>
          <table:table-cell table:style-name="ce16" office:value-type="string" calcext:value-type="string">
            <text:p><text:span text:style-name="T36">nova Mikado </text:span><text:span text:style-name="T37">sentis malagrabla je tio, kaj</text:span><text:span text:style-name="T38"> ĉiam servis apud l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en la Palaco, tial Visterio estis paca</text:p>
          </table:table-cell>
          <table:table-cell table:style-name="ce16" office:value-type="string" calcext:value-type="string">
            <text:p><text:span text:style-name="T36">en la Palaco, </text:span><text:span text:style-name="T37">kaj</text:span><text:span text:style-name="T38"> tial Visterio estis pac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5" calcext:value-type="float">
            <text:p>15</text:p>
          </table:table-cell>
          <table:table-cell table:style-name="ce16" office:value-type="string" calcext:value-type="string">
            <text:p>tre sopiris al nova Kronprinco,</text:p>
          </table:table-cell>
          <table:table-cell table:style-name="ce16" office:value-type="string" calcext:value-type="string">
            <text:p><text:span text:style-name="T36">tre sopiris al </text:span><text:span text:style-name="T37">la</text:span><text:span text:style-name="T38"> nova Kronprinc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36">Spekti la eventon </text:span><text:span text:style-name="T37">per ni mem</text:span><text:span text:style-name="T38"> kaŝeme estos ne interese.</text:span></text:p>
          </table:table-cell>
          <table:table-cell table:style-name="ce16" office:value-type="string" calcext:value-type="string">
            <text:p><text:span text:style-name="T36">Spekti la eventon kaŝeme </text:span><text:span text:style-name="T37">kun ni solaj</text:span><text:span text:style-name="T38"> estos ne interes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Via malagrableco estas iom stabila.</text:p>
          </table:table-cell>
          <table:table-cell table:style-name="ce16" office:value-type="string" calcext:value-type="string">
            <text:p><text:span text:style-name="T36">Via </text:span><text:span text:style-name="T37">malsereno</text:span><text:span text:style-name="T38"> estas iom stabila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-17" calcext:value-type="float">
            <text:p>-17</text:p>
          </table:table-cell>
          <table:table-cell table:style-name="ce16" office:value-type="string" calcext:value-type="string">
            <text:p>kompatis la sinjorinon de Rokudeŭ kaj</text:p>
          </table:table-cell>
          <table:table-cell table:style-name="ce16" office:value-type="string" calcext:value-type="string">
            <text:p><text:span text:style-name="T36">kompatis la sinjorinon de </text:span><text:span text:style-name="T92">Rokudeŭ</text:span><text:span text:style-name="T83">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-6" calcext:value-type="float">
            <text:p>-6</text:p>
          </table:table-cell>
          <table:table-cell table:style-name="ce18" office:value-type="string" calcext:value-type="string">
            <text:p>Genĝi eliras spekti kun Violo</text:p>
          </table:table-cell>
          <table:table-cell table:style-name="ce18" office:value-type="string" calcext:value-type="string">
            <text:p><text:span text:style-name="T55">Genĝi </text:span><text:span text:style-name="T151">preparas eliri kun Violo por spekti la fest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-5" calcext:value-type="float">
            <text:p>-5</text:p>
          </table:table-cell>
          <table:table-cell table:style-name="ce18" office:value-type="string" calcext:value-type="string">
            <text:p>sinjorino de Rokudeŭ malvenkita</text:p>
          </table:table-cell>
          <table:table-cell table:style-name="ce18" office:value-type="string" calcext:value-type="string">
            <text:p><text:span text:style-name="T55">sinjorino de Rokudeŭ </text:span><text:span text:style-name="T151">venkit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-17" calcext:value-type="float">
            <text:p>-17</text:p>
          </table:table-cell>
          <table:table-cell table:style-name="ce16" office:value-type="string" calcext:value-type="string">
            <text:p>translokiĝis al akcepta juna virino,</text:p>
          </table:table-cell>
          <table:table-cell table:style-name="ce16" office:value-type="string" calcext:value-type="string">
            <text:p><text:span text:style-name="T36">translokiĝis al </text:span><text:span text:style-name="T37">dubla</text:span><text:span text:style-name="T38"> juna virin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turmentiĝis kvazaŭ korpremate, ne elteneble.</text:p>
          </table:table-cell>
          <table:table-cell table:style-name="ce16" office:value-type="string" calcext:value-type="string">
            <text:p><text:span text:style-name="T36">turmentiĝis kvazaŭ </text:span><text:span text:style-name="T37">korpremite</text:span><text:span text:style-name="T38">, ne eltenebl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-2" calcext:value-type="float">
            <text:p>-2</text:p>
          </table:table-cell>
          <table:table-cell table:style-name="ce16" office:value-type="string" calcext:value-type="string">
            <text:p>La sinjorino de Rokudeŭ aŭdis,</text:p>
          </table:table-cell>
          <table:table-cell table:style-name="ce16" office:value-type="string" calcext:value-type="string">
            <text:p><text:span text:style-name="T36">La sinjorino de </text:span><text:span text:style-name="T92">Rokudeŭ</text:span><text:span text:style-name="T83"> aŭdis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string" calcext:value-type="string">
            <text:p>Genĝi vizitas la sinjorinon</text:p>
          </table:table-cell>
          <table:table-cell table:style-name="ce18" office:value-type="string" calcext:value-type="string">
            <text:p><text:span text:style-name="T55">Genĝi vizitas la sinjorinon </text:span><text:span text:style-name="T151">de Rokudeŭ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1" calcext:value-type="float">
            <text:p>11</text:p>
          </table:table-cell>
          <table:table-cell table:style-name="ce16" office:value-type="string" calcext:value-type="string">
            <text:p>Mi rigardas ŝian sanon ne tiel grava,</text:p>
          </table:table-cell>
          <table:table-cell table:style-name="ce16" office:value-type="string" calcext:value-type="string">
            <text:p><text:span text:style-name="T36">Mi rigardas ŝian </text:span><text:span text:style-name="T37">farton</text:span><text:span text:style-name="T38"> ne tiel grava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per Akvo. Post ago ŝi perdis</text:p>
          </table:table-cell>
          <table:table-cell table:style-name="ce16" office:value-type="string" calcext:value-type="string">
            <text:p><text:span text:style-name="T36">per Akvo. Post </text:span><text:span text:style-name="T37">la</text:span><text:span text:style-name="T38"> ago ŝi perd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9" calcext:value-type="float">
            <text:p>19</text:p>
          </table:table-cell>
          <table:table-cell table:style-name="ce16" office:value-type="string" calcext:value-type="string">
            <text:p>La Dekstra Ministro, obeante konsilojn, okazigis gradiozajn magiajn preĝojn,</text:p>
          </table:table-cell>
          <table:table-cell table:style-name="ce16" office:value-type="string" calcext:value-type="string">
            <text:p><text:span text:style-name="T41">La </text:span><text:span text:style-name="T42">Maldekstra</text:span><text:span text:style-name="T43"> Ministro, obeante konsilojn, okazigis </text:span><text:span text:style-name="T42">grandiozajn</text:span><text:span text:style-name="T43"> magiajn preĝoj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Kirle nub' funebre supren</text:p>
          </table:table-cell>
          <table:table-cell table:style-name="ce16" office:value-type="string" calcext:value-type="string">
            <text:p><text:span text:style-name="T34">Kirliĝnub'</text:span><text:span text:style-name="T35"> funebre supre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Fakte mi estis...' Post ĉio ... malĝoja fatalo - ŝi pensis.</text:p>
          </table:table-cell>
          <table:table-cell table:style-name="ce33" office:value-type="string" calcext:value-type="string">
            <text:p><text:span text:style-name="T41">Fakte mi estis</text:span><text:span text:style-name="T42">...</text:span><text:span text:style-name="T43"> Post ĉio ... malĝoja </text:span><text:span text:style-name="T42">fatalo'</text:span><text:span text:style-name="T43"> - ŝi pensis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Genĝi estis ankoraŭ tedata, kaj sendis</text:p>
          </table:table-cell>
          <table:table-cell table:style-name="ce33" office:value-type="string" calcext:value-type="string">
            <text:p><text:span text:style-name="T36">Genĝi estis ankoraŭ </text:span><text:span text:style-name="T37">teda</text:span><text:span text:style-name="T38">, kaj send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aŭ ĥinajn poemojn kaj japanajn utaojn</text:p>
          </table:table-cell>
          <table:table-cell table:style-name="ce33" office:value-type="string" calcext:value-type="string">
            <text:p><text:span text:style-name="T41">aŭ </text:span><text:span text:style-name="T42">tanglandajn</text:span><text:span text:style-name="T43"> poemojn kaj </text:span><text:span text:style-name="T42">jamatoajn</text:span><text:span text:style-name="T43"> utaoj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-17" calcext:value-type="float">
            <text:p>-17</text:p>
          </table:table-cell>
          <table:table-cell table:style-name="ce33" office:value-type="string" calcext:value-type="string">
            <text:p>kaj tre febla postrestinto.</text:p>
          </table:table-cell>
          <table:table-cell table:style-name="ce33" office:value-type="string" calcext:value-type="string">
            <text:p><text:span text:style-name="T36">kaj tre febla </text:span><text:span text:style-name="T37">postlasit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La Sekvantan matenon</text:p>
          </table:table-cell>
          <table:table-cell table:style-name="ce33" office:value-type="string" calcext:value-type="string">
            <text:p><text:span text:style-name="T36">La </text:span><text:span text:style-name="T37">sekvantan</text:span><text:span text:style-name="T38"> maten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La princino Violo jam estis matura</text:p>
          </table:table-cell>
          <table:table-cell table:style-name="ce33" office:value-type="string" calcext:value-type="string">
            <text:p><text:span text:style-name="T36">La </text:span><text:span text:style-name="T37">fraŭlino</text:span><text:span text:style-name="T38"> Violo jam estis matur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-2" calcext:value-type="float">
            <text:p>-2</text:p>
          </table:table-cell>
          <table:table-cell table:style-name="ce52" office:value-type="string" calcext:value-type="string">
            <text:p>moĉioj post tria nokto</text:p>
          </table:table-cell>
          <table:table-cell table:style-name="ce52" office:value-type="string" calcext:value-type="string">
            <text:p><text:span text:style-name="T146">moĉioj </text:span><text:span text:style-name="T147">de la</text:span><text:span text:style-name="T148"> tria nokt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"Dum jaroj mi kredis,</text:p>
          </table:table-cell>
          <table:table-cell table:style-name="ce33" office:value-type="string" calcext:value-type="string">
            <text:p><text:span text:style-name="T34">Dum</text:span><text:span text:style-name="T35"> jaroj mi kredi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mi multe sopiros ŝin."</text:p>
          </table:table-cell>
          <table:table-cell table:style-name="ce33" office:value-type="string" calcext:value-type="string">
            <text:p><text:span text:style-name="T4">mi multe sopiros </text:span><text:span text:style-name="T13">al ŝi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Li ne negrektis ŝian bonkoron,</text:p>
          </table:table-cell>
          <table:table-cell table:style-name="ce33" office:value-type="string" calcext:value-type="string">
            <text:p><text:span text:style-name="T36">Li ne </text:span><text:span text:style-name="T37">neglektis</text:span><text:span text:style-name="T38"> ŝian bonkoron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2 09:50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+" table:style-name="ta11">
        <table:table-column table:style-name="co15" table:number-columns-repeated="2" table:default-cell-style-name="Default"/>
        <table:table-column table:style-name="co2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0 Sankta Arbo - </text:span><text:span text:style-name="T48">Sakak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-9" calcext:value-type="float">
            <text:p>-9</text:p>
          </table:table-cell>
          <table:table-cell table:style-name="ce16" office:value-type="string" calcext:value-type="string">
            <text:p>Ŝi ankaŭ bone komprenis, ke</text:p>
          </table:table-cell>
          <table:table-cell table:style-name="ce16" office:value-type="string" calcext:value-type="string">
            <text:p><text:span text:style-name="T36">Ŝi ankaŭ </text:span><text:span text:style-name="T37">deziris</text:span><text:span text:style-name="T38">, k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96" calcext:value-type="float">
            <text:p>196</text:p>
          </table:table-cell>
          <table:table-cell table:style-name="ce29" office:value-type="float" office:value="-16" calcext:value-type="float">
            <text:p>-16</text:p>
          </table:table-cell>
          <table:table-cell table:style-name="ce16" office:value-type="string" calcext:value-type="string">
            <text:p>kaj aŭdis lin, eĉ kuraĝi adulti.</text:p>
          </table:table-cell>
          <table:table-cell table:style-name="ce16" office:value-type="string" calcext:value-type="string">
            <text:p><text:span text:style-name="T36">kaj aŭdis lin, eĉ </text:span><text:span text:style-name="T37">en volo kuraĝe amrilati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"Estas bedaŭrinde, ke</text:p>
          </table:table-cell>
          <table:table-cell table:style-name="ce16" office:value-type="string" calcext:value-type="string">
            <text:p><text:span text:style-name="T34">Estas</text:span><text:span text:style-name="T35"> bedaŭrinde, k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-5" calcext:value-type="float">
            <text:p>-5</text:p>
          </table:table-cell>
          <table:table-cell table:style-name="ce16" office:value-type="string" calcext:value-type="string">
            <text:p><text:span text:style-name="T36">ŝin." ↵ </text:span><text:span text:style-name="T46">Genĝi</text:span><text:span text:style-name="T47"> konsolis sin tiel.</text:span></text:p>
          </table:table-cell>
          <table:table-cell table:style-name="ce53" office:value-type="string" calcext:value-type="string">
            <text:p><text:span text:style-name="T29">ŝin.'</text:span><text:span text:style-name="T30"> ↵ </text:span><text:span text:style-name="T33">Genĝi</text:span><text:span text:style-name="T108"> konsolis sin tiel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Palacon vespere ke la sinio-horo4.</text:p>
          </table:table-cell>
          <table:table-cell table:style-name="ce16" office:value-type="string" calcext:value-type="string">
            <text:p><text:span text:style-name="T36">Palacon vespere </text:span><text:span text:style-name="T37">je</text:span><text:span text:style-name="T38"> la sinio-horo4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Antaŭtagojn ne memoru</text:p>
          </table:table-cell>
          <table:table-cell table:style-name="ce16" office:value-type="string" calcext:value-type="string">
            <text:p><text:span text:style-name="T4">Antaŭtagojn ne </text:span><text:span text:style-name="T13">elpensu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malfortikiĝinta koro pri Krinprinco ripete,</text:p>
          </table:table-cell>
          <table:table-cell table:style-name="ce16" office:value-type="string" calcext:value-type="string">
            <text:p><text:span text:style-name="T41">malfortikiĝinta koro pri </text:span><text:span text:style-name="T42">la</text:span><text:span text:style-name="T43"> </text:span><text:span text:style-name="T42">Kronprinco</text:span><text:span text:style-name="T43"> ripete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-11" calcext:value-type="float">
            <text:p>-11</text:p>
          </table:table-cell>
          <table:table-cell table:style-name="ce16" office:value-type="string" calcext:value-type="string">
            <text:p>Krinprinco ankaŭ deziris viziti la</text:p>
          </table:table-cell>
          <table:table-cell table:style-name="ce16" office:value-type="string" calcext:value-type="string">
            <text:p><text:span text:style-name="T34">La Kronprinco</text:span><text:span text:style-name="T35"> ankaŭ deziris viziti 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dornis en larmoj, kiun staton Paŭlovnio rigardis</text:p>
          </table:table-cell>
          <table:table-cell table:style-name="ce16" office:value-type="string" calcext:value-type="string">
            <text:p><text:span text:style-name="T36">dornis en larmoj, </text:span><text:span text:style-name="T37">kies</text:span><text:span text:style-name="T38"> staton Paŭlovnio rigard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3" calcext:value-type="float">
            <text:p>3</text:p>
          </table:table-cell>
          <table:table-cell table:style-name="ce18" office:value-type="string" calcext:value-type="string">
            <text:p>la eksmikado forpasas</text:p>
          </table:table-cell>
          <table:table-cell table:style-name="ce18" office:value-type="string" calcext:value-type="string">
            <text:p><text:span text:style-name="T146">la eksmikado </text:span><text:span text:style-name="T147">Paŭlovnio</text:span><text:span text:style-name="T148"> forpasa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-9" calcext:value-type="float">
            <text:p>-9</text:p>
          </table:table-cell>
          <table:table-cell table:style-name="ce16" office:value-type="string" calcext:value-type="string">
            <text:p>en funebro de Paŭlovnio</text:p>
          </table:table-cell>
          <table:table-cell table:style-name="ce16" office:value-type="string" calcext:value-type="string">
            <text:p><text:span text:style-name="T36">en </text:span><text:span text:style-name="T37">la</text:span><text:span text:style-name="T38"> funebro de Paŭlovni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-1" calcext:value-type="float">
            <text:p>-1</text:p>
          </table:table-cell>
          <table:table-cell table:style-name="ce16" office:value-type="string" calcext:value-type="string">
            <text:p>forgesipova pri tiu ekstersupoza</text:p>
          </table:table-cell>
          <table:table-cell table:style-name="ce16" office:value-type="string" calcext:value-type="string">
            <text:p><text:span text:style-name="T34">forgesebla</text:span><text:span text:style-name="T35"> pri tiu ekstersupoz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" calcext:value-type="float">
            <text:p>2</text:p>
          </table:table-cell>
          <table:table-cell table:style-name="ce16" office:value-type="string" calcext:value-type="string">
            <text:p>al ŝi, kiel kutima emo.</text:p>
          </table:table-cell>
          <table:table-cell table:style-name="ce16" office:value-type="string" calcext:value-type="string">
            <text:p><text:span text:style-name="T36">al ŝi, kiel </text:span><text:span text:style-name="T37">lia</text:span><text:span text:style-name="T38"> kutima emo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filinon Malvo ke ŝi kandidatiĝu al la</text:p>
          </table:table-cell>
          <table:table-cell table:style-name="ce16" office:value-type="string" calcext:value-type="string">
            <text:p><text:span text:style-name="T36">filinon Malvo </text:span><text:span text:style-name="T37">kontraŭ kandidatiĝo</text:span><text:span text:style-name="T38"> al 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noto 6</text:p>
          </table:table-cell>
          <table:table-cell table:style-name="ce17" office:value-type="string" calcext:value-type="string">
            <text:p><text:span text:style-name="T152">bofilino ... </text:span><text:span text:style-name="T153">bopatrino</text:span></text:p>
          </table:table-cell>
          <table:table-cell table:style-name="ce17" office:value-type="string" calcext:value-type="string">
            <text:p><text:span text:style-name="T154">bofilino ... </text:span><text:span text:style-name="T13">duonpatrino</text:span></text:p>
          </table:table-cell>
          <table:table-cell table:style-name="ce24" office:value-type="date" office:date-value="2025-07-24" calcext:value-type="date">
            <text:p>2025-07-24</text:p>
          </table:table-cell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4">la frato de la mokada </text:span><text:span text:style-name="T5">niogo</text:span></text:p>
          </table:table-cell>
          <table:table-cell table:style-name="ce16" office:value-type="string" calcext:value-type="string">
            <text:p><text:span text:style-name="T32">la frato de la </text:span><text:span text:style-name="T31">mikada</text:span><text:span text:style-name="T30"> </text:span><text:span text:style-name="T33">niog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0" calcext:value-type="float">
            <text:p>20</text:p>
          </table:table-cell>
          <table:table-cell table:style-name="ce16" office:value-type="string" calcext:value-type="string">
            <text:p>kaj petis preĝadon al pastroj, esoerante</text:p>
          </table:table-cell>
          <table:table-cell table:style-name="ce16" office:value-type="string" calcext:value-type="string">
            <text:p><text:span text:style-name="T36">kaj petis preĝadon </text:span><text:span text:style-name="T37">de</text:span><text:span text:style-name="T38"> pastroj, esoerant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-8" calcext:value-type="float">
            <text:p>-8</text:p>
          </table:table-cell>
          <table:table-cell table:style-name="ce16" office:value-type="string" calcext:value-type="string">
            <text:p>fariĝis ne eltenipova.</text:p>
          </table:table-cell>
          <table:table-cell table:style-name="ce16" office:value-type="string" calcext:value-type="string">
            <text:p>fariĝis ne eltenebla.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6" calcext:value-type="float">
            <text:p>6</text:p>
          </table:table-cell>
          <table:table-cell table:style-name="ce16" office:value-type="string" calcext:value-type="string">
            <text:p>ĉi tia ne premesata rilato</text:p>
          </table:table-cell>
          <table:table-cell table:style-name="ce16" office:value-type="string" calcext:value-type="string">
            <text:p><text:span text:style-name="T36">ĉi tia ne </text:span><text:span text:style-name="T37">permesata</text:span><text:span text:style-name="T38"> rilat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6" calcext:value-type="float">
            <text:p>16</text:p>
          </table:table-cell>
          <table:table-cell table:style-name="ce16" office:value-type="string" calcext:value-type="string">
            <text:p>vidi refoje la Krinprincon.</text:p>
          </table:table-cell>
          <table:table-cell table:style-name="ce16" office:value-type="string" calcext:value-type="string">
            <text:p><text:span text:style-name="T36">vidi refoje la </text:span><text:span text:style-name="T37">Kronprincon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La Dajŝaŭo tre sopiris la Kronprincon,</text:p>
          </table:table-cell>
          <table:table-cell table:style-name="ce16" office:value-type="string" calcext:value-type="string">
            <text:p><text:span text:style-name="T36">La Dajŝaŭo tre sopiris </text:span><text:span text:style-name="T37">al la Kronprinco</text:span><text:span text:style-name="T38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ĉambro, recitante sutrojn,.</text:p>
          </table:table-cell>
          <table:table-cell table:style-name="ce16" office:value-type="string" calcext:value-type="string">
            <text:p><text:span text:style-name="T4">ĉambro, recitante </text:span><text:span text:style-name="T13">sutroj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Sed mi ĉagreniĝas por mia senutila korpo</text:p>
          </table:table-cell>
          <table:table-cell table:style-name="ce16" office:value-type="string" calcext:value-type="string">
            <text:p><text:span text:style-name="T36">Sed mi ĉagreniĝas </text:span><text:span text:style-name="T37">pro</text:span><text:span text:style-name="T38"> mia senutila korp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-1" calcext:value-type="float">
            <text:p>-1</text:p>
          </table:table-cell>
          <table:table-cell table:style-name="ce16" office:value-type="string" calcext:value-type="string">
            <text:p>Tiam li ekmemoris Violon, kio ŝajnis</text:p>
          </table:table-cell>
          <table:table-cell table:style-name="ce16" office:value-type="string" calcext:value-type="string">
            <text:p><text:span text:style-name="T36">Tiam li </text:span><text:span text:style-name="T37">rememoris</text:span><text:span text:style-name="T38"> Violon, kio ŝajn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"Tia rilato ne komenĉiĝis</text:p>
          </table:table-cell>
          <table:table-cell table:style-name="ce16" office:value-type="string" calcext:value-type="string">
            <text:p><text:span text:style-name="T34">Tia</text:span><text:span text:style-name="T35"> rilato ne komenĉiĝ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-2" calcext:value-type="float">
            <text:p>-2</text:p>
          </table:table-cell>
          <table:table-cell table:style-name="ce16" office:value-type="string" calcext:value-type="string">
            <text:p>al koro unu al alia."</text:p>
          </table:table-cell>
          <table:table-cell table:style-name="ce16" office:value-type="string" calcext:value-type="string">
            <text:p><text:span text:style-name="T4">al koro unu al </text:span><text:span text:style-name="T13">alia.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Estas bona atmosfero okazigi muzikkoncerton.</text:p>
          </table:table-cell>
          <table:table-cell table:style-name="ce16" office:value-type="string" calcext:value-type="string">
            <text:p><text:span text:style-name="T36">Estas bona atmosfero okazigi </text:span><text:span text:style-name="T37">koncerton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-1" calcext:value-type="float">
            <text:p>-1</text:p>
          </table:table-cell>
          <table:table-cell table:style-name="ce16" office:value-type="string" calcext:value-type="string">
            <text:p>pro la tute ŝanĝita cirkonstanto,</text:p>
          </table:table-cell>
          <table:table-cell table:style-name="ce14" office:value-type="string" calcext:value-type="string">
            <text:p><text:span text:style-name="T36">pro la tute ŝanĝita </text:span><text:span text:style-name="T37">cirkonstanco</text:span><text:span text:style-name="T38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novembro estis lia forpasotago, tiam</text:p>
          </table:table-cell>
          <table:table-cell table:style-name="ce16" office:value-type="string" calcext:value-type="string">
            <text:p><text:span text:style-name="T36">novembro estis lia </text:span><text:span text:style-name="T37">forpastago</text:span><text:span text:style-name="T38">, tiam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Povos vidi lin refoje</text:p>
          </table:table-cell>
          <table:table-cell table:style-name="ce16" office:value-type="string" calcext:value-type="string">
            <text:p><text:span text:style-name="T4">Povos vidi lin </text:span><text:span text:style-name="T13">refoje?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32">La </text:span><text:span text:style-name="T135">soŭduo</text:span><text:span text:style-name="T53"> de </text:span><text:span text:style-name="T52">Jokava</text:span><text:span text:style-name="T53">, ŝia avo, venis al ŝi,</text:span></text:p>
          </table:table-cell>
          <table:table-cell table:style-name="ce14" office:value-type="string" calcext:value-type="string">
            <text:p><text:span text:style-name="T32">La </text:span><text:span text:style-name="T135">soŭduo</text:span><text:span text:style-name="T53"> de </text:span><text:span text:style-name="T52">Jokava</text:span><text:span text:style-name="T53">, ŝia </text:span><text:span text:style-name="T54">onklo</text:span><text:span text:style-name="T91">, venis al ŝi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-4" calcext:value-type="float">
            <text:p>-4</text:p>
          </table:table-cell>
          <table:table-cell table:style-name="ce16" office:value-type="string" calcext:value-type="string">
            <text:p>kaj igis lin ne toleripova. Li</text:p>
          </table:table-cell>
          <table:table-cell table:style-name="ce16" office:value-type="string" calcext:value-type="string">
            <text:p><text:span text:style-name="T36">kaj igis lin ne </text:span><text:span text:style-name="T37">tolerebla</text:span><text:span text:style-name="T38">. L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Li prezntis peton de retiriĝo</text:p>
          </table:table-cell>
          <table:table-cell table:style-name="ce16" office:value-type="string" calcext:value-type="string">
            <text:p><text:span text:style-name="T36">Li </text:span><text:span text:style-name="T37">prezentis</text:span><text:span text:style-name="T38"> peton de retiriĝ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36">Estis la filo de </text:span><text:span text:style-name="T46">Tiŭĵaŭo</text:span><text:span text:style-name="T47">,</text:span></text:p>
          </table:table-cell>
          <table:table-cell table:style-name="ce16" office:value-type="string" calcext:value-type="string">
            <text:p><text:span text:style-name="T41">Estis la filo de </text:span><text:span text:style-name="T42">la</text:span><text:span text:style-name="T43"> </text:span><text:span text:style-name="T57">Tiŭĵaŭo</text:span><text:span text:style-name="T58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36">Ĉe la fino de tiu glorkanto, </text:span><text:span text:style-name="T46">Tiŭĵaŭo</text:span><text:span text:style-name="T47"> oferis</text:span></text:p>
          </table:table-cell>
          <table:table-cell table:style-name="ce16" office:value-type="string" calcext:value-type="string">
            <text:p><text:span text:style-name="T41">Ĉe la fino de tiu glorkanto, </text:span><text:span text:style-name="T42">la</text:span><text:span text:style-name="T43"> </text:span><text:span text:style-name="T57">Tiŭĵaŭo</text:span><text:span text:style-name="T58"> ofer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<text:span text:style-name="T32">'Mi estas </text:span><text:span text:style-name="T135">Tan</text:span><text:span text:style-name="T53">, ... filo de la reĝo </text:span><text:span text:style-name="T52">Mjun</text:span><text:span text:style-name="T53">'</text:span></text:p>
          </table:table-cell>
          <table:table-cell table:style-name="ce16" office:value-type="string" calcext:value-type="string">
            <text:p><text:span text:style-name="T155">"Mi</text:span><text:span text:style-name="T156"> estas </text:span><text:span text:style-name="T157">Tan</text:span><text:span text:style-name="T158">, ... filo de la reĝo </text:span><text:span text:style-name="T159">Mjun</text:span><text:span text:style-name="T160">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2">Ankaŭ </text:span><text:span text:style-name="T135">Fjaŭbukjaŭ</text:span><text:span text:style-name="T53"> ofte vizitis </text:span><text:span text:style-name="T52">Genĝi</text:span><text:span text:style-name="T53">.</text:span></text:p>
          </table:table-cell>
          <table:table-cell table:style-name="ce14" office:value-type="string" calcext:value-type="string">
            <text:p><text:span text:style-name="T32">Ankaŭ la </text:span><text:span text:style-name="T135">Fjaŭbukjaŭ</text:span><text:span text:style-name="T53"> ofte vizitis </text:span><text:span text:style-name="T52">Genĝi</text:span><text:span text:style-name="T53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-18" calcext:value-type="float">
            <text:p>-18</text:p>
          </table:table-cell>
          <table:table-cell table:style-name="ce16" office:value-type="string" calcext:value-type="string">
            <text:p>al la grandsinjorino, elveŝante ĉion.</text:p>
          </table:table-cell>
          <table:table-cell table:style-name="ce16" office:value-type="string" calcext:value-type="string">
            <text:p><text:span text:style-name="T36">al la Grandsinjorino, </text:span><text:span text:style-name="T37">elverŝante</text:span><text:span text:style-name="T38"> ĉio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3 09:57</text:p>
          </table:table-cell>
          <table:table-cell table:style-name="ce7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+" table:style-name="ta12"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1 Falanta Floro - </text:span><text:span text:style-name="T48">Fana Tiru Sato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ne akceptebla por aliuloj,</text:p>
          </table:table-cell>
          <table:table-cell table:style-name="ce33" office:value-type="string" calcext:value-type="string">
            <text:p><text:span text:style-name="T36">ne akceptebla </text:span><text:span text:style-name="T37">de</text:span><text:span text:style-name="T38"> aliul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sidi silente, kaj vizitis fine ŝian domon,</text:p>
          </table:table-cell>
          <table:table-cell table:style-name="ce33" office:value-type="string" calcext:value-type="string">
            <text:p><text:span text:style-name="T36">sidi silente, kaj </text:span><text:span text:style-name="T37">fine vizitis</text:span><text:span text:style-name="T38"> ŝian domo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ofte aŭditan antaŭe, sekve li tusis</text:p>
          </table:table-cell>
          <table:table-cell table:style-name="ce33" office:value-type="string" calcext:value-type="string">
            <text:p><text:span text:style-name="T36">ofte aŭditan </text:span><text:span text:style-name="T37">antaŭe. Li</text:span><text:span text:style-name="T38"> tus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transdonis la utaon al la mastrino. Ŝajne ŝi dubis en</text:p>
          </table:table-cell>
          <table:table-cell table:style-name="ce33" office:value-type="string" calcext:value-type="string">
            <text:p><text:span text:style-name="T29">transdonigis</text:span><text:span text:style-name="T30"> la utaon al la mastrino. Ŝajne </text:span><text:span text:style-name="T31">ili</text:span><text:span text:style-name="T30"> dubis e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juna atmosfero, de kiu ĝi venis.</text:p>
          </table:table-cell>
          <table:table-cell table:style-name="ce33" office:value-type="string" calcext:value-type="string">
            <text:p><text:span text:style-name="T4">juna atmosfero, </text:span><text:span text:style-name="T13">kiu donis ĝi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Pepas etkukol' sopire</text:p>
          </table:table-cell>
          <table:table-cell table:style-name="ce33" office:value-type="string" calcext:value-type="string">
            <text:p><text:span text:style-name="T4">Pepas </text:span><text:span text:style-name="T13">eta nun kukol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Tra la pluva majĉiel'</text:p>
          </table:table-cell>
          <table:table-cell table:style-name="ce33" office:value-type="string" calcext:value-type="string">
            <text:p><text:span text:style-name="T4">Tra la pluva </text:span><text:span text:style-name="T13">majĉiel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Mi eĉ dubas vokon mire</text:p>
          </table:table-cell>
          <table:table-cell table:style-name="ce33" office:value-type="string" calcext:value-type="string">
            <text:p><text:span text:style-name="T4">Mi eĉ dubas vokon </text:span><text:span text:style-name="T13">vi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Ne konatan sen fier'</text:p>
          </table:table-cell>
          <table:table-cell table:style-name="ce33" office:value-type="string" calcext:value-type="string">
            <text:p><text:span text:style-name="T32">Jam </text:span><text:span text:style-name="T31">konatan</text:span><text:span text:style-name="T30"> </text:span><text:span text:style-name="T31">ekde tiam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2 10:33</text:p>
          </table:table-cell>
          <table:table-cell table:style-name="ce7"/>
          <table:table-cell table:number-columns-repeated="1020"/>
        </table:table-row>
        <table:table-row table:style-name="ro1" table:number-rows-repeated="12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+" table:style-name="ta13">
        <table:table-column table:style-name="co1" table:number-columns-repeated="2" table:default-cell-style-name="Default"/>
        <table:table-column table:style-name="co25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2 Rifuĝejo Suma - </text:span><text:span text:style-name="T48">Suma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0" calcext:value-type="float">
            <text:p>10</text:p>
          </table:table-cell>
          <table:table-cell table:style-name="ce16" office:value-type="string" calcext:value-type="string">
            <text:p>la loko fama pro ekziloj, estis nun sovaĝa, malproksima al vilaĝo,</text:p>
          </table:table-cell>
          <table:table-cell table:style-name="ce16" office:value-type="string" calcext:value-type="string">
            <text:p><text:span text:style-name="T41">la loko fama </text:span><text:span text:style-name="T42">por ekzilejoj</text:span><text:span text:style-name="T43">, estis nun sovaĝa, malproksima </text:span><text:span text:style-name="T42">de</text:span><text:span text:style-name="T43"> vilaĝ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-5" calcext:value-type="float">
            <text:p>-5</text:p>
          </table:table-cell>
          <table:table-cell table:style-name="ce16" office:value-type="string" calcext:value-type="string">
            <text:p>supozis, ke la rifuĝo per si mem</text:p>
          </table:table-cell>
          <table:table-cell table:style-name="ce16" office:value-type="string" calcext:value-type="string">
            <text:p><text:span text:style-name="T36">supozis, ke la </text:span><text:span text:style-name="T37">fuĝo</text:span><text:span text:style-name="T38"> per si mem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jaroj senafekte, ne kredante</text:p>
          </table:table-cell>
          <table:table-cell table:style-name="ce16" office:value-type="string" calcext:value-type="string">
            <text:p><text:span text:style-name="T34">jarojn</text:span><text:span text:style-name="T35"> senafekte, ne kredant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4" calcext:value-type="float">
            <text:p>14</text:p>
          </table:table-cell>
          <table:table-cell table:style-name="ce16" office:value-type="string" calcext:value-type="string">
            <text:p>atandante kun ŝi lian revenon,</text:p>
          </table:table-cell>
          <table:table-cell table:style-name="ce14" office:value-type="string" calcext:value-type="string">
            <text:p><text:span text:style-name="T34">atendante</text:span><text:span text:style-name="T35"> kun ŝi lian reveno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36">vestitaj </text:span><text:span text:style-name="T37">sin</text:span><text:span text:style-name="T38"> per tranoktaj vestoj,</text:span></text:p>
          </table:table-cell>
          <table:table-cell table:style-name="ce16" office:value-type="string" calcext:value-type="string">
            <text:p>vestitaj per tranoktaj vestoj,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3" calcext:value-type="float">
            <text:p>233</text:p>
          </table:table-cell>
          <table:table-cell table:style-name="ce29" office:value-type="float" office:value="16" calcext:value-type="float">
            <text:p>16</text:p>
          </table:table-cell>
          <table:table-cell table:style-name="ce16" office:value-type="string" calcext:value-type="string">
            <text:p>disĝos post jaroj, ne toleronte sian laboron</text:p>
          </table:table-cell>
          <table:table-cell table:style-name="ce16" office:value-type="string" calcext:value-type="string">
            <text:p><text:span text:style-name="T36">disĝos post jaroj, ne </text:span><text:span text:style-name="T37">tenonte</text:span><text:span text:style-name="T38"> sian labor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-14" calcext:value-type="float">
            <text:p>-14</text:p>
          </table:table-cell>
          <table:table-cell table:style-name="ce17" office:value-type="string" calcext:value-type="string">
            <text:p><text:span text:style-name="T14">lia edzino, sia </text:span><text:span text:style-name="T15">bopatrino</text:span><text:span text:style-name="T16">,</text:span></text:p>
          </table:table-cell>
          <table:table-cell table:style-name="ce17" office:value-type="string" calcext:value-type="string">
            <text:p><text:span text:style-name="T39">lia edzino, sia </text:span><text:span text:style-name="T37">duonpatrino</text:span><text:span text:style-name="T40">,</text:span></text:p>
          </table:table-cell>
          <table:table-cell table:style-name="ce24" office:value-type="date" office:date-value="2025-07-25" calcext:value-type="date">
            <text:p>2025-07-25</text:p>
          </table:table-cell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-13" calcext:value-type="float">
            <text:p>-13</text:p>
          </table:table-cell>
          <table:table-cell table:style-name="ce16" office:value-type="string" calcext:value-type="string">
            <text:p>ĉe kio ŝia maskribo montriĝis</text:p>
          </table:table-cell>
          <table:table-cell table:style-name="ce16" office:value-type="string" calcext:value-type="string">
            <text:p><text:span text:style-name="T36">ĉe kio ŝia </text:span><text:span text:style-name="T37">manskribo</text:span><text:span text:style-name="T38"> montriĝ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5" calcext:value-type="float">
            <text:p>5</text:p>
          </table:table-cell>
          <table:table-cell table:style-name="ce16" office:value-type="string" calcext:value-type="string">
            <text:p>la rego de Kronprinco estos</text:p>
          </table:table-cell>
          <table:table-cell table:style-name="ce16" office:value-type="string" calcext:value-type="string">
            <text:p><text:span text:style-name="T36">la rego de </text:span><text:span text:style-name="T37">la</text:span><text:span text:style-name="T38"> Kronprinco esto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-20" calcext:value-type="float">
            <text:p>-20</text:p>
          </table:table-cell>
          <table:table-cell table:style-name="ce16" office:value-type="string" calcext:value-type="string">
            <text:p>kun kvin-sesopa eskorto kaj intimaj subuloj.</text:p>
          </table:table-cell>
          <table:table-cell table:style-name="ce16" office:value-type="string" calcext:value-type="string">
            <text:p><text:span text:style-name="T36">kun </text:span><text:span text:style-name="T37">kvin-, sesopa</text:span><text:span text:style-name="T38"> eskorto kaj intimaj subul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ke li zorgu Kronprincon, sed ĝi</text:p>
          </table:table-cell>
          <table:table-cell table:style-name="ce16" office:value-type="string" calcext:value-type="string">
            <text:p><text:span text:style-name="T36">ke li zorgu </text:span><text:span text:style-name="T37">la</text:span><text:span text:style-name="T38"> Kronprincon, sed ĝ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-16" calcext:value-type="float">
            <text:p>-16</text:p>
          </table:table-cell>
          <table:table-cell table:style-name="ce16" office:value-type="string" calcext:value-type="string">
            <text:p>mian volon al la Krinprinco.</text:p>
          </table:table-cell>
          <table:table-cell table:style-name="ce14" office:value-type="string" calcext:value-type="string">
            <text:p><text:span text:style-name="T36">mian volon al la </text:span><text:span text:style-name="T37">Kronprinc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38" calcext:value-type="float">
            <text:p>238</text:p>
          </table:table-cell>
          <table:table-cell table:style-name="ce4" office:value-type="float" office:value="-14" calcext:value-type="float">
            <text:p>-14</text:p>
          </table:table-cell>
          <table:table-cell table:style-name="ce31" office:value-type="string" calcext:value-type="string">
            <text:p>De la rego de Kronprinco</text:p>
          </table:table-cell>
          <table:table-cell table:style-name="ce31" office:value-type="string" calcext:value-type="string">
            <text:p><text:span text:style-name="T36">De la rego de </text:span><text:span text:style-name="T37">l'</text:span><text:span text:style-name="T38"> Kronprinc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Sopirata hom' ĉr l' bordo?</text:p>
          </table:table-cell>
          <table:table-cell table:style-name="ce31" office:value-type="string" calcext:value-type="string">
            <text:p><text:span text:style-name="T4">Sopirata hom' ĉr l' </text:span><text:span text:style-name="T13">bordo?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ne sciante, kiam ni povos vin renkonti</text:p>
          </table:table-cell>
          <table:table-cell table:style-name="ce31" office:value-type="string" calcext:value-type="string">
            <text:p><text:span text:style-name="T36">ne sciante, kiam </text:span><text:span text:style-name="T37">mi</text:span><text:span text:style-name="T38"> povos vin renkont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7" calcext:value-type="float">
            <text:p>-17</text:p>
          </table:table-cell>
          <table:table-cell table:style-name="ce31" office:value-type="string" calcext:value-type="string">
            <text:p>rekomencis servi al Mikado.</text:p>
          </table:table-cell>
          <table:table-cell table:style-name="ce31" office:value-type="string" calcext:value-type="string">
            <text:p><text:span text:style-name="T36">rekomencis servi al </text:span><text:span text:style-name="T37">la</text:span><text:span text:style-name="T38"> Mika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5" calcext:value-type="float">
            <text:p>-15</text:p>
          </table:table-cell>
          <table:table-cell table:style-name="ce31" office:value-type="string" calcext:value-type="string">
            <text:p>Ŝi komencis servi al Mikado.</text:p>
          </table:table-cell>
          <table:table-cell table:style-name="ce31" office:value-type="string" calcext:value-type="string">
            <text:p><text:span text:style-name="T36">Ŝi komencis servi al </text:span><text:span text:style-name="T37">la</text:span><text:span text:style-name="T38"> Mika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-12" calcext:value-type="float">
            <text:p>-12</text:p>
          </table:table-cell>
          <table:table-cell table:style-name="ce31" office:value-type="string" calcext:value-type="string">
            <text:p>sed tute timinde al Mikado estis,</text:p>
          </table:table-cell>
          <table:table-cell table:style-name="ce31" office:value-type="string" calcext:value-type="string">
            <text:p><text:span text:style-name="T36">sed tute timinde al </text:span><text:span text:style-name="T37">la</text:span><text:span text:style-name="T38"> Mikado esti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9" calcext:value-type="float">
            <text:p>9</text:p>
          </table:table-cell>
          <table:table-cell table:style-name="ce16" office:value-type="string" calcext:value-type="string">
            <text:p>laŭ siaj plaĉoj. Mikado estis tro juna</text:p>
          </table:table-cell>
          <table:table-cell table:style-name="ce16" office:value-type="string" calcext:value-type="string">
            <text:p><text:span text:style-name="T36">laŭ siaj plaĉoj. </text:span><text:span text:style-name="T37">La</text:span><text:span text:style-name="T38"> Mikado estis tro jun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6" calcext:value-type="float">
            <text:p>16</text:p>
          </table:table-cell>
          <table:table-cell table:style-name="ce16" office:value-type="string" calcext:value-type="string">
            <text:p>Jam la nokto profundiĝis!1"</text:p>
          </table:table-cell>
          <table:table-cell table:style-name="ce16" office:value-type="string" calcext:value-type="string">
            <text:p><text:span text:style-name="T4">Jam la nokto </text:span><text:span text:style-name="T13">profundiĝis!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La vic-provincestro sendis leteron</text:p>
          </table:table-cell>
          <table:table-cell table:style-name="ce16" office:value-type="string" calcext:value-type="string">
            <text:p><text:span text:style-name="T36">La </text:span><text:span text:style-name="T37">Vicprovincestro</text:span><text:span text:style-name="T38"> sendis leter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13" calcext:value-type="float">
            <text:p>13</text:p>
          </table:table-cell>
          <table:table-cell table:style-name="ce16" office:value-type="string" calcext:value-type="string">
            <text:p>Genĝi konsidreis tion kiel abomenindan</text:p>
          </table:table-cell>
          <table:table-cell table:style-name="ce16" office:value-type="string" calcext:value-type="string">
            <text:p><text:span text:style-name="T36">Genĝi </text:span><text:span text:style-name="T37">konsideris</text:span><text:span text:style-name="T38"> tion kiel abomeninda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51" calcext:value-type="float">
            <text:p>251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Min, maldorman, lunradioj</text:p>
          </table:table-cell>
          <table:table-cell table:style-name="ce16" office:value-type="string" calcext:value-type="string">
            <text:p><text:span text:style-name="T34">Min maldorman</text:span><text:span text:style-name="T35"> lunradio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52" calcext:value-type="float">
            <text:p>352</text:p>
          </table:table-cell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altrangajn edzinojn, laŭ famo de</text:p>
          </table:table-cell>
          <table:table-cell table:style-name="ce16" office:value-type="string" calcext:value-type="string">
            <text:p><text:span text:style-name="T36">altrangajn </text:span><text:span text:style-name="T37">edzinojn</text:span><text:span text:style-name="T38"> laŭ famo d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52" calcext:value-type="float">
            <text:p>352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kun la edzino de Mikado</text:p>
          </table:table-cell>
          <table:table-cell table:style-name="ce33" office:value-type="string" calcext:value-type="string">
            <text:p><text:span text:style-name="T36">kun la edzino de </text:span><text:span text:style-name="T37">la</text:span><text:span text:style-name="T38"> Mikado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352" calcext:value-type="float">
            <text:p>352</text:p>
          </table:table-cell>
          <table:table-cell table:style-name="ce29" office:value-type="float" office:value="-22" calcext:value-type="float">
            <text:p>-22</text:p>
          </table:table-cell>
          <table:table-cell table:style-name="ce33" office:value-type="string" calcext:value-type="string">
            <text:p>specialan ideon, malsame ol vi.</text:p>
          </table:table-cell>
          <table:table-cell table:style-name="ce33" office:value-type="string" calcext:value-type="string">
            <text:p><text:span text:style-name="T36">specialan ideon, malsame </text:span><text:span text:style-name="T37">al</text:span><text:span text:style-name="T38"> vi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larmoj falis de </text:span><text:span text:style-name="T46">Sajŝaŭo</text:span><text:span text:style-name="T47"> pro ĝojo.</text:span></text:p>
          </table:table-cell>
          <table:table-cell table:style-name="ce33" office:value-type="string" calcext:value-type="string">
            <text:p><text:span text:style-name="T41">larmoj falis de </text:span><text:span text:style-name="T42">la</text:span><text:span text:style-name="T43"> </text:span><text:span text:style-name="T57">Sajŝaŭo</text:span><text:span text:style-name="T58"> pro ĝoj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<text:span text:style-name="T36">ridigis </text:span><text:span text:style-name="T46">Ŝajŝaŭon</text:span><text:span text:style-name="T47"> tre freŝa.</text:span></text:p>
          </table:table-cell>
          <table:table-cell table:style-name="ce33" office:value-type="string" calcext:value-type="string">
            <text:p><text:span text:style-name="T41">ridigis </text:span><text:span text:style-name="T42">la</text:span><text:span text:style-name="T43"> </text:span><text:span text:style-name="T57">Ŝajŝaŭon</text:span><text:span text:style-name="T58"> tre freŝ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sentis ĝojon de vivomerito.</text:p>
          </table:table-cell>
          <table:table-cell table:style-name="ce33" office:value-type="string" calcext:value-type="string">
            <text:p><text:span text:style-name="T36">sentis ĝojon de </text:span><text:span text:style-name="T37">vivmerit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oni prenis pajlojn el transa provizejo</text:p>
          </table:table-cell>
          <table:table-cell table:style-name="ce33" office:value-type="string" calcext:value-type="string">
            <text:p><text:span text:style-name="T36">oni </text:span><text:span text:style-name="T37">prenas</text:span><text:span text:style-name="T38"> pajlojn el transa provizej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36">Dume </text:span><text:span text:style-name="T46">Sajŝaŭo</text:span><text:span text:style-name="T47"> timis malkovriĝon</text:span></text:p>
          </table:table-cell>
          <table:table-cell table:style-name="ce33" office:value-type="string" calcext:value-type="string">
            <text:p><text:span text:style-name="T41">Dume </text:span><text:span text:style-name="T42">la</text:span><text:span text:style-name="T43"> </text:span><text:span text:style-name="T57">Sajŝaŭo</text:span><text:span text:style-name="T58"> timis malkovriĝ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55">Sajŝaŭo</text:span><text:span text:style-name="T56"> preskaŭ perdis la volon reveni, kaj reutais:</text:span></text:p>
          </table:table-cell>
          <table:table-cell table:style-name="ce33" office:value-type="string" calcext:value-type="string">
            <text:p><text:span text:style-name="T161">La</text:span><text:span text:style-name="T162"> Sajŝaŭo</text:span><text:span text:style-name="T163"> preskaŭ perdis la volon </text:span><text:span text:style-name="T164">reiri</text:span><text:span text:style-name="T165">, kaj reutais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55">Sajŝaŭo</text:span><text:span text:style-name="T56"> donacis fluton al la mastro.</text:span></text:p>
          </table:table-cell>
          <table:table-cell table:style-name="ce33" office:value-type="string" calcext:value-type="string">
            <text:p><text:span text:style-name="T81">La</text:span><text:span text:style-name="T82"> Sajŝaŭo</text:span><text:span text:style-name="T83"> donacis fluton al la mast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36">kaj </text:span><text:span text:style-name="T46">Sajŝaŭo</text:span><text:span text:style-name="T47"> volis eliri en urĝa koro,</text:span></text:p>
          </table:table-cell>
          <table:table-cell table:style-name="ce33" office:value-type="string" calcext:value-type="string">
            <text:p><text:span text:style-name="T41">kaj </text:span><text:span text:style-name="T42">la</text:span><text:span text:style-name="T43"> </text:span><text:span text:style-name="T57">Sajŝaŭo</text:span><text:span text:style-name="T58"> volis eliri en urĝa kor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Fi-klerulo anoncis:</text:p>
          </table:table-cell>
          <table:table-cell table:style-name="ce33" office:value-type="string" calcext:value-type="string">
            <text:p><text:span text:style-name="T34">Duonklera homo</text:span><text:span text:style-name="T35"> anoncis: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3 22:53</text:p>
          </table:table-cell>
          <table:table-cell table:style-name="ce7"/>
          <table:table-cell table:number-columns-repeated="1020"/>
        </table:table-row>
        <table:table-row table:style-name="ro1" table:number-rows-repeated="20">
          <table:table-cell table:style-name="ce54" table:number-columns-repeated="2"/>
          <table:table-cell table:style-name="ce48" table:number-columns-repeated="2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+" table:style-name="ta14">
        <table:table-column table:style-name="co1" table:default-cell-style-name="Default"/>
        <table:table-column table:style-name="co11" table:default-cell-style-name="Default"/>
        <table:table-column table:style-name="co2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3 Marbordo Akaŝi - </text:span><text:span text:style-name="T48">Akas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36">senifne, tial </text:span><text:span text:style-name="T46">Genĝi</text:span><text:span text:style-name="T47"> ne povis teni sin</text:span></text:p>
          </table:table-cell>
          <table:table-cell table:style-name="ce16" office:value-type="string" calcext:value-type="string">
            <text:p><text:span text:style-name="T41">senifne, </text:span><text:span text:style-name="T42">kaj </text:span><text:span text:style-name="T43">tial </text:span><text:span text:style-name="T57">Genĝi</text:span><text:span text:style-name="T58"> ne povis teni si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-1" calcext:value-type="float">
            <text:p>-1</text:p>
          </table:table-cell>
          <table:table-cell table:style-name="ce16" office:value-type="string" calcext:value-type="string">
            <text:p>Violo skribis en la latero.</text:p>
          </table:table-cell>
          <table:table-cell table:style-name="ce16" office:value-type="string" calcext:value-type="string">
            <text:p><text:span text:style-name="T36">Violo skribis en la </text:span><text:span text:style-name="T37">leter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Kun manik' plenlarma kun am'</text:p>
          </table:table-cell>
          <table:table-cell table:style-name="ce16" office:value-type="string" calcext:value-type="string">
            <text:p><text:span text:style-name="T4">Kun manik' plenlarma kun </text:span><text:span text:style-name="T13">am'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6" calcext:value-type="float">
            <text:p>16</text:p>
          </table:table-cell>
          <table:table-cell table:style-name="ce16" office:value-type="string" calcext:value-type="string">
            <text:p>Li alvokis la senditon malproksimen</text:p>
          </table:table-cell>
          <table:table-cell table:style-name="ce16" office:value-type="string" calcext:value-type="string">
            <text:p><text:span text:style-name="T4">Li alvokis la senditon </text:span><text:span text:style-name="T13">proksime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kaj savu nin, bonvole!</text:p>
          </table:table-cell>
          <table:table-cell table:style-name="ce16" office:value-type="string" calcext:value-type="string">
            <text:p><text:span text:style-name="T36">kaj savu nin, </text:span><text:span text:style-name="T37">bonvolu</text:span><text:span text:style-name="T38">!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59" calcext:value-type="float">
            <text:p>259</text:p>
          </table:table-cell>
          <table:table-cell table:style-name="ce29" office:value-type="float" office:value="20" calcext:value-type="float">
            <text:p>20</text:p>
          </table:table-cell>
          <table:table-cell table:style-name="ce18" office:value-type="string" calcext:value-type="string">
            <text:p>aparas vizio de la eksmikado</text:p>
          </table:table-cell>
          <table:table-cell table:style-name="ce18" office:value-type="string" calcext:value-type="string">
            <text:p><text:span text:style-name="T66">aperas</text:span><text:span text:style-name="T67"> vizio de la eksmika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49">Nur al la </text:span><text:span text:style-name="T166">nifudavino</text:span><text:span text:style-name="T167"> eksmikadino</text:span></text:p>
          </table:table-cell>
          <table:table-cell table:style-name="ce15" office:value-type="string" calcext:value-type="string">
            <text:p><text:span text:style-name="T168">Nur al la </text:span><text:span text:style-name="T169">nifudavino</text:span><text:span text:style-name="T170"> </text:span><text:span text:style-name="T171">la</text:span><text:span text:style-name="T172"> eksmikadin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1" calcext:value-type="float">
            <text:p>11</text:p>
          </table:table-cell>
          <table:table-cell table:style-name="ce15" office:value-type="string" calcext:value-type="string">
            <text:p>Krevan koron disbatitan'3</text:p>
          </table:table-cell>
          <table:table-cell table:style-name="ce15" office:value-type="string" calcext:value-type="string">
            <text:p><text:span text:style-name="T113">Krevan koron </text:span><text:span text:style-name="T173">disbatitan3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noto 3</text:p>
          </table:table-cell>
          <table:table-cell table:style-name="ce15" office:value-type="string" calcext:value-type="string">
            <text:p>en la 12a volumo</text:p>
          </table:table-cell>
          <table:table-cell table:style-name="ce15" office:value-type="string" calcext:value-type="string">
            <text:p><text:span text:style-name="T113">en la 12a </text:span><text:span text:style-name="T114">kaje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49">poemfarado kaj </text:span><text:span text:style-name="T50">muzik</text:span><text:span text:style-name="T51">koncerto</text:span></text:p>
          </table:table-cell>
          <table:table-cell table:style-name="ce15" office:value-type="string" calcext:value-type="string">
            <text:p><text:span text:style-name="T113">poemfarado kaj </text:span><text:span text:style-name="T114">koncert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6" calcext:value-type="float">
            <text:p>16</text:p>
          </table:table-cell>
          <table:table-cell table:style-name="ce15" office:value-type="string" calcext:value-type="string">
            <text:p>antaŭ vin. En Ĥinujo</text:p>
          </table:table-cell>
          <table:table-cell table:style-name="ce15" office:value-type="string" calcext:value-type="string">
            <text:p><text:span text:style-name="T113">antaŭ vin. En </text:span><text:span text:style-name="T114">Tanglan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9" calcext:value-type="float">
            <text:p>9</text:p>
          </table:table-cell>
          <table:table-cell table:style-name="ce16" office:value-type="string" calcext:value-type="string">
            <text:p>virino, kiu kutimiĝs al</text:p>
          </table:table-cell>
          <table:table-cell table:style-name="ce16" office:value-type="string" calcext:value-type="string">
            <text:p><text:span text:style-name="T36">virino, kiu </text:span><text:span text:style-name="T37">kutimiĝis</text:span><text:span text:style-name="T38"> al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-13" calcext:value-type="float">
            <text:p>-13</text:p>
          </table:table-cell>
          <table:table-cell table:style-name="ce16" office:value-type="string" calcext:value-type="string">
            <text:p><text:span text:style-name="T36">leterpaperon el </text:span><text:span text:style-name="T46">Korjo</text:span><text:span text:style-name="T47">12,</text:span></text:p>
          </table:table-cell>
          <table:table-cell table:style-name="ce16" office:value-type="string" calcext:value-type="string">
            <text:p><text:span text:style-name="T36">leterpaperon el </text:span><text:span text:style-name="T92">Korio</text:span><text:span text:style-name="T83">12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-9" calcext:value-type="float">
            <text:p>-9</text:p>
          </table:table-cell>
          <table:table-cell table:style-name="ce16" office:value-type="string" calcext:value-type="string">
            <text:p>Kun branĉ' kvazaŭ en nebulo</text:p>
          </table:table-cell>
          <table:table-cell table:style-name="ce16" office:value-type="string" calcext:value-type="string">
            <text:p><text:span text:style-name="T4">Kun branĉ' kvazaŭ en </text:span><text:span text:style-name="T13">nebulo?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-8" calcext:value-type="float">
            <text:p>-8</text:p>
          </table:table-cell>
          <table:table-cell table:style-name="ce16" office:value-type="string" calcext:value-type="string">
            <text:p>Mia koro aperis sur mia mieno</text:p>
          </table:table-cell>
          <table:table-cell table:style-name="ce16" office:value-type="string" calcext:value-type="string">
            <text:p><text:span text:style-name="T32">Mia koro </text:span><text:span text:style-name="T31">aperu</text:span><text:span text:style-name="T30"> sur mia mieno</text:span><text:span text:style-name="T31">, spite al mia elten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0" calcext:value-type="float">
            <text:p>10</text:p>
          </table:table-cell>
          <table:table-cell table:style-name="ce16" office:value-type="string" calcext:value-type="string">
            <text:p>nordregiona papero, en tro</text:p>
          </table:table-cell>
          <table:table-cell table:style-name="ce16" office:value-type="string" calcext:value-type="string">
            <text:p><text:span text:style-name="T36">nordregiona </text:span><text:span text:style-name="T37">papero</text:span><text:span text:style-name="T38"> en t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3" calcext:value-type="float">
            <text:p>13</text:p>
          </table:table-cell>
          <table:table-cell table:style-name="ce16" office:value-type="string" calcext:value-type="string">
            <text:p>En la sekvanta tago, tekstante: "Mi ne spertis</text:p>
          </table:table-cell>
          <table:table-cell table:style-name="ce16" office:value-type="string" calcext:value-type="string">
            <text:p><text:span text:style-name="T36">En la sekvanta tago, </text:span><text:span text:style-name="T37">tekstante,</text:span><text:span text:style-name="T38"> "Mi ne spert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mesaĝi al ŝi, evitanta onian rigarodn,</text:p>
          </table:table-cell>
          <table:table-cell table:style-name="ce16" office:value-type="string" calcext:value-type="string">
            <text:p><text:span text:style-name="T36">mesaĝi al ŝi, </text:span><text:span text:style-name="T37">evitante</text:span><text:span text:style-name="T38"> onian rigarod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-3" calcext:value-type="float">
            <text:p>-3</text:p>
          </table:table-cell>
          <table:table-cell table:style-name="ce16" office:value-type="string" calcext:value-type="string">
            <text:p>Li volis vidi ŝin, tenanta sin nobla</text:p>
          </table:table-cell>
          <table:table-cell table:style-name="ce16" office:value-type="string" calcext:value-type="string">
            <text:p><text:span text:style-name="T36">Li volis vidi ŝin, </text:span><text:span text:style-name="T37">tenante</text:span><text:span text:style-name="T38"> sin nob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okazos ties revenĝo.</text:p>
          </table:table-cell>
          <table:table-cell table:style-name="ce16" office:value-type="string" calcext:value-type="string">
            <text:p><text:span text:style-name="T36">okazos ties </text:span><text:span text:style-name="T37">venĝ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5" calcext:value-type="float">
            <text:p>5</text:p>
          </table:table-cell>
          <table:table-cell table:style-name="ce16" office:value-type="string" calcext:value-type="string">
            <text:p><text:span text:style-name="T36">nur </text:span><text:span text:style-name="T46">Koremiru</text:span><text:span text:style-name="T47"> kaj kelkaj aliaj.</text:span></text:p>
          </table:table-cell>
          <table:table-cell table:style-name="ce16" office:value-type="string" calcext:value-type="string">
            <text:p><text:span text:style-name="T36">nur </text:span><text:span text:style-name="T92">Koremitu</text:span><text:span text:style-name="T83"> kaj kelkaj alia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-15" calcext:value-type="float">
            <text:p>-15</text:p>
          </table:table-cell>
          <table:table-cell table:style-name="ce16" office:value-type="string" calcext:value-type="string">
            <text:p>"Ho, ŝi sidas tro fiere.</text:p>
          </table:table-cell>
          <table:table-cell table:style-name="ce16" office:value-type="string" calcext:value-type="string">
            <text:p><text:span text:style-name="T34">Ho,</text:span><text:span text:style-name="T35"> ŝi sidas tro fier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2" calcext:value-type="float">
            <text:p>272</text:p>
          </table:table-cell>
          <table:table-cell table:style-name="ce29" office:value-type="float" office:value="-13" calcext:value-type="float">
            <text:p>-13</text:p>
          </table:table-cell>
          <table:table-cell table:style-name="ce16" office:value-type="string" calcext:value-type="string">
            <text:p>malparvenuinton?"</text:p>
          </table:table-cell>
          <table:table-cell table:style-name="ce53" office:value-type="string" calcext:value-type="string">
            <text:p>malparvenuinton?'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2" calcext:value-type="float">
            <text:p>272</text:p>
          </table:table-cell>
          <table:table-cell table:style-name="ce29" office:value-type="float" office:value="-11" calcext:value-type="float">
            <text:p>-11</text:p>
          </table:table-cell>
          <table:table-cell table:style-name="ce16" office:value-type="string" calcext:value-type="string">
            <text:p>"Perforti sen kompato</text:p>
          </table:table-cell>
          <table:table-cell table:style-name="ce16" office:value-type="string" calcext:value-type="string">
            <text:p><text:span text:style-name="T34">Perforti</text:span><text:span text:style-name="T35"> sen kompat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2" calcext:value-type="float">
            <text:p>272</text:p>
          </table:table-cell>
          <table:table-cell table:style-name="ce29" office:value-type="float" office:value="-10" calcext:value-type="float">
            <text:p>-10</text:p>
          </table:table-cell>
          <table:table-cell table:style-name="ce16" office:value-type="string" calcext:value-type="string">
            <text:p>pro persisteco estos malbele."</text:p>
          </table:table-cell>
          <table:table-cell table:style-name="ce16" office:value-type="string" calcext:value-type="string">
            <text:p><text:span text:style-name="T4">pro persisteco estos </text:span><text:span text:style-name="T13">malbele.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-3" calcext:value-type="float">
            <text:p>-3</text:p>
          </table:table-cell>
          <table:table-cell table:style-name="ce16" office:value-type="string" calcext:value-type="string">
            <text:p>Li presavadis ŝin kun multaj vortoj.</text:p>
          </table:table-cell>
          <table:table-cell table:style-name="ce16" office:value-type="string" calcext:value-type="string">
            <text:p><text:span text:style-name="T36">Li </text:span><text:span text:style-name="T37">persvadis</text:span><text:span text:style-name="T38"> ŝin kun multaj vort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1" calcext:value-type="float">
            <text:p>11</text:p>
          </table:table-cell>
          <table:table-cell table:style-name="ce16" office:value-type="string" calcext:value-type="string">
            <text:p>Ĉu atendos mi profiton?</text:p>
          </table:table-cell>
          <table:table-cell table:style-name="ce16" office:value-type="string" calcext:value-type="string">
            <text:p><text:span text:style-name="T4">Ĉu atendos mi </text:span><text:span text:style-name="T13">profiton?"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-5" calcext:value-type="float">
            <text:p>-5</text:p>
          </table:table-cell>
          <table:table-cell table:style-name="ce14" office:value-type="string" calcext:value-type="string">
            <text:p><text:span text:style-name="T96">Genĝi</text:span><text:span text:style-name="T53"> pardonata, </text:span><text:span text:style-name="T52">Akaŝi</text:span><text:span text:style-name="T53"> graveda</text:span></text:p>
          </table:table-cell>
          <table:table-cell table:style-name="ce14" office:value-type="string" calcext:value-type="string">
            <text:p><text:span text:style-name="T96">Genĝi</text:span><text:span text:style-name="T53"> pardonata, </text:span><text:span text:style-name="T54">la filino</text:span><text:span text:style-name="T91"> graved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noto 19</text:p>
          </table:table-cell>
          <table:table-cell table:style-name="ce16" office:value-type="string" calcext:value-type="string">
            <text:p>en la 5a volumo</text:p>
          </table:table-cell>
          <table:table-cell table:style-name="ce16" office:value-type="string" calcext:value-type="string">
            <text:p><text:span text:style-name="T4">en la 5a </text:span><text:span text:style-name="T13">kaje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-16" calcext:value-type="float">
            <text:p>-16</text:p>
          </table:table-cell>
          <table:table-cell table:style-name="ce16" office:value-type="string" calcext:value-type="string">
            <text:p>sed se vi bonvolos rememori ŝin</text:p>
          </table:table-cell>
          <table:table-cell table:style-name="ce16" office:value-type="string" calcext:value-type="string">
            <text:p><text:span text:style-name="T36">sed se vi </text:span><text:span text:style-name="T37">bonvolus</text:span><text:span text:style-name="T38"> rememori ŝi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-10" calcext:value-type="float">
            <text:p>-10</text:p>
          </table:table-cell>
          <table:table-cell table:style-name="ce16" office:value-type="string" calcext:value-type="string">
            <text:p>kaj urĝe eniris la Urbon.</text:p>
          </table:table-cell>
          <table:table-cell table:style-name="ce16" office:value-type="string" calcext:value-type="string">
            <text:p><text:span text:style-name="T36">kaj urĝe eniris </text:span><text:span text:style-name="T37">en</text:span><text:span text:style-name="T38"> la Urbon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-9" calcext:value-type="float">
            <text:p>-9</text:p>
          </table:table-cell>
          <table:table-cell table:style-name="ce16" office:value-type="string" calcext:value-type="string">
            <text:p>kaj homoj urbe atendandaj kaj</text:p>
          </table:table-cell>
          <table:table-cell table:style-name="ce16" office:value-type="string" calcext:value-type="string">
            <text:p><text:span text:style-name="T36">kaj homoj urbe </text:span><text:span text:style-name="T37">atendantaj</text:span><text:span text:style-name="T38">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8" calcext:value-type="float">
            <text:p>8</text:p>
          </table:table-cell>
          <table:table-cell table:style-name="ce18" office:value-type="string" calcext:value-type="string">
            <text:p>provizora Dajnagono.</text:p>
          </table:table-cell>
          <table:table-cell table:style-name="ce18" office:value-type="string" calcext:value-type="string">
            <text:p><text:span text:style-name="T34">la</text:span><text:span text:style-name="T174"> Provizora Dajnagono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-15" calcext:value-type="float">
            <text:p>-15</text:p>
          </table:table-cell>
          <table:table-cell table:style-name="ce16" office:value-type="string" calcext:value-type="string">
            <text:p>iamajn aferojn unu post alia, kaj</text:p>
          </table:table-cell>
          <table:table-cell table:style-name="ce16" office:value-type="string" calcext:value-type="string">
            <text:p><text:span text:style-name="T36">iamajn aferojn unu post </text:span><text:span text:style-name="T37">aliaj</text:span><text:span text:style-name="T38">, ka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3:19</text:p>
          </table:table-cell>
          <table:table-cell table:style-name="ce7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+" table:style-name="ta15"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4 Nagivmarko - </text:span><text:span text:style-name="T48">Miwotukusi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5" calcext:value-type="float">
            <text:p>5</text:p>
          </table:table-cell>
          <table:table-cell table:style-name="ce14" office:value-type="string" calcext:value-type="string">
            <text:p>28-jrara</text:p>
          </table:table-cell>
          <table:table-cell table:style-name="ce55" office:value-type="string" calcext:value-type="string">
            <text:p>28-jara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3" calcext:value-type="float">
            <text:p>283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De post kiam la forpasinta patro</text:p>
          </table:table-cell>
          <table:table-cell table:style-name="ce16" office:value-type="string" calcext:value-type="string">
            <text:p><text:span text:style-name="T34">Depost</text:span><text:span text:style-name="T35"> kiam la forpasinta patr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5">Kokiden</text:span><text:span text:style-name="T56">, via patrino, kuŝas malsana</text:span></text:p>
          </table:table-cell>
          <table:table-cell table:style-name="ce16" office:value-type="string" calcext:value-type="string">
            <text:p><text:span text:style-name="T96">Kokiden</text:span><text:span text:style-name="T53">, via </text:span><text:span text:style-name="T54">fratino</text:span><text:span text:style-name="T91">, kuŝas malsan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4" calcext:value-type="float">
            <text:p>284</text:p>
          </table:table-cell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pli malpeze ol aliaj personoj en la koro,</text:p>
          </table:table-cell>
          <table:table-cell table:style-name="ce16" office:value-type="string" calcext:value-type="string">
            <text:p><text:span text:style-name="T36">pli malpeze ol </text:span><text:span text:style-name="T37">la alia persono</text:span><text:span text:style-name="T38"> en la koro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4" calcext:value-type="float">
            <text:p>284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tre aminda. Eĉ se tiu zorgos vin poste kun favoro, mia</text:p>
          </table:table-cell>
          <table:table-cell table:style-name="ce16" office:value-type="string" calcext:value-type="string">
            <text:p><text:span text:style-name="T41">tre aminda. Eĉ se </text:span><text:span text:style-name="T42">li ne zorgos vin</text:span><text:span text:style-name="T43"> kun </text:span><text:span text:style-name="T42">fervoro</text:span><text:span text:style-name="T43">, mi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4" calcext:value-type="float">
            <text:p>284</text:p>
          </table:table-cell>
          <table:table-cell table:style-name="ce29" office:value-type="float" office:value="5" calcext:value-type="float">
            <text:p>5</text:p>
          </table:table-cell>
          <table:table-cell table:style-name="ce16" office:value-type="string" calcext:value-type="string">
            <text:p>koro doloros, ne povinte rezigni vin, en la punkto arde ami vin.</text:p>
          </table:table-cell>
          <table:table-cell table:style-name="ce16" office:value-type="string" calcext:value-type="string">
            <text:p><text:span text:style-name="T36">koro doloros, </text:span><text:span text:style-name="T37">ke li ne povos ami vin tiel arde kiel mi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8" calcext:value-type="float">
            <text:p>8</text:p>
          </table:table-cell>
          <table:table-cell table:style-name="ce16" office:value-type="string" calcext:value-type="string">
            <text:p>malgraŭ saj blankaj haroj.</text:p>
          </table:table-cell>
          <table:table-cell table:style-name="ce16" office:value-type="string" calcext:value-type="string">
            <text:p><text:span text:style-name="T36">malgraŭ </text:span><text:span text:style-name="T37">siaj</text:span><text:span text:style-name="T38"> blankaj har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-17" calcext:value-type="float">
            <text:p>-17</text:p>
          </table:table-cell>
          <table:table-cell table:style-name="ce16" office:value-type="string" calcext:value-type="string">
            <text:p>"Mia patro la Mikado</text:p>
          </table:table-cell>
          <table:table-cell table:style-name="ce16" office:value-type="string" calcext:value-type="string">
            <text:p><text:span text:style-name="T34">'Mia</text:span><text:span text:style-name="T35"> patro la Mikad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-15" calcext:value-type="float">
            <text:p>-15</text:p>
          </table:table-cell>
          <table:table-cell table:style-name="ce16" office:value-type="string" calcext:value-type="string">
            <text:p>kaj la fakto estas ne konata.</text:p>
          </table:table-cell>
          <table:table-cell table:style-name="ce16" office:value-type="string" calcext:value-type="string">
            <text:p><text:span text:style-name="T36">kaj la </text:span><text:span text:style-name="T37">sekreto</text:span><text:span text:style-name="T38"> estas ne konata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-14" calcext:value-type="float">
            <text:p>-14</text:p>
          </table:table-cell>
          <table:table-cell table:style-name="ce16" office:value-type="string" calcext:value-type="string">
            <text:p>ne estis falsaj."</text:p>
          </table:table-cell>
          <table:table-cell table:style-name="ce16" office:value-type="string" calcext:value-type="string">
            <text:p><text:span text:style-name="T4">ne estis </text:span><text:span text:style-name="T13">falsaj.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-11" calcext:value-type="float">
            <text:p>-11</text:p>
          </table:table-cell>
          <table:table-cell table:style-name="ce16" office:value-type="string" calcext:value-type="string">
            <text:p>"Min gvidis la dio</text:p>
          </table:table-cell>
          <table:table-cell table:style-name="ce16" office:value-type="string" calcext:value-type="string">
            <text:p><text:span text:style-name="T34">'Min</text:span><text:span text:style-name="T35"> gvidis la di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post kelke da tempo."</text:p>
          </table:table-cell>
          <table:table-cell table:style-name="ce16" office:value-type="string" calcext:value-type="string">
            <text:p><text:span text:style-name="T4">post kelke da </text:span><text:span text:style-name="T13">tempo.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-2" calcext:value-type="float">
            <text:p>-2</text:p>
          </table:table-cell>
          <table:table-cell table:style-name="ce16" office:value-type="string" calcext:value-type="string">
            <text:p>tra la Urbo per ĉaroj.</text:p>
          </table:table-cell>
          <table:table-cell table:style-name="ce16" office:value-type="string" calcext:value-type="string">
            <text:p><text:span text:style-name="T36">tra la Urbo </text:span><text:span text:style-name="T37">sur</text:span><text:span text:style-name="T38"> ĉaroj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-6" calcext:value-type="float">
            <text:p>-6</text:p>
          </table:table-cell>
          <table:table-cell table:style-name="ce18" office:value-type="string" calcext:value-type="string">
            <text:p>Genĝi gratulas pro la 50a tago</text:p>
          </table:table-cell>
          <table:table-cell table:style-name="ce18" office:value-type="string" calcext:value-type="string">
            <text:p><text:span text:style-name="T146">Genĝi gratulas </text:span><text:span text:style-name="T147">je</text:span><text:span text:style-name="T148"> la 50a tag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"Ho, ekzistas tiel feliĉa sorto</text:p>
          </table:table-cell>
          <table:table-cell table:style-name="ce31" office:value-type="string" calcext:value-type="string">
            <text:p><text:span text:style-name="T34">'Ho</text:span><text:span text:style-name="T35">, ekzistas tiel feliĉa sort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-5" calcext:value-type="float">
            <text:p>-5</text:p>
          </table:table-cell>
          <table:table-cell table:style-name="ce16" office:value-type="string" calcext:value-type="string">
            <text:p>estas."</text:p>
          </table:table-cell>
          <table:table-cell table:style-name="ce53" office:value-type="string" calcext:value-type="string">
            <text:p>estas.'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2" calcext:value-type="float">
            <text:p>12</text:p>
          </table:table-cell>
          <table:table-cell table:style-name="ce16" office:value-type="string" calcext:value-type="string">
            <text:p>"Ve, vi tiel ĵaluze</text:p>
          </table:table-cell>
          <table:table-cell table:style-name="ce16" office:value-type="string" calcext:value-type="string">
            <text:p><text:span text:style-name="T34">'Ve</text:span><text:span text:style-name="T35">, vi tiel ĵaluz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kion vi ne pretervidas!"</text:p>
          </table:table-cell>
          <table:table-cell table:style-name="ce16" office:value-type="string" calcext:value-type="string">
            <text:p><text:span text:style-name="T4">kion vi ne </text:span><text:span text:style-name="T13">pretervidas!'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-2" calcext:value-type="float">
            <text:p>-2</text:p>
          </table:table-cell>
          <table:table-cell table:style-name="ce16" office:value-type="string" calcext:value-type="string">
            <text:p>Jam sovaĝa egruino</text:p>
          </table:table-cell>
          <table:table-cell table:style-name="ce16" office:value-type="string" calcext:value-type="string">
            <text:p><text:span text:style-name="T4">Jam sovaĝa </text:span><text:span text:style-name="T13">ruineg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-8" calcext:value-type="float">
            <text:p>-8</text:p>
          </table:table-cell>
          <table:table-cell table:style-name="ce16" office:value-type="string" calcext:value-type="string">
            <text:p>al li, malsame ol antaŭe.</text:p>
          </table:table-cell>
          <table:table-cell table:style-name="ce16" office:value-type="string" calcext:value-type="string">
            <text:p><text:span text:style-name="T36">al li, malsame </text:span><text:span text:style-name="T37">al </text:span><text:span text:style-name="T38">antaŭ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8" calcext:value-type="float">
            <text:p>18</text:p>
          </table:table-cell>
          <table:table-cell table:style-name="ce16" office:value-type="string" calcext:value-type="string">
            <text:p>rilaton malsame ol antaŭe.</text:p>
          </table:table-cell>
          <table:table-cell table:style-name="ce16" office:value-type="string" calcext:value-type="string">
            <text:p><text:span text:style-name="T36">rilaton malsame </text:span><text:span text:style-name="T37">al</text:span><text:span text:style-name="T38"> antaŭe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-2" calcext:value-type="float">
            <text:p>-2</text:p>
          </table:table-cell>
          <table:table-cell table:style-name="ce16" office:value-type="string" calcext:value-type="string">
            <text:p>"Eĉ se mi miksiĝos</text:p>
          </table:table-cell>
          <table:table-cell table:style-name="ce16" office:value-type="string" calcext:value-type="string">
            <text:p><text:span text:style-name="T34">'Eĉ</text:span><text:span text:style-name="T35"> se mi miksiĝo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" calcext:value-type="float">
            <text:p>2</text:p>
          </table:table-cell>
          <table:table-cell table:style-name="ce16" office:value-type="string" calcext:value-type="string">
            <text:p>ekzorcadon."</text:p>
          </table:table-cell>
          <table:table-cell table:style-name="ce53" office:value-type="string" calcext:value-type="string">
            <text:p>ekzorcadon.'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4" calcext:value-type="float">
            <text:p>4</text:p>
          </table:table-cell>
          <table:table-cell table:style-name="ce16" office:value-type="string" calcext:value-type="string">
            <text:p>kaj faris diversajan eventojn tra la nokto.</text:p>
          </table:table-cell>
          <table:table-cell table:style-name="ce16" office:value-type="string" calcext:value-type="string">
            <text:p><text:span text:style-name="T36">kaj faris </text:span><text:span text:style-name="T37">diversajn</text:span><text:span text:style-name="T38"> eventojn tra la nokto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95" calcext:value-type="float">
            <text:p>295</text:p>
          </table:table-cell>
          <table:table-cell table:style-name="ce29" office:value-type="float" office:value="-16" calcext:value-type="float">
            <text:p>-16</text:p>
          </table:table-cell>
          <table:table-cell table:style-name="ce16" office:value-type="string" calcext:value-type="string">
            <text:p>"Esperinde estas sedni</text:p>
          </table:table-cell>
          <table:table-cell table:style-name="ce16" office:value-type="string" calcext:value-type="string">
            <text:p><text:span text:style-name="T34">'Esperinde</text:span><text:span text:style-name="T35"> estas sedn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95" calcext:value-type="float">
            <text:p>295</text:p>
          </table:table-cell>
          <table:table-cell table:style-name="ce29" office:value-type="float" office:value="-15" calcext:value-type="float">
            <text:p>-15</text:p>
          </table:table-cell>
          <table:table-cell table:style-name="ce16" office:value-type="string" calcext:value-type="string">
            <text:p>vana."</text:p>
          </table:table-cell>
          <table:table-cell table:style-name="ce53" office:value-type="string" calcext:value-type="string">
            <text:p>vana.'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55">Genĝi</text:span><text:span text:style-name="T56"> ekvolis vidis ŝin</text:span></text:p>
          </table:table-cell>
          <table:table-cell table:style-name="ce16" office:value-type="string" calcext:value-type="string">
            <text:p><text:span text:style-name="T96">Genĝi</text:span><text:span text:style-name="T53"> ekvolis </text:span><text:span text:style-name="T54">vidi</text:span><text:span text:style-name="T91"> ŝi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296" calcext:value-type="float">
            <text:p>296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"Nu, kiel? Intereso kaj</text:p>
          </table:table-cell>
          <table:table-cell table:style-name="ce33" office:value-type="string" calcext:value-type="string">
            <text:p><text:span text:style-name="T34">'Nu</text:span><text:span text:style-name="T35">, kiel? Intereso kaj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296" calcext:value-type="float">
            <text:p>296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sola?"</text:p>
          </table:table-cell>
          <table:table-cell table:style-name="ce38" office:value-type="string" calcext:value-type="string">
            <text:p>sola?'</text:p>
          </table:table-cell>
          <table:table-cell table:number-columns-repeated="1020"/>
        </table:table-row>
        <table:table-row table:style-name="ro1"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"Sed tio estus kompatinda.</text:p>
          </table:table-cell>
          <table:table-cell table:style-name="ce33" office:value-type="string" calcext:value-type="string">
            <text:p><text:span text:style-name="T34">'Sed</text:span><text:span text:style-name="T35"> tio estus kompatind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mian solecon."</text:p>
          </table:table-cell>
          <table:table-cell table:style-name="ce33" office:value-type="string" calcext:value-type="string">
            <text:p><text:span text:style-name="T4">mian </text:span><text:span text:style-name="T13">solecon.'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4:47</text:p>
          </table:table-cell>
          <table:table-cell table:style-name="ce7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+" table:style-name="ta16">
        <table:table-column table:style-name="co10" table:number-columns-repeated="2" table:default-cell-style-name="Default"/>
        <table:table-column table:style-name="co2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5 La Ruindomo - </text:span><text:span text:style-name="T48">Yomogifu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kiuj havis ekonomian bazon,</text:p>
          </table:table-cell>
          <table:table-cell table:style-name="ce33" office:value-type="string" calcext:value-type="string">
            <text:p><text:span text:style-name="T36">kiuj havis </text:span><text:span text:style-name="T37">financan</text:span><text:span text:style-name="T38"> bazo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Ŝi sendis al li vestojn</text:p>
          </table:table-cell>
          <table:table-cell table:style-name="ce33" office:value-type="string" calcext:value-type="string">
            <text:p><text:span text:style-name="T36">Ŝi sendis al li </text:span><text:span text:style-name="T37">printempajn</text:span><text:span text:style-name="T38"> vestoj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surfaco de akvo en baseno.</text:p>
          </table:table-cell>
          <table:table-cell table:style-name="ce33" office:value-type="string" calcext:value-type="string">
            <text:p><text:span text:style-name="T36">surfaco de akvo en </text:span><text:span text:style-name="T37">kuv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"Jam la fino venis.</text:p>
          </table:table-cell>
          <table:table-cell table:style-name="ce33" office:value-type="string" calcext:value-type="string">
            <text:p><text:span text:style-name="T34">'Jam</text:span><text:span text:style-name="T35"> la fino venis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22" calcext:value-type="float">
            <text:p>22</text:p>
          </table:table-cell>
          <table:table-cell table:style-name="ce33" office:value-type="string" calcext:value-type="string">
            <text:p>vana rilato kun li."</text:p>
          </table:table-cell>
          <table:table-cell table:style-name="ce33" office:value-type="string" calcext:value-type="string">
            <text:p><text:span text:style-name="T4">vana rilato kun </text:span><text:span text:style-name="T13">li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La edzino de la vic-provincestro</text:p>
          </table:table-cell>
          <table:table-cell table:style-name="ce33" office:value-type="string" calcext:value-type="string">
            <text:p><text:span text:style-name="T4">La edzino de la </text:span><text:span text:style-name="T13">Vicprovincest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vic-provincestro.</text:p>
          </table:table-cell>
          <table:table-cell table:style-name="ce38" office:value-type="string" calcext:value-type="string">
            <text:p>Vicprovincestro.</text:p>
          </table:table-cell>
          <table:table-cell table:number-columns-repeated="1020"/>
        </table:table-row>
        <table:table-row table:style-name="ro1"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la jaro ŝanĝiĝis al nova.</text:p>
          </table:table-cell>
          <table:table-cell table:style-name="ce33" office:value-type="string" calcext:value-type="string">
            <text:p>la jaro ŝanĝiĝis al la nova.</text:p>
          </table:table-cell>
          <table:table-cell table:number-columns-repeated="1020"/>
        </table:table-row>
        <table:table-row table:style-name="ro1"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la luno subiris, ĝiaj radioj brile lumis</text:p>
          </table:table-cell>
          <table:table-cell table:style-name="ce33" office:value-type="string" calcext:value-type="string">
            <text:p><text:span text:style-name="T36">la luno subiris, </text:span><text:span text:style-name="T37">ĝia radio</text:span><text:span text:style-name="T38"> brile lum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la edzino de la vic-provincestro,</text:p>
          </table:table-cell>
          <table:table-cell table:style-name="ce33" office:value-type="string" calcext:value-type="string">
            <text:p><text:span text:style-name="T36">la edzino de la</text:span><text:span text:style-name="T37"> Vicprovincestr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5:47</text:p>
          </table:table-cell>
          <table:table-cell table:style-name="ce7"/>
          <table:table-cell table:number-columns-repeated="1020"/>
        </table:table-row>
        <table:table-row table:style-name="ro1" table:number-rows-repeated="11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+" table:style-name="ta17">
        <table:table-column table:style-name="co15" table:number-columns-repeated="2" table:default-cell-style-name="Default"/>
        <table:table-column table:style-name="co30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6 La Kontrolejo - </text:span><text:span text:style-name="T48">Sekiya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<text:span text:style-name="T36">jaroj forpasis sen </text:span><text:span text:style-name="T37">ke</text:span><text:span text:style-name="T38"> famo pri li</text:span></text:p>
          </table:table-cell>
          <table:table-cell table:style-name="ce33" office:value-type="string" calcext:value-type="string">
            <text:p>jaroj forpasis sen famo pri li</text:p>
          </table:table-cell>
          <table:table-cell table:number-columns-repeated="1020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Prencoj de la vicestro venis</text:p>
          </table:table-cell>
          <table:table-cell table:style-name="ce33" office:value-type="string" calcext:value-type="string">
            <text:p><text:span text:style-name="T29">La filoj, unu el ili estis nomata la Provincestro de </text:span><text:span text:style-name="T175">Kij</text:span><text:span text:style-name="T176">, kaj la bonvenigantoj</text:span><text:span text:style-name="T91"> ve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sub kritomerioj,</text:p>
          </table:table-cell>
          <table:table-cell table:style-name="ce33" office:value-type="string" calcext:value-type="string">
            <text:p><text:span text:style-name="T4">sub kritomerioj, </text:span><text:span text:style-name="T13">bovojn apartigante de ĉar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36">kaj estime lasis </text:span><text:span text:style-name="T37">pasi</text:span><text:span text:style-name="T38"> la paradon,</text:span></text:p>
          </table:table-cell>
          <table:table-cell table:style-name="ce33" office:value-type="string" calcext:value-type="string">
            <text:p><text:span text:style-name="T36">kaj estime lasis la paradon </text:span><text:span text:style-name="T37">preterpasi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string" calcext:value-type="string">
            <text:p>g</text:p>
          </table:table-cell>
          <table:table-cell table:style-name="ce38" office:value-type="string" calcext:value-type="string">
            <text:p>Vojapude laŭe situis dividite kelkaj ĉaroj antaŭe, kaj la aliaj malantaŭe,</text:p>
          </table:table-cell>
          <table:table-cell table:style-name="ce38" office:value-type="string" calcext:value-type="string">
            <text:p><text:span text:style-name="T66">Fitati</text:span><text:span text:style-name="T177"> dividis la ĉarojn en tri grupoj; li jam veturigis la unuan antaŭ tago, kaj la lastan veturigos post tag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kio signifis, ke la familianoj</text:p>
          </table:table-cell>
          <table:table-cell table:style-name="ce33" office:value-type="string" calcext:value-type="string">
            <text:p><text:span text:style-name="T34">Tio</text:span><text:span text:style-name="T35"> signifis, ke la familian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36">nunan vicestron de la </text:span><text:span text:style-name="T37">Maldekstra</text:span><text:span text:style-name="T38"> Ministro.</text:span></text:p>
          </table:table-cell>
          <table:table-cell table:style-name="ce33" office:value-type="string" calcext:value-type="string">
            <text:p>nunan Vicestron de la Ministro.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6">Elŝela Cikado</text:span><text:span text:style-name="T37">, ŝi</text:span><text:span text:style-name="T38"> certe ne povas forlasi min sen bonvenigo ĉi tie</text:span></text:p>
          </table:table-cell>
          <table:table-cell table:style-name="ce33" office:value-type="string" calcext:value-type="string">
            <text:p><text:span text:style-name="T36">Elŝela Cikado certe ne povas forlasi min</text:span><text:span text:style-name="T37">, eksciinte ke mi venis bonvenigi ŝin</text:span><text:span text:style-name="T38"> ĉi tie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5:38</text:p>
          </table:table-cell>
          <table:table-cell table:style-name="ce7"/>
          <table:table-cell table:number-columns-repeated="1020"/>
        </table:table-row>
        <table:table-row table:style-name="ro1" table:number-rows-repeated="13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+" table:style-name="ta18">
        <table:table-column table:style-name="co15" table:number-columns-repeated="2" table:default-cell-style-name="Default"/>
        <table:table-column table:style-name="co3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7 Pentraĵkonkuro - </text:span><text:span text:style-name="T48">We-Afase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-10" calcext:value-type="float">
            <text:p>-10</text:p>
          </table:table-cell>
          <table:table-cell table:style-name="ce32" office:value-type="string" calcext:value-type="string">
            <text:p>elektitajn; tre belaj estis la</text:p>
          </table:table-cell>
          <table:table-cell table:style-name="ce32" office:value-type="string" calcext:value-type="string">
            <text:p><text:span text:style-name="T36">elektitajn; </text:span><text:span text:style-name="T37">mirinde fascinaj estis diversaj vestaĵoj,</text:span><text:span text:style-name="T38"> tre belaj estis la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36">al la Urbo </text:span><text:span text:style-name="T37">kaj</text:span><text:span text:style-name="T38"> li fariĝis libera konfesi al ŝi, tiam</text:span></text:p>
          </table:table-cell>
          <table:table-cell table:style-name="ce32" office:value-type="string" calcext:value-type="string">
            <text:p><text:span text:style-name="T41">al la </text:span><text:span text:style-name="T42">Urbo,</text:span><text:span text:style-name="T43"> li fariĝis libera konfesi al ŝi, </text:span><text:span text:style-name="T42">sed</text:span><text:span text:style-name="T43"> tiam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9" calcext:value-type="float">
            <text:p>19</text:p>
          </table:table-cell>
          <table:table-cell table:style-name="ce32" office:value-type="string" calcext:value-type="string">
            <text:p>malŝatis skribi la repondon en</text:p>
          </table:table-cell>
          <table:table-cell table:style-name="ce32" office:value-type="string" calcext:value-type="string">
            <text:p><text:span text:style-name="T36">malŝatis skribi la </text:span><text:span text:style-name="T37">respondon</text:span><text:span text:style-name="T38"> e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-8" calcext:value-type="float">
            <text:p>-8</text:p>
          </table:table-cell>
          <table:table-cell table:style-name="ce32" office:value-type="string" calcext:value-type="string">
            <text:p>Ŝi naskiĝis en bambuo kiel ligiĝo</text:p>
          </table:table-cell>
          <table:table-cell table:style-name="ce32" office:value-type="string" calcext:value-type="string">
            <text:p><text:span text:style-name="T36">Ŝi naskiĝis </text:span><text:span text:style-name="T37">el</text:span><text:span text:style-name="T38"> bambuo kiel ligiĝo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-18" calcext:value-type="float">
            <text:p>-18</text:p>
          </table:table-cell>
          <table:table-cell table:style-name="ce32" office:value-type="string" calcext:value-type="string">
            <text:p><text:span text:style-name="T55">Tiŭnagono </text:span><text:span text:style-name="T56">fidis lin, ne supozante</text:span></text:p>
          </table:table-cell>
          <table:table-cell table:style-name="ce32" office:value-type="string" calcext:value-type="string">
            <text:p><text:span text:style-name="T81">La</text:span><text:span text:style-name="T82"> Tiŭnagono </text:span><text:span text:style-name="T83">fidis lin, ne supozante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-1" calcext:value-type="float">
            <text:p>-1</text:p>
          </table:table-cell>
          <table:table-cell table:style-name="ce32" office:value-type="string" calcext:value-type="string">
            <text:p>Estas malfacile ddiveni, kial li</text:p>
          </table:table-cell>
          <table:table-cell table:style-name="ce32" office:value-type="string" calcext:value-type="string">
            <text:p><text:span text:style-name="T36">Estas malfacile </text:span><text:span text:style-name="T37">diveni</text:span><text:span text:style-name="T38">, kial l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8:10</text:p>
          </table:table-cell>
          <table:table-cell table:style-name="ce7"/>
          <table:table-cell table:number-columns-repeated="1020"/>
        </table:table-row>
        <table:table-row table:style-name="ro1" table:number-rows-repeated="21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9">
          <table:table-cell table:style-name="ce33" table:number-columns-repeated="4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+" table:style-name="ta19">
        <table:table-column table:style-name="co11" table:number-columns-repeated="2" table:default-cell-style-name="Default"/>
        <table:table-column table:style-name="co3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8 Pina Vento - </text:span><text:span text:style-name="T48">Matu Kaze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39">finkonstruita. </text:span><text:span text:style-name="T178">Geniĝi</text:span><text:span text:style-name="T179"> transloĝigis</text:span></text:p>
          </table:table-cell>
          <table:table-cell table:style-name="ce49" office:value-type="string" calcext:value-type="string">
            <text:p><text:span text:style-name="T39">finkonstruita. </text:span><text:span text:style-name="T92">Genĝi</text:span><text:span text:style-name="T180"> transloĝigis</text:span></text:p>
          </table:table-cell>
          <table:table-cell table:style-name="ce24" office:value-type="date" office:date-value="2025-07-18" calcext:value-type="date">
            <text:p>2025-07-18</text:p>
          </table:table-cell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12" calcext:value-type="float">
            <text:p>12</text:p>
          </table:table-cell>
          <table:table-cell table:style-name="ce16" office:value-type="string" calcext:value-type="string">
            <text:p>kune loĝigi tiujn virinoj, kun kiuj</text:p>
          </table:table-cell>
          <table:table-cell table:style-name="ce16" office:value-type="string" calcext:value-type="string">
            <text:p><text:span text:style-name="T36">kune loĝigi tiujn </text:span><text:span text:style-name="T37">virinojn</text:span><text:span text:style-name="T38">, kun kiu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15" calcext:value-type="float">
            <text:p>15</text:p>
          </table:table-cell>
          <table:table-cell table:style-name="ce16" office:value-type="string" calcext:value-type="string">
            <text:p>estis ĉiam malfermita,</text:p>
          </table:table-cell>
          <table:table-cell table:style-name="ce16" office:value-type="string" calcext:value-type="string">
            <text:p><text:span text:style-name="T36">estis ĉiam </text:span><text:span text:style-name="T37">lasita malferma</text:span><text:span text:style-name="T38">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33" calcext:value-type="float">
            <text:p>333</text:p>
          </table:table-cell>
          <table:table-cell table:style-name="ce29" office:value-type="float" office:value="-6" calcext:value-type="float">
            <text:p>-6</text:p>
          </table:table-cell>
          <table:table-cell table:style-name="ce16" office:value-type="string" calcext:value-type="string">
            <text:p><text:span text:style-name="T55">Genĝi</text:span><text:span text:style-name="T56"> ofte sendis mesaĝon</text:span></text:p>
          </table:table-cell>
          <table:table-cell table:style-name="ce16" office:value-type="string" calcext:value-type="string">
            <text:p><text:span text:style-name="T96">Genĝi</text:span><text:span text:style-name="T53"> </text:span><text:span text:style-name="T54">tre</text:span><text:span text:style-name="T91"> ofte sendis mesaĝon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33" calcext:value-type="float">
            <text:p>333</text:p>
          </table:table-cell>
          <table:table-cell table:style-name="ce29" office:value-type="float" office:value="-4" calcext:value-type="float">
            <text:p>-4</text:p>
          </table:table-cell>
          <table:table-cell table:style-name="ce16" office:value-type="string" calcext:value-type="string">
            <text:p>eĉ kun tre nobelaj virinoj</text:p>
          </table:table-cell>
          <table:table-cell table:style-name="ce16" office:value-type="string" calcext:value-type="string">
            <text:p><text:span text:style-name="T36">eĉ kun tre </text:span><text:span text:style-name="T37">noblaj</text:span><text:span text:style-name="T38"> virino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" calcext:value-type="float">
            <text:p>3</text:p>
          </table:table-cell>
          <table:table-cell table:style-name="ce16" office:value-type="string" calcext:value-type="string">
            <text:p>de zorgoj, tial ŝi ne povis</text:p>
          </table:table-cell>
          <table:table-cell table:style-name="ce16" office:value-type="string" calcext:value-type="string">
            <text:p><text:span text:style-name="T36">de zorgoj, </text:span><text:span text:style-name="T37">kaj</text:span><text:span text:style-name="T38"> tial ŝi ne povis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32">la Rivero </text:span><text:span text:style-name="T135">Ofovi</text:span><text:span text:style-name="T53">, la supra fluo de </text:span><text:span text:style-name="T52">Katura</text:span><text:span text:style-name="T53">.</text:span></text:p>
          </table:table-cell>
          <table:table-cell table:style-name="ce16" office:value-type="string" calcext:value-type="string">
            <text:p><text:span text:style-name="T181">la Rivero </text:span><text:span text:style-name="T182">Ofovi</text:span><text:span text:style-name="T183">, la </text:span><text:span text:style-name="T184">almonta</text:span><text:span text:style-name="T185"> fluo de </text:span><text:span text:style-name="T186">Katura</text:span><text:span text:style-name="T187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15" calcext:value-type="float">
            <text:p>15</text:p>
          </table:table-cell>
          <table:table-cell table:style-name="ce16" office:value-type="string" calcext:value-type="string">
            <text:p>apero inter posperaj homoj</text:p>
          </table:table-cell>
          <table:table-cell table:style-name="ce16" office:value-type="string" calcext:value-type="string">
            <text:p><text:span text:style-name="T36">apero inter </text:span><text:span text:style-name="T37">prosperaj</text:span><text:span text:style-name="T38"> homoj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14" calcext:value-type="float">
            <text:p>14</text:p>
          </table:table-cell>
          <table:table-cell table:style-name="ce16" office:value-type="string" calcext:value-type="string">
            <text:p>ŝi ekploris, kaj daŭrigis per lavortoj:</text:p>
          </table:table-cell>
          <table:table-cell table:style-name="ce16" office:value-type="string" calcext:value-type="string">
            <text:p><text:span text:style-name="T29">Ŝi</text:span><text:span text:style-name="T30"> ekploris, kaj daŭrigis per </text:span><text:span text:style-name="T31">la vortoj</text:span><text:span text:style-name="T30">: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16" calcext:value-type="float">
            <text:p>16</text:p>
          </table:table-cell>
          <table:table-cell table:style-name="ce16" office:value-type="string" calcext:value-type="string">
            <text:p>intime kun ŝi. Ŝi krankviligis sin,</text:p>
          </table:table-cell>
          <table:table-cell table:style-name="ce16" office:value-type="string" calcext:value-type="string">
            <text:p><text:span text:style-name="T36">intime kun ŝi. Ŝi </text:span><text:span text:style-name="T37">trankviligis</text:span><text:span text:style-name="T38"> sin,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vice ligitaj birdetoj de arĝentaj miskantoj.</text:p>
          </table:table-cell>
          <table:table-cell table:style-name="ce33" office:value-type="string" calcext:value-type="string">
            <text:p><text:span text:style-name="T36">vice ligitaj birdetoj </text:span><text:span text:style-name="T37">per</text:span><text:span text:style-name="T38"> arĝentaj miskantoj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leviĝis la luno brile, la muzikkoncerto komenciĝis</text:p>
          </table:table-cell>
          <table:table-cell table:style-name="ce33" office:value-type="string" calcext:value-type="string">
            <text:p><text:span text:style-name="T36">leviĝis la luno brile, la </text:span><text:span text:style-name="T37">koncerto</text:span><text:span text:style-name="T38"> komenciĝ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Sed egalas lun' antaŭan</text:p>
          </table:table-cell>
          <table:table-cell table:style-name="ce33" office:value-type="string" calcext:value-type="string">
            <text:p><text:span text:style-name="T4">Sed egalas lun' </text:span><text:span text:style-name="T13">antaŭ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noto 8</text:p>
          </table:table-cell>
          <table:table-cell table:style-name="ce33" office:value-type="string" calcext:value-type="string">
            <text:p><text:span text:style-name="T36">el la utaato </text:span><text:span text:style-name="T46">Sin-Kokin</text:span><text:span text:style-name="T47">.</text:span></text:p>
          </table:table-cell>
          <table:table-cell table:style-name="ce33" office:value-type="string" calcext:value-type="string">
            <text:p><text:span text:style-name="T41">el la </text:span><text:span text:style-name="T42">utaaro</text:span><text:span text:style-name="T43"> </text:span><text:span text:style-name="T57">Sin-Kokin</text:span><text:span text:style-name="T5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Li trnsdonis ĝin per mallaŭta voĉo</text:p>
          </table:table-cell>
          <table:table-cell table:style-name="ce33" office:value-type="string" calcext:value-type="string">
            <text:p><text:span text:style-name="T36">Li </text:span><text:span text:style-name="T37">transdonis</text:span><text:span text:style-name="T38"> ĝin per mallaŭta voĉ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18:28</text:p>
          </table:table-cell>
          <table:table-cell table:style-name="ce7"/>
          <table:table-cell table:number-columns-repeated="1020"/>
        </table:table-row>
        <table:table-row table:style-name="ro1" table:number-rows-repeated="10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+" table:style-name="ta20">
        <table:table-column table:style-name="co15" table:number-columns-repeated="2" table:default-cell-style-name="Default"/>
        <table:table-column table:style-name="co3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19 Maldensa Nubo - </text:span><text:span text:style-name="T48">Usu-gumo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string" calcext:value-type="string">
            <text:p>Usu-Gumo</text:p>
          </table:table-cell>
          <table:table-cell table:style-name="ce57" office:value-type="string" calcext:value-type="string">
            <text:p>Usu-gumo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"Se mi spertos</text:p>
          </table:table-cell>
          <table:table-cell table:style-name="ce33" office:value-type="string" calcext:value-type="string">
            <text:p><text:span text:style-name="T34">'Se</text:span><text:span text:style-name="T35"> mi sperto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mian koron?"</text:p>
          </table:table-cell>
          <table:table-cell table:style-name="ce33" office:value-type="string" calcext:value-type="string">
            <text:p><text:span text:style-name="T4">mian </text:span><text:span text:style-name="T13">koron?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4">tre serioze. </text:span><text:span text:style-name="T13">Ŝi anticipe sciis lian intencon, kaj ŝia koro rompiĝis:</text:span></text:p>
          </table:table-cell>
          <table:table-cell table:style-name="ce33" office:value-type="string" calcext:value-type="string">
            <text:p><text:span text:style-name="T4">tre serioze. </text:span><text:span text:style-name="T13">Komprenebla estis ŝia persisto teni la filinon ĉe si, sed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ĉu vi pensas la situacion flikebla, kontraŭ famo ellikigota?"</text:p>
          </table:table-cell>
          <table:table-cell table:style-name="ce33" office:value-type="string" calcext:value-type="string">
            <text:p><text:span text:style-name="T4">ĉu la </text:span><text:span text:style-name="T13">situacio estas flikebla, se oni kaŝe aŭdos pri mia rango?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"Mi ofte aŭdis en famo</text:p>
          </table:table-cell>
          <table:table-cell table:style-name="ce33" office:value-type="string" calcext:value-type="string">
            <text:p><text:span text:style-name="T34">'Mi</text:span><text:span text:style-name="T35"> ofte aŭdis en fam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forlasinte la antaŭan frivolon.</text:p>
          </table:table-cell>
          <table:table-cell table:style-name="ce33" office:value-type="string" calcext:value-type="string">
            <text:p><text:span text:style-name="T36">forlasinte la antaŭan</text:span><text:span text:style-name="T37"> frivolec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virinojn."</text:p>
          </table:table-cell>
          <table:table-cell table:style-name="ce38" office:value-type="string" calcext:value-type="string">
            <text:p>virinojn.'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"Mi ne meritas stari</text:p>
          </table:table-cell>
          <table:table-cell table:style-name="ce33" office:value-type="string" calcext:value-type="string">
            <text:p><text:span text:style-name="T34">'Mi</text:span><text:span text:style-name="T35"> ne meritas star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konscia?"</text:p>
          </table:table-cell>
          <table:table-cell table:style-name="ce38" office:value-type="string" calcext:value-type="string">
            <text:p>konscia?'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"Kiel mi ĉagreniĝos</text:p>
          </table:table-cell>
          <table:table-cell table:style-name="ce33" office:value-type="string" calcext:value-type="string">
            <text:p><text:span text:style-name="T34">'Kiel</text:span><text:span text:style-name="T35"> mi ĉagreniĝo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mi povos viviteni? Sen ŝi, ... min eĉ malofte?"</text:p>
          </table:table-cell>
          <table:table-cell table:style-name="ce33" office:value-type="string" calcext:value-type="string">
            <text:p><text:span text:style-name="T32">mi povos </text:span><text:span text:style-name="T31">vivteni</text:span><text:span text:style-name="T30">? Sen ŝi, ... min eĉ </text:span><text:span text:style-name="T31">malofte?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kaj li decidis tansiri tien post la</text:p>
          </table:table-cell>
          <table:table-cell table:style-name="ce33" office:value-type="string" calcext:value-type="string">
            <text:p><text:span text:style-name="T36">kaj li decidis</text:span><text:span text:style-name="T37"> transiri</text:span><text:span text:style-name="T38"> tien post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pli pardonema la la virino loĝanta</text:p>
          </table:table-cell>
          <table:table-cell table:style-name="ce33" office:value-type="string" calcext:value-type="string">
            <text:p><text:span text:style-name="T36">pli pardonema </text:span><text:span text:style-name="T37">al</text:span><text:span text:style-name="T38"> la virino loĝan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mi estas treallogita al ŝi.</text:p>
          </table:table-cell>
          <table:table-cell table:style-name="ce33" office:value-type="string" calcext:value-type="string">
            <text:p><text:span text:style-name="T36">mi estas treallogita </text:span><text:span text:style-name="T37">de</text:span><text:span text:style-name="T38"> ŝi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Ĉe la funebra ceremonio neniu en la mondo</text:p>
          </table:table-cell>
          <table:table-cell table:style-name="ce33" office:value-type="string" calcext:value-type="string">
            <text:p><text:span text:style-name="T36">Ĉe la </text:span><text:span text:style-name="T37">enmeto en la ĉerkon</text:span><text:span text:style-name="T38"> neniu en la mond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servopreĝi sian lastan vivotempon,</text:p>
          </table:table-cell>
          <table:table-cell table:style-name="ce33" office:value-type="string" calcext:value-type="string">
            <text:p><text:span text:style-name="T36">servopreĝi sian lastan </text:span><text:span text:style-name="T37">vivtempon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forpasinta patro en sukavato,</text:p>
          </table:table-cell>
          <table:table-cell table:style-name="ce33" office:value-type="string" calcext:value-type="string">
            <text:p><text:span text:style-name="T36">forpasinta </text:span><text:span text:style-name="T37">eksmikado Paŭlovnio</text:span><text:span text:style-name="T38"> en sukavat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japanajn librojn, kaj trovis,</text:p>
          </table:table-cell>
          <table:table-cell table:style-name="ce33" office:value-type="string" calcext:value-type="string">
            <text:p><text:span text:style-name="T34">jamatoajn</text:span><text:span text:style-name="T35"> librojn, kaj trovi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imperiestra familio de Ĥinujo.</text:p>
          </table:table-cell>
          <table:table-cell table:style-name="ce33" office:value-type="string" calcext:value-type="string">
            <text:p><text:span text:style-name="T36">imperiestra familio de </text:span><text:span text:style-name="T37">Tangland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traktis ŝin kvazaŭ pseŭdopatro,</text:p>
          </table:table-cell>
          <table:table-cell table:style-name="ce33" office:value-type="string" calcext:value-type="string">
            <text:p><text:span text:style-name="T36">traktis ŝin </text:span><text:span text:style-name="T37">estiel patroanstataŭant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Lia figuro, apogata al kolono,</text:p>
          </table:table-cell>
          <table:table-cell table:style-name="ce33" office:value-type="string" calcext:value-type="string">
            <text:p><text:span text:style-name="T36">Lia figuro, </text:span><text:span text:style-name="T37">apoganta</text:span><text:span text:style-name="T38"> al kolo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"Ĉi tiu ago ne estas</text:p>
          </table:table-cell>
          <table:table-cell table:style-name="ce33" office:value-type="string" calcext:value-type="string">
            <text:p><text:span text:style-name="T34">'Ĉi</text:span><text:span text:style-name="T35"> tiu ago ne est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pordonitaj min, sed nun ..."</text:p>
          </table:table-cell>
          <table:table-cell table:style-name="ce33" office:value-type="string" calcext:value-type="string">
            <text:p><text:span text:style-name="T4">pordonitaj min, sed </text:span><text:span text:style-name="T13">nun ..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55">Genĝi</text:span><text:span text:style-name="T56"> agis pli patreca ol ordinare,</text:span></text:p>
          </table:table-cell>
          <table:table-cell table:style-name="ce33" office:value-type="string" calcext:value-type="string">
            <text:p><text:span text:style-name="T96">Genĝi</text:span><text:span text:style-name="T53"> agis pli </text:span><text:span text:style-name="T54">patrece</text:span><text:span text:style-name="T91"> ol ordinar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Ŝi ŝajnas ne vola eliri el la domo</text:p>
          </table:table-cell>
          <table:table-cell table:style-name="ce33" office:value-type="string" calcext:value-type="string">
            <text:p><text:span text:style-name="T36">Ŝi ŝajnas ne vola eliri </text:span><text:span text:style-name="T37">de</text:span><text:span text:style-name="T38"> la dom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briletis miskomprenige lampiroj apud la</text:p>
          </table:table-cell>
          <table:table-cell table:style-name="ce33" office:value-type="string" calcext:value-type="string">
            <text:p><text:span text:style-name="T36">briletis miskomprenige </text:span><text:span text:style-name="T37">kiel</text:span><text:span text:style-name="T38"> lampiroj apud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la mondo estas abomenindai'16?"</text:p>
          </table:table-cell>
          <table:table-cell table:style-name="ce33" office:value-type="string" calcext:value-type="string">
            <text:p><text:span text:style-name="T36">la mondo estas </text:span><text:span text:style-name="T37">abomeninda</text:span><text:span text:style-name="T38">'16?"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21:10</text:p>
          </table:table-cell>
          <table:table-cell table:style-name="ce7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+" table:style-name="ta21">
        <table:table-column table:style-name="co34" table:number-columns-repeated="2" table:default-cell-style-name="Default"/>
        <table:table-column table:style-name="co32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0 Farbito - </text:span><text:span text:style-name="T48">Asagafo</text:span>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-15" calcext:value-type="float">
            <text:p>-15</text:p>
          </table:table-cell>
          <table:table-cell table:style-name="ce33" office:value-type="string" calcext:value-type="string">
            <text:p><text:span text:style-name="T55">Mijazono</text:span><text:span text:style-name="T56">, kaj iris tien,</text:span></text:p>
          </table:table-cell>
          <table:table-cell table:style-name="ce33" office:value-type="string" calcext:value-type="string">
            <text:p><text:span text:style-name="T66">Momozono</text:span><text:span text:style-name="T106">, kaj iris tie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36">tre zorge, tial </text:span><text:span text:style-name="T46">Genĝi</text:span><text:span text:style-name="T47"> ŝajnis</text:span></text:p>
          </table:table-cell>
          <table:table-cell table:style-name="ce33" office:value-type="string" calcext:value-type="string">
            <text:p><text:span text:style-name="T41">tre zorge, </text:span><text:span text:style-name="T42">kaj</text:span><text:span text:style-name="T43"> tial </text:span><text:span text:style-name="T57">Genĝi</text:span><text:span text:style-name="T58"> ŝaj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oficiale kaj private. En la sama ĉefdomo</text:p>
          </table:table-cell>
          <table:table-cell table:style-name="ce33" office:value-type="string" calcext:value-type="string">
            <text:p><text:span text:style-name="T34">intime kaj daŭre</text:span><text:span text:style-name="T35">. En la sama ĉefdom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rigida. Tia nobelino ŝi estis.</text:p>
          </table:table-cell>
          <table:table-cell table:style-name="ce33" office:value-type="string" calcext:value-type="string">
            <text:p><text:span text:style-name="T36">rigida</text:span><text:span text:style-name="T37"> - tia</text:span><text:span text:style-name="T38"> nobelino ŝi estis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puno, kiun mi ne memoras,</text:p>
          </table:table-cell>
          <table:table-cell table:style-name="ce33" office:value-type="string" calcext:value-type="string">
            <text:p><text:span text:style-name="T34">kulpo</text:span><text:span text:style-name="T35">, kiun mi ne memora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ĉu vi trakstis min serioze tiel esprimpove?</text:p>
          </table:table-cell>
          <table:table-cell table:style-name="ce33" office:value-type="string" calcext:value-type="string">
            <text:p><text:span text:style-name="T36">ĉu vi trakstis min serioze </text:span><text:span text:style-name="T37">kiel aminelĉerpinton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suprenlevi. Inter velkintaj florj</text:p>
          </table:table-cell>
          <table:table-cell table:style-name="ce33" office:value-type="string" calcext:value-type="string">
            <text:p><text:span text:style-name="T34">levi</text:span><text:span text:style-name="T35">. Inter velkintaj flor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"Ĝuste kiel ... kaŝos al mi."</text:p>
          </table:table-cell>
          <table:table-cell table:style-name="ce33" office:value-type="string" calcext:value-type="string">
            <text:p><text:span text:style-name="T81">'Ĝuste</text:span><text:span text:style-name="T38"> kiel ... kaŝos al </text:span><text:span text:style-name="T37">mi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"Li ŝajnas havi deziron</text:p>
          </table:table-cell>
          <table:table-cell table:style-name="ce33" office:value-type="string" calcext:value-type="string">
            <text:p><text:span text:style-name="T34">'Li</text:span><text:span text:style-name="T35"> ŝajnas havi dezir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2" calcext:value-type="float">
            <text:p>22</text:p>
          </table:table-cell>
          <table:table-cell table:style-name="ce33" office:value-type="string" calcext:value-type="string">
            <text:p>estas minacata de ŝi."</text:p>
          </table:table-cell>
          <table:table-cell table:style-name="ce33" office:value-type="string" calcext:value-type="string">
            <text:p><text:span text:style-name="T4">estas minacata de </text:span><text:span text:style-name="T13">ŝi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"Mi supozas, ke</text:p>
          </table:table-cell>
          <table:table-cell table:style-name="ce33" office:value-type="string" calcext:value-type="string">
            <text:p><text:span text:style-name="T34">'Mi</text:span><text:span text:style-name="T35"> supozas,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string" calcext:value-type="string">
            <text:p>min negrava persono..."</text:p>
          </table:table-cell>
          <table:table-cell table:style-name="ce33" office:value-type="string" calcext:value-type="string">
            <text:p><text:span text:style-name="T4">min negrava </text:span><text:span text:style-name="T13">persono..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"La onidiro devas esti</text:p>
          </table:table-cell>
          <table:table-cell table:style-name="ce33" office:value-type="string" calcext:value-type="string">
            <text:p><text:span text:style-name="T34">'La</text:span><text:span text:style-name="T35"> onidiro devas est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ŝajnigon."</text:p>
          </table:table-cell>
          <table:table-cell table:style-name="ce38" office:value-type="string" calcext:value-type="string">
            <text:p>ŝajnigon.'</text:p>
          </table:table-cell>
          <table:table-cell table:number-columns-repeated="1020"/>
        </table:table-row>
        <table:table-row table:style-name="ro1"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9" calcext:value-type="float">
            <text:p>9</text:p>
          </table:table-cell>
          <table:table-cell table:style-name="ce16" office:value-type="string" calcext:value-type="string">
            <text:p>Mi supozis, ke vi kutimĝas vidi</text:p>
          </table:table-cell>
          <table:table-cell table:style-name="ce16" office:value-type="string" calcext:value-type="string">
            <text:p><text:span text:style-name="T36">Mi supozis, ke vi </text:span><text:span text:style-name="T37">kutimiĝas</text:span><text:span text:style-name="T38"> vidi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370" calcext:value-type="float">
            <text:p>370</text:p>
          </table:table-cell>
          <table:table-cell table:style-name="ce29" office:value-type="float" office:value="23" calcext:value-type="float">
            <text:p>23</text:p>
          </table:table-cell>
          <table:table-cell table:style-name="ce33" office:value-type="string" calcext:value-type="string">
            <text:p>nun ŝi petas min esti kuratoro.</text:p>
          </table:table-cell>
          <table:table-cell table:style-name="ce33" office:value-type="string" calcext:value-type="string">
            <text:p><text:span text:style-name="T36">nun ŝi petas </text:span><text:span text:style-name="T37">de mi</text:span><text:span text:style-name="T38"> esti kurato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"Mi pensas, ke</text:p>
          </table:table-cell>
          <table:table-cell table:style-name="ce33" office:value-type="string" calcext:value-type="string">
            <text:p><text:span text:style-name="T34">'Mi</text:span><text:span text:style-name="T35"> pensas,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floroj kaj arboj."</text:p>
          </table:table-cell>
          <table:table-cell table:style-name="ce33" office:value-type="string" calcext:value-type="string">
            <text:p><text:span text:style-name="T4">floroj kaj </text:span><text:span text:style-name="T13">arboj.'</text:span></text:p>
          </table:table-cell>
          <table:table-cell table:number-columns-repeated="1020"/>
        </table:table-row>
        <table:table-row table:style-name="ro1"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22" calcext:value-type="float">
            <text:p>22</text:p>
          </table:table-cell>
          <table:table-cell table:style-name="ce16" office:value-type="string" calcext:value-type="string">
            <text:p>Ŝi anonsis sin, kaj li</text:p>
          </table:table-cell>
          <table:table-cell table:style-name="ce16" office:value-type="string" calcext:value-type="string">
            <text:p><text:span text:style-name="T36">Ŝi </text:span><text:span text:style-name="T37">anoncis</text:span><text:span text:style-name="T38"> sin, kaj li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"Konkure estis la</text:p>
          </table:table-cell>
          <table:table-cell table:style-name="ce33" office:value-type="string" calcext:value-type="string">
            <text:p><text:span text:style-name="T34">'Konkure</text:span><text:span text:style-name="T35"> estis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konkstanta mond."</text:p>
          </table:table-cell>
          <table:table-cell table:style-name="ce33" office:value-type="string" calcext:value-type="string">
            <text:p><text:span text:style-name="T4">konkstanta </text:span><text:span text:style-name="T13">mond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interŝanĝis leterojn kun bagatelaĵoj,</text:p>
          </table:table-cell>
          <table:table-cell table:style-name="ce33" office:value-type="string" calcext:value-type="string">
            <text:p><text:span text:style-name="T36">interŝanĝis leterojn </text:span><text:span text:style-name="T37">pri</text:span><text:span text:style-name="T38"> bagatelaĵ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noto 7</text:p>
          </table:table-cell>
          <table:table-cell table:style-name="ce33" office:value-type="string" calcext:value-type="string">
            <text:p><text:span text:style-name="T36">verkistinon </text:span><text:span text:style-name="T46">Sej-ŝaŭnagon</text:span><text:span text:style-name="T47">, 淸少納言, kiu opone staris en la palaca servo en la sama tempo.</text:span></text:p>
          </table:table-cell>
          <table:table-cell table:style-name="ce33" office:value-type="string" calcext:value-type="string">
            <text:p><text:span text:style-name="T137">verkistinon </text:span><text:span text:style-name="T188">Sej-Saŭnagon</text:span><text:span text:style-name="T139">, 淸少納言, kiu </text:span><text:span text:style-name="T140">pli frue ol la aŭtoro servis ĉe la alia Mikadino en la Palac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Genĝi sentis malkonton pro la</text:p>
          </table:table-cell>
          <table:table-cell table:style-name="ce33" office:value-type="string" calcext:value-type="string">
            <text:p><text:span text:style-name="T36">Genĝi sentis </text:span><text:span text:style-name="T37">malkontenton</text:span><text:span text:style-name="T38"> pro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"Ŝi certe kredas, ke</text:p>
          </table:table-cell>
          <table:table-cell table:style-name="ce33" office:value-type="string" calcext:value-type="string">
            <text:p><text:span text:style-name="T34">'Ŝi</text:span><text:span text:style-name="T35"> certe kredas,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mondo."</text:p>
          </table:table-cell>
          <table:table-cell table:style-name="ce38" office:value-type="string" calcext:value-type="string">
            <text:p>mondo.'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"Ĉiel ajn mi volas viziti ŝin,</text:p>
          </table:table-cell>
          <table:table-cell table:style-name="ce33" office:value-type="string" calcext:value-type="string">
            <text:p><text:span text:style-name="T34">'Ĉiel</text:span><text:span text:style-name="T35"> ajn mi volas viziti ŝi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en la alia dimensio nekonata."</text:p>
          </table:table-cell>
          <table:table-cell table:style-name="ce33" office:value-type="string" calcext:value-type="string">
            <text:p><text:span text:style-name="T4">en la alia dimensio </text:span><text:span text:style-name="T13">nekonata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La Mikado ankaŭ maltrankvilos pri li</text:p>
          </table:table-cell>
          <table:table-cell table:style-name="ce33" office:value-type="string" calcext:value-type="string">
            <text:p><text:span text:style-name="T36">La Mikado ankaŭ </text:span><text:span text:style-name="T37">maltrankviliĝos</text:span><text:span text:style-name="T38"> pri li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5 22:18</text:p>
          </table:table-cell>
          <table:table-cell table:style-name="ce7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endico+" table:style-name="ta22">
        <table:table-column table:style-name="co10" table:number-columns-repeated="2" table:default-cell-style-name="Default"/>
        <table:table-column table:style-name="co31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pencido</text:p>
          </table:table-cell>
          <table:table-cell table:style-name="ce10"/>
          <table:table-cell table:style-name="ce12" table:number-columns-repeated="2"/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-6" calcext:value-type="float">
            <text:p>-6</text:p>
          </table:table-cell>
          <table:table-cell table:style-name="ce32" office:value-type="string" calcext:value-type="string">
            <text:p><text:span text:style-name="T6">vic-provnicestro</text:span><text:span text:style-name="T7"> de Ijo.</text:span></text:p>
          </table:table-cell>
          <table:table-cell table:style-name="ce32" office:value-type="string" calcext:value-type="string">
            <text:p><text:span text:style-name="T29">Vicprovnicestro</text:span><text:span text:style-name="T30"> de </text:span><text:span text:style-name="T189">Ijo</text:span><text:span text:style-name="T10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-10" calcext:value-type="float">
            <text:p>-10</text:p>
          </table:table-cell>
          <table:table-cell table:style-name="ce32" office:value-type="string" calcext:value-type="string">
            <text:p><text:span text:style-name="T6">Korjo</text:span><text:span text:style-name="T7"> =</text:span></text:p>
          </table:table-cell>
          <table:table-cell table:style-name="ce32" office:value-type="string" calcext:value-type="string">
            <text:p><text:span text:style-name="T34">Korio</text:span><text:span text:style-name="T35"> =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-8" calcext:value-type="float">
            <text:p>-8</text:p>
          </table:table-cell>
          <table:table-cell table:style-name="ce32" office:value-type="string" calcext:value-type="string">
            <text:p><text:span text:style-name="T6">korjo-fluto</text:span><text:span text:style-name="T7"> = </text:span></text:p>
          </table:table-cell>
          <table:table-cell table:style-name="ce32" office:value-type="string" calcext:value-type="string">
            <text:p><text:span text:style-name="T34">koria fluto</text:span><text:span text:style-name="T35"> = 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0">La Antikva </text:span><text:span text:style-name="T11">Hostorio</text:span><text:span text:style-name="T12">.</text:span></text:p>
          </table:table-cell>
          <table:table-cell table:style-name="ce32" office:value-type="string" calcext:value-type="string">
            <text:p><text:span text:style-name="T36">La Antikva </text:span><text:span text:style-name="T37">Historio</text:span><text:span text:style-name="T38">.</text:span>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" calcext:value-type="float">
            <text:p>4</text:p>
          </table:table-cell>
          <table:table-cell table:style-name="ce32" office:value-type="string" calcext:value-type="string">
            <text:p>(tuta paĝo)</text:p>
          </table:table-cell>
          <table:table-cell table:style-name="ce58" office:value-type="string" calcext:value-type="string">
            <text:p>(forviŝu la tutan paĝon)</text:p>
          </table:table-cell>
          <table:table-cell table:style-name="ce20"/>
          <table:table-cell table:style-name="ce25"/>
          <table:table-cell table:style-name="ce21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7 10:42</text:p>
          </table:table-cell>
          <table:table-cell table:style-name="ce7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+" table:style-name="ta23">
        <table:table-column table:style-name="co35" table:default-cell-style-name="Default"/>
        <table:table-column table:style-name="co8" table:default-cell-style-name="Default"/>
        <table:table-column table:style-name="co3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1 Dancistinoj - </text:span><text:span text:style-name="T48">Wotom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32" office:value-type="string" calcext:value-type="string">
            <text:p>kaj junaj ĉambelaninoj</text:p>
          </table:table-cell>
          <table:table-cell table:style-name="ce32" office:value-type="string" calcext:value-type="string">
            <text:p><text:span text:style-name="T36">kaj </text:span><text:span text:style-name="T37">la</text:span><text:span text:style-name="T38"> junaj ĉambelaninoj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kaj fariĝis fiereblaj personoj.</text:p>
          </table:table-cell>
          <table:table-cell table:style-name="ce31" office:value-type="string" calcext:value-type="string">
            <text:p><text:span text:style-name="T36">kaj fariĝis </text:span><text:span text:style-name="T37">fieraj</text:span><text:span text:style-name="T38"> person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vestas sin per helblua vesto</text:p>
          </table:table-cell>
          <table:table-cell table:style-name="ce31" office:value-type="string" calcext:value-type="string">
            <text:p><text:span text:style-name="T36">vestas sin per </text:span><text:span text:style-name="T37">palverda</text:span><text:span text:style-name="T38"> ves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ne plu skribis.</text:p>
          </table:table-cell>
          <table:table-cell table:style-name="ce31" office:value-type="string" calcext:value-type="string">
            <text:p><text:span text:style-name="T36">ne plu </text:span><text:span text:style-name="T37">registris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<text:span text:style-name="T55">Niogo Kokiden</text:span><text:span text:style-name="T56">10 eniris la Palacon unuavice,</text:span></text:p>
          </table:table-cell>
          <table:table-cell table:style-name="ce31" office:value-type="string" calcext:value-type="string">
            <text:p><text:span text:style-name="T96">Niogo Kokiden</text:span><text:span text:style-name="T53">10 </text:span><text:span text:style-name="T54">ekservis en la Palaco</text:span><text:span text:style-name="T91"> unuavic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kelakjn filojn de multaj edzinoj,</text:p>
          </table:table-cell>
          <table:table-cell table:style-name="ce31" office:value-type="string" calcext:value-type="string">
            <text:p><text:span text:style-name="T36">kelakjn filojn </text:span><text:span text:style-name="T37">el</text:span><text:span text:style-name="T38"> multaj edzin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oto 13</text:p>
          </table:table-cell>
          <table:table-cell table:style-name="ce31" office:value-type="string" calcext:value-type="string">
            <text:p>kajeron Sankta Arbo</text:p>
          </table:table-cell>
          <table:table-cell table:style-name="ce31" office:value-type="string" calcext:value-type="string">
            <text:p><text:span text:style-name="T32">kajeron </text:span><text:span text:style-name="T31">"</text:span><text:span text:style-name="T30">Sankta Arbo</text:span><text:span text:style-name="T31">"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kaj rigardis vizaĝojn reciproke.</text:p>
          </table:table-cell>
          <table:table-cell table:style-name="ce31" office:value-type="string" calcext:value-type="string">
            <text:p><text:span text:style-name="T36">kaj rigardis </text:span><text:span text:style-name="T37">la</text:span><text:span text:style-name="T38"> vizaĝojn reciproke.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-7" calcext:value-type="float">
            <text:p>-7</text:p>
          </table:table-cell>
          <table:table-cell table:style-name="ce42" office:value-type="string" calcext:value-type="string">
            <text:p><text:span text:style-name="T190">aŭdos la </text:span><text:span text:style-name="T191">bopatro</text:span><text:span text:style-name="T192"> la </text:span><text:span text:style-name="T193">Dajnagono Azeti</text:span></text:p>
          </table:table-cell>
          <table:table-cell table:style-name="ce42" office:value-type="string" calcext:value-type="string">
            <text:p><text:span text:style-name="T194">aŭdos la </text:span><text:span text:style-name="T31">duonpatro</text:span><text:span text:style-name="T195"> la </text:span><text:span text:style-name="T196">Dajnagono Azeti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noto 21</text:p>
          </table:table-cell>
          <table:table-cell table:style-name="ce42" office:value-type="string" calcext:value-type="string">
            <text:p><text:span text:style-name="T14">Tial li fariĝis ŝia </text:span><text:span text:style-name="T15">bopatro</text:span><text:span text:style-name="T16">.</text:span></text:p>
          </table:table-cell>
          <table:table-cell table:style-name="ce42" office:value-type="string" calcext:value-type="string">
            <text:p><text:span text:style-name="T39">Tial li fariĝis ŝia </text:span><text:span text:style-name="T37">duonpatro</text:span><text:span text:style-name="T40">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55">Ko-ĵiĵu</text:span><text:span text:style-name="T56"> tie?"</text:span></text:p>
          </table:table-cell>
          <table:table-cell table:style-name="ce31" office:value-type="string" calcext:value-type="string">
            <text:p><text:span text:style-name="T66">Koĵiĵu</text:span><text:span text:style-name="T106"> tie?"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36">povis renkonti </text:span><text:span text:style-name="T46">Ko-ĵiĵu</text:span><text:span text:style-name="T47"> por</text:span></text:p>
          </table:table-cell>
          <table:table-cell table:style-name="ce31" office:value-type="string" calcext:value-type="string">
            <text:p><text:span text:style-name="T36">povis renkonti </text:span><text:span text:style-name="T92">Koĵiĵu</text:span><text:span text:style-name="T83"> por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float" office:value="-13" calcext:value-type="float">
            <text:p>-13</text:p>
          </table:table-cell>
          <table:table-cell table:style-name="ce42" office:value-type="string" calcext:value-type="string">
            <text:p><text:span text:style-name="T110">bopatrino</text:span><text:span text:style-name="T111"> ne vivios ŝi gaje</text:span></text:p>
          </table:table-cell>
          <table:table-cell table:style-name="ce42" office:value-type="string" calcext:value-type="string">
            <text:p><text:span text:style-name="T34">patro</text:span><text:span text:style-name="T115"> ne vivios ŝi gaje</text:span></text:p>
          </table:table-cell>
          <table:table-cell table:style-name="ce59" office:value-type="string" calcext:value-type="string">
            <text:p>2025-07-025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amuzaĵo matene kaj nokte.</text:p>
          </table:table-cell>
          <table:table-cell table:style-name="ce31" office:value-type="string" calcext:value-type="string">
            <text:p><text:span text:style-name="T36">amuzaĵo matene kaj </text:span><text:span text:style-name="T37">vespere</text:span><text:span text:style-name="T38">.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Venis la tempo kiam oni metas</text:p>
          </table:table-cell>
          <table:table-cell table:style-name="ce31" office:value-type="string" calcext:value-type="string">
            <text:p><text:span text:style-name="T36">Venis </text:span><text:span text:style-name="T37">horo</text:span><text:span text:style-name="T38"> kiam oni metas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noto 30</text:p>
          </table:table-cell>
          <table:table-cell table:style-name="ce42" office:value-type="string" calcext:value-type="string">
            <text:p><text:span text:style-name="T14">Li estas la </text:span><text:span text:style-name="T15">bopatro</text:span><text:span text:style-name="T16"> de Internuba Ansero.</text:span></text:p>
          </table:table-cell>
          <table:table-cell table:style-name="ce42" office:value-type="string" calcext:value-type="string">
            <text:p><text:span text:style-name="T39">Li estas la </text:span><text:span text:style-name="T37">duonpatro</text:span><text:span text:style-name="T40"> de Internuba Ansero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ke familioj, el kiuj la dancistino</text:p>
          </table:table-cell>
          <table:table-cell table:style-name="ce31" office:value-type="string" calcext:value-type="string">
            <text:p><text:span text:style-name="T36">ke </text:span><text:span text:style-name="T37">la</text:span><text:span text:style-name="T38"> familioj, el kiuj la dancistino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noto 52</text:p>
          </table:table-cell>
          <table:table-cell table:style-name="ce42" office:value-type="string" calcext:value-type="string">
            <text:p><text:span text:style-name="T14">la </text:span><text:span text:style-name="T15">bopatrino</text:span><text:span text:style-name="T16"> de Violo.</text:span></text:p>
          </table:table-cell>
          <table:table-cell table:style-name="ce42" office:value-type="string" calcext:value-type="string">
            <text:p><text:span text:style-name="T39">la </text:span><text:span text:style-name="T37">duonpatrino</text:span><text:span text:style-name="T40"> de Violo.</text:span></text:p>
          </table:table-cell>
          <table:table-cell table:style-name="ce59" office:value-type="string" calcext:value-type="string">
            <text:p>2025-07-025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<text:span text:style-name="T36">evitis onian kritikon, </text:span><text:span text:style-name="T37">kaj</text:span><text:span text:style-name="T38"> pro kio okazis nenio</text:span></text:p>
          </table:table-cell>
          <table:table-cell table:style-name="ce31" office:value-type="string" calcext:value-type="string">
            <text:p>evitis onian kritikon, pro kio okazis nenio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 table:number-rows-repeated="6">
          <table:table-cell table:style-name="ce40" table:number-columns-repeated="4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+" table:style-name="ta24">
        <table:table-column table:style-name="co35" table:default-cell-style-name="Default"/>
        <table:table-column table:style-name="co8" table:default-cell-style-name="Default"/>
        <table:table-column table:style-name="co36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2 Perla Hararo - </text:span><text:span text:style-name="T48">Tama Kadur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virinon Lagenario kiel roso.</text:p>
          </table:table-cell>
          <table:table-cell table:style-name="ce32" office:value-type="string" calcext:value-type="string">
            <text:p><text:span text:style-name="T36">virinon Lagenario </text:span><text:span text:style-name="T37">kia</text:span><text:span text:style-name="T38"> roso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kaj postsopiris se ŝi estus viva,</text:p>
          </table:table-cell>
          <table:table-cell table:style-name="ce31" office:value-type="string" calcext:value-type="string">
            <text:p><text:span text:style-name="T36">kaj postsopiris</text:span><text:span text:style-name="T37">,</text:span><text:span text:style-name="T38"> se ŝi estus viv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pensis ŝin kara; ŝi jam servis</text:p>
          </table:table-cell>
          <table:table-cell table:style-name="ce31" office:value-type="string" calcext:value-type="string">
            <text:p><text:span text:style-name="T36">pensis ŝin kara; </text:span><text:span text:style-name="T92">Ukon</text:span><text:span text:style-name="T83"> jam serv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vizitis. Dune la edzo de ŝia nutristino fariĝis</text:p>
          </table:table-cell>
          <table:table-cell table:style-name="ce31" office:value-type="string" calcext:value-type="string">
            <text:p><text:span text:style-name="T29">leteris</text:span><text:span text:style-name="T30">. Dune la edzo de </text:span><text:span text:style-name="T31">la knabinnutristino</text:span><text:span text:style-name="T30"> far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kaj decidiĝis, ke ŝi kune</text:p>
          </table:table-cell>
          <table:table-cell table:style-name="ce31" office:value-type="string" calcext:value-type="string">
            <text:p><text:span text:style-name="T36">kaj decidiĝis, ke </text:span><text:span text:style-name="T37">la infano</text:span><text:span text:style-name="T38"> ku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ekveturo ŝi serĉis la patrinon</text:p>
          </table:table-cell>
          <table:table-cell table:style-name="ce31" office:value-type="string" calcext:value-type="string">
            <text:p><text:span text:style-name="T36">ekveturo </text:span><text:span text:style-name="T37">la nutristino</text:span><text:span text:style-name="T38"> serĉis la patrin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la infano, petante diojn kaj Budhon,</text:p>
          </table:table-cell>
          <table:table-cell table:style-name="ce31" office:value-type="string" calcext:value-type="string">
            <text:p><text:span text:style-name="T36">la infano, petante </text:span><text:span text:style-name="T37">de dioj kaj Budh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de la Urbo. Perla Hararo ne</text:p>
          </table:table-cell>
          <table:table-cell table:style-name="ce31" office:value-type="string" calcext:value-type="string">
            <text:p><text:span text:style-name="T36">de la Urbo. </text:span><text:span text:style-name="T37">La eta</text:span><text:span text:style-name="T38"> Perla Hararo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ŝajnis ne korforma kaj malĝoja</text:p>
          </table:table-cell>
          <table:table-cell table:style-name="ce31" office:value-type="string" calcext:value-type="string">
            <text:p><text:span text:style-name="T36">ŝajnis ne </text:span><text:span text:style-name="T37">konforma</text:span><text:span text:style-name="T38"> kaj malĝoj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ŝin same kiel tiuj aculinoj?</text:p>
          </table:table-cell>
          <table:table-cell table:style-name="ce31" office:value-type="string" calcext:value-type="string">
            <text:p><text:span text:style-name="T36">ŝin same kiel tiuj </text:span><text:span text:style-name="T37">aĉulinoj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noto 17</text:p>
          </table:table-cell>
          <table:table-cell table:style-name="ce31" office:value-type="string" calcext:value-type="string">
            <text:p>Li parolas dialekte.</text:p>
          </table:table-cell>
          <table:table-cell table:style-name="ce31" office:value-type="string" calcext:value-type="string">
            <text:p><text:span text:style-name="T4">Li parolas dialekte.</text:span><text:span text:style-name="T13"> Legu "metos"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kiel senprudente mi eilris, ne</text:p>
          </table:table-cell>
          <table:table-cell table:style-name="ce31" office:value-type="string" calcext:value-type="string">
            <text:p><text:span text:style-name="T36">kiel senprudente mi </text:span><text:span text:style-name="T37">eliris</text:span><text:span text:style-name="T38">,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aŭskultis lin reciti poemon24</text:p>
          </table:table-cell>
          <table:table-cell table:style-name="ce31" office:value-type="string" calcext:value-type="string">
            <text:p><text:span text:style-name="T36">aŭskultis lin reciti </text:span><text:span text:style-name="T37">la</text:span><text:span text:style-name="T38"> poemon24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noto 21</text:p>
          </table:table-cell>
          <table:table-cell table:style-name="ce31" office:value-type="string" calcext:value-type="string">
            <text:p>Maro Topndra</text:p>
          </table:table-cell>
          <table:table-cell table:style-name="ce31" office:value-type="string" calcext:value-type="string">
            <text:p><text:span text:style-name="T4">Maro </text:span><text:span text:style-name="T13">Tondr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riĉan favoron en Japanio</text:p>
          </table:table-cell>
          <table:table-cell table:style-name="ce31" office:value-type="string" calcext:value-type="string">
            <text:p><text:span text:style-name="T36">riĉan favoron en </text:span><text:span text:style-name="T92">Fi-no-moto*</text:span><text:span text:style-name="T8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* aldonu</text:p>
          </table:table-cell>
          <table:table-cell/>
          <table:table-cell table:style-name="ce60" office:value-type="string" calcext:value-type="string">
            <text:p>= Japanio.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maljunaj sevantinoj en</text:p>
          </table:table-cell>
          <table:table-cell table:style-name="ce31" office:value-type="string" calcext:value-type="string">
            <text:p><text:span text:style-name="T36">maljunaj </text:span><text:span text:style-name="T37">servantinoj</text:span><text:span text:style-name="T38">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atente evitis onia rigardon.</text:p>
          </table:table-cell>
          <table:table-cell table:style-name="ce31" office:value-type="string" calcext:value-type="string">
            <text:p><text:span text:style-name="T36">atente evitis </text:span><text:span text:style-name="T37">onian</text:span><text:span text:style-name="T38"> rigardo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mortis, ŝi estis embarasita,</text:p>
          </table:table-cell>
          <table:table-cell table:style-name="ce31" office:value-type="string" calcext:value-type="string">
            <text:p><text:span text:style-name="T36">mortis, </text:span><text:span text:style-name="T92">Ukon</text:span><text:span text:style-name="T83"> estis embarasit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speciala homo, sed li bonkore</text:p>
          </table:table-cell>
          <table:table-cell table:style-name="ce31" office:value-type="string" calcext:value-type="string">
            <text:p><text:span text:style-name="T36">speciala homo, sed </text:span><text:span text:style-name="T37">sinjoro Genĝi</text:span><text:span text:style-name="T38"> bonkor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Mi kredis,ke vi foriris al</text:p>
          </table:table-cell>
          <table:table-cell table:style-name="ce31" office:value-type="string" calcext:value-type="string">
            <text:p><text:span text:style-name="T36">Mi kredis</text:span><text:span text:style-name="T37">, ke</text:span><text:span text:style-name="T38"> vi foriris al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siaj krurojn.</text:p>
          </table:table-cell>
          <table:table-cell table:style-name="ce31" office:value-type="string" calcext:value-type="string">
            <text:p><text:span text:style-name="T34">siajn</text:span><text:span text:style-name="T35"> krur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<text:span text:style-name="T34">-</text:span><text:span text:style-name="T35"> "Certe."</text:span></text:p>
          </table:table-cell>
          <table:table-cell table:style-name="ce31" office:value-type="string" calcext:value-type="string">
            <text:p>"Certe."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<text:span text:style-name="T34">-</text:span><text:span text:style-name="T35"> "Kiu malŝatos</text:span></text:p>
          </table:table-cell>
          <table:table-cell table:style-name="ce31" office:value-type="string" calcext:value-type="string">
            <text:p>"Kiu malŝatos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<text:span text:style-name="T34">-</text:span><text:span text:style-name="T35"> "Ĝenas nin</text:span></text:p>
          </table:table-cell>
          <table:table-cell table:style-name="ce31" office:value-type="string" calcext:value-type="string">
            <text:p>"Ĝenas nin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96">Genĝi</text:span><text:span text:style-name="T53"> sola venigis </text:span><text:span text:style-name="T52">Ukon</text:span><text:span text:style-name="T53"> al si, kaj alparolis:</text:span></text:p>
          </table:table-cell>
          <table:table-cell table:style-name="ce31" office:value-type="string" calcext:value-type="string">
            <text:p><text:span text:style-name="T96">Genĝi</text:span><text:span text:style-name="T197"> venigis </text:span><text:span text:style-name="T52">Ukon</text:span><text:span text:style-name="T53"> al si </text:span><text:span text:style-name="T54">sola</text:span><text:span text:style-name="T91">, kaj alparolis: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Ĉe ĝia fino;</text:p>
          </table:table-cell>
          <table:table-cell table:style-name="ce31" office:value-type="string" calcext:value-type="string">
            <text:p><text:span text:style-name="T4">Ĉe ĝia fino</text:span><text:span text:style-name="T13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36">kie loĝu </text:span><text:span text:style-name="T37">de</text:span><text:span text:style-name="T38"> Perla Hararo?</text:span></text:p>
          </table:table-cell>
          <table:table-cell table:style-name="ce31" office:value-type="string" calcext:value-type="string">
            <text:p>kie loĝu Perla Hararo?</text:p>
          </table:table-cell>
          <table:table-cell table:number-columns-repeated="102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petante al konatoj, sed ŝi</text:p>
          </table:table-cell>
          <table:table-cell table:style-name="ce31" office:value-type="string" calcext:value-type="string">
            <text:p><text:span text:style-name="T36">petante </text:span><text:span text:style-name="T37">de</text:span><text:span text:style-name="T38"> konatoj, sed ŝ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vivi sen dsitingo spiriteste</text:p>
          </table:table-cell>
          <table:table-cell table:style-name="ce31" office:value-type="string" calcext:value-type="string">
            <text:p><text:span text:style-name="T36">vivi sen </text:span><text:span text:style-name="T37">distingo</text:span><text:span text:style-name="T38"> spirites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kompari, kiu superos aŭ malsuperos.</text:p>
          </table:table-cell>
          <table:table-cell table:style-name="ce31" office:value-type="string" calcext:value-type="string">
            <text:p><text:span text:style-name="T36">kompari, </text:span><text:span text:style-name="T37">kiuj</text:span><text:span text:style-name="T38"> superos aŭ malsuperos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la sinjorino de somera kvartaleto</text:p>
          </table:table-cell>
          <table:table-cell table:style-name="ce31" office:value-type="string" calcext:value-type="string">
            <text:p><text:span text:style-name="T36">la sinjorino de </text:span><text:span text:style-name="T37">la</text:span><text:span text:style-name="T38"> somera kvartalet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+" table:style-name="ta25">
        <table:table-column table:style-name="co35" table:default-cell-style-name="Default"/>
        <table:table-column table:style-name="co8" table:default-cell-style-name="Default"/>
        <table:table-column table:style-name="co37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3 Unua Ugviskanto - </text:span><text:span text:style-name="T48">Fatu-N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de la ordinara plektobarilo</text:p>
          </table:table-cell>
          <table:table-cell table:style-name="ce32" office:value-type="string" calcext:value-type="string">
            <text:p><text:span text:style-name="T36">de la </text:span><text:span text:style-name="T37">ordinarhoma</text:span><text:span text:style-name="T38"> plektobarilo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Pricipe en la korto</text:p>
          </table:table-cell>
          <table:table-cell table:style-name="ce31" office:value-type="string" calcext:value-type="string">
            <text:p><text:span text:style-name="T34">Precipe</text:span><text:span text:style-name="T35"> en la kor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pegulformajn moĉiojn,</text:p>
          </table:table-cell>
          <table:table-cell table:style-name="ce31" office:value-type="string" calcext:value-type="string">
            <text:p><text:span text:style-name="T36">spegulformajn </text:span><text:span text:style-name="T37">rindajn</text:span><text:span text:style-name="T38"> moĉioj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vi aŭdis nian arbitrajn diraĵojn.</text:p>
          </table:table-cell>
          <table:table-cell table:style-name="ce31" office:value-type="string" calcext:value-type="string">
            <text:p><text:span text:style-name="T36">vi aŭdis </text:span><text:span text:style-name="T37">niajn</text:span><text:span text:style-name="T38"> arbitrajn diraĵ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Mi alparoladis la spegulformajn moĉiojn,</text:p>
          </table:table-cell>
          <table:table-cell table:style-name="ce31" office:value-type="string" calcext:value-type="string">
            <text:p><text:span text:style-name="T36">Mi </text:span><text:span text:style-name="T37">paroladis al la spegulformaj moĉioj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mi vidigu la moĉiojn kaj</text:p>
          </table:table-cell>
          <table:table-cell table:style-name="ce31" office:value-type="string" calcext:value-type="string">
            <text:p><text:span text:style-name="T36">mi vidigu la </text:span><text:span text:style-name="T37">spegulformajn</text:span><text:span text:style-name="T38"> moĉiojn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Mi agos laŭ via rekomendo.</text:p>
          </table:table-cell>
          <table:table-cell table:style-name="ce31" office:value-type="string" calcext:value-type="string">
            <text:p><text:span text:style-name="T36">Mi </text:span><text:span text:style-name="T37">faros</text:span><text:span text:style-name="T38"> laŭ via rekomen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kotoo estis metia sur la sidkuseno</text:p>
          </table:table-cell>
          <table:table-cell table:style-name="ce31" office:value-type="string" calcext:value-type="string">
            <text:p><text:span text:style-name="T36">kotoo estis </text:span><text:span text:style-name="T37">metita</text:span><text:span text:style-name="T38"> sur la sidkusen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-7" calcext:value-type="float">
            <text:p>-7</text:p>
          </table:table-cell>
          <table:table-cell table:style-name="ce35" office:value-type="string" calcext:value-type="string">
            <text:p><text:span text:style-name="T55">Kie mumufloroj pompas</text:span><text:span text:style-name="T56">5</text:span></text:p>
          </table:table-cell>
          <table:table-cell table:style-name="ce35" office:value-type="string" calcext:value-type="string">
            <text:p><text:span text:style-name="T96">Kie </text:span><text:span text:style-name="T198">mumefloroj</text:span><text:span text:style-name="T199"> pompas</text:span><text:span text:style-name="T108">5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sruveston el blanka kaj helflava fadenoj</text:p>
          </table:table-cell>
          <table:table-cell table:style-name="ce31" office:value-type="string" calcext:value-type="string">
            <text:p><text:span text:style-name="T41">sruveston el </text:span><text:span text:style-name="T42">blankaj</text:span><text:span text:style-name="T43"> kaj </text:span><text:span text:style-name="T42">helflavaj</text:span><text:span text:style-name="T43"> faden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-4" calcext:value-type="float">
            <text:p>-4</text:p>
          </table:table-cell>
          <table:table-cell table:style-name="ce31" office:value-type="string" calcext:value-type="string">
            <text:p>ol mi kaj ne facile</text:p>
          </table:table-cell>
          <table:table-cell table:style-name="ce31" office:value-type="string" calcext:value-type="string">
            <text:p><text:span text:style-name="T34">al</text:span><text:span text:style-name="T35"> mi kaj ne facil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esti ekster geamata rilato</text:p>
          </table:table-cell>
          <table:table-cell table:style-name="ce31" office:value-type="string" calcext:value-type="string">
            <text:p><text:span text:style-name="T36">esti ekster </text:span><text:span text:style-name="T37">amata</text:span><text:span text:style-name="T38"> rila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longe distance9, kaj ĝi</text:p>
          </table:table-cell>
          <table:table-cell table:style-name="ce31" office:value-type="string" calcext:value-type="string">
            <text:p><text:span text:style-name="T34">longa distanco</text:span><text:span text:style-name="T35">9, kaj ĝi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 table:number-rows-repeated="15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+" table:style-name="ta26">
        <table:table-column table:style-name="co35" table:default-cell-style-name="Default"/>
        <table:table-column table:style-name="co8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4 La Papilio - </text:span><text:span text:style-name="T48">Kotefu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Posta la dudeka tago</text:p>
          </table:table-cell>
          <table:table-cell table:style-name="ce32" office:value-type="string" calcext:value-type="string">
            <text:p><text:span text:style-name="T34">Post</text:span><text:span text:style-name="T35"> la dudeka tago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ekipigis la ĥineskan boaton jam konstruitan.</text:p>
          </table:table-cell>
          <table:table-cell table:style-name="ce31" office:value-type="string" calcext:value-type="string">
            <text:p><text:span text:style-name="T36">ekipigis la</text:span><text:span text:style-name="T37"> tanglandeskan</text:span><text:span text:style-name="T38"> boaton jam konstruita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kaj ĝui la feston sen ia grava kondiĉo.</text:p>
          </table:table-cell>
          <table:table-cell table:style-name="ce31" office:value-type="string" calcext:value-type="string">
            <text:p><text:span text:style-name="T36">kaj ĝui la </text:span><text:span text:style-name="T37">aranĝon</text:span><text:span text:style-name="T38"> sen ia grava kondiĉ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ekipigis ilin per tute ĥina stilo;</text:p>
          </table:table-cell>
          <table:table-cell table:style-name="ce31" office:value-type="string" calcext:value-type="string">
            <text:p><text:span text:style-name="T36">ekipigis ilin per </text:span><text:span text:style-name="T37">tanglanda</text:span><text:span text:style-name="T38"> stilo;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aprezis kun eksĉitiĝo, kvazaŭ ili venis al eksterlando.</text:p>
          </table:table-cell>
          <table:table-cell table:style-name="ce31" office:value-type="string" calcext:value-type="string">
            <text:p><text:span text:style-name="T41">aprezis kun </text:span><text:span text:style-name="T42">ekscitiĝo</text:span><text:span text:style-name="T43">, kvazaŭ ili venis al </text:span><text:span text:style-name="T42">tuta</text:span><text:span text:style-name="T43"> eksterland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" calcext:value-type="float">
            <text:p>22</text:p>
          </table:table-cell>
          <table:table-cell table:style-name="ce31" office:value-type="string" calcext:value-type="string">
            <text:p>verde, kaj visterioj elĵetis</text:p>
          </table:table-cell>
          <table:table-cell table:style-name="ce31" office:value-type="string" calcext:value-type="string">
            <text:p><text:span text:style-name="T36">verde, kaj </text:span><text:span text:style-name="T37">floroj</text:span><text:span text:style-name="T38"> elĵe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kunridetoj, kaj purpura koloro</text:p>
          </table:table-cell>
          <table:table-cell table:style-name="ce31" office:value-type="string" calcext:value-type="string">
            <text:p><text:span text:style-name="T34">kun ridetoj</text:span><text:span text:style-name="T35">, kaj purpura kolor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-6" calcext:value-type="float">
            <text:p>-6</text:p>
          </table:table-cell>
          <table:table-cell table:style-name="ce37" office:value-type="string" calcext:value-type="string">
            <text:p>Vesperiĝis. Ili deboatiĝis</text:p>
          </table:table-cell>
          <table:table-cell table:style-name="ce36" office:value-type="string" calcext:value-type="string">
            <text:p><text:span text:style-name="T41">Vesperiĝis. </text:span><text:span text:style-name="T42">Dum interese aŭdiĝis la tanglanda melodio nomata </text:span><text:span text:style-name="T44">Vaŭĵaŭ</text:span><text:span text:style-name="T45">, ili</text:span><text:span text:style-name="T62"> deboatiĝ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noto 20</text:p>
          </table:table-cell>
          <table:table-cell table:style-name="ce31" office:value-type="string" calcext:value-type="string">
            <text:p>Blua Saliko</text:p>
          </table:table-cell>
          <table:table-cell table:style-name="ce61" office:value-type="string" calcext:value-type="string">
            <text:p>Blua Saliko</text:p>
          </table:table-cell>
          <table:table-cell table:number-columns-repeated="1020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atente gvatas ŝin. Kiel lia intenco altiri</text:p>
          </table:table-cell>
          <table:table-cell table:style-name="ce31" office:value-type="string" calcext:value-type="string">
            <text:p><text:span text:style-name="T36">atente gvatas ŝin. </text:span><text:span text:style-name="T37">Lia</text:span><text:span text:style-name="T38"> intenco altir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atenton estis sukcese, kaj</text:p>
          </table:table-cell>
          <table:table-cell table:style-name="ce31" office:value-type="string" calcext:value-type="string">
            <text:p><text:span text:style-name="T36">atenton estis </text:span><text:span text:style-name="T37">sukcesa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Papilio invitintus</text:p>
          </table:table-cell>
          <table:table-cell table:style-name="ce31" office:value-type="string" calcext:value-type="string">
            <text:p><text:span text:style-name="T4">Papilio </text:span><text:span text:style-name="T13">min allog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Printemdomen kun favoro</text:p>
          </table:table-cell>
          <table:table-cell table:style-name="ce60" office:value-type="string" calcext:value-type="string">
            <text:p>Veni al printempa domo</text:p>
          </table:table-cell>
          <table:table-cell table:number-columns-repeated="1020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Ŝia firugo kaj karaktero ŝajnis</text:p>
          </table:table-cell>
          <table:table-cell table:style-name="ce31" office:value-type="string" calcext:value-type="string">
            <text:p><text:span text:style-name="T36">Ŝia </text:span><text:span text:style-name="T37">figuro</text:span><text:span text:style-name="T38"> kaj karaktero ŝajn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lian admonon, ŝi sidis montrante</text:p>
          </table:table-cell>
          <table:table-cell table:style-name="ce31" office:value-type="string" calcext:value-type="string">
            <text:p><text:span text:style-name="T36">lian admonon, la </text:span><text:span text:style-name="T37">fraŭlino</text:span><text:span text:style-name="T38"> sidis montran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14" calcext:value-type="float">
            <text:p>-14</text:p>
          </table:table-cell>
          <table:table-cell table:style-name="ce31" office:value-type="string" calcext:value-type="string">
            <text:p>ĉi tiu estas skribita en facina skribmaniero.</text:p>
          </table:table-cell>
          <table:table-cell table:style-name="ce31" office:value-type="string" calcext:value-type="string">
            <text:p><text:span text:style-name="T36">ĉi tiu estas skribita en </text:span><text:span text:style-name="T37">fascina</text:span><text:span text:style-name="T38"> skribmanie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en tute alia maniero</text:p>
          </table:table-cell>
          <table:table-cell table:style-name="ce31" office:value-type="string" calcext:value-type="string">
            <text:p><text:span text:style-name="T36">en </text:span><text:span text:style-name="T37">la</text:span><text:span text:style-name="T38"> tute alia manie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Vi, junherbo, kuŝiginte</text:p>
          </table:table-cell>
          <table:table-cell table:style-name="ce31" office:value-type="string" calcext:value-type="string">
            <text:p><text:span text:style-name="T4">Vi, junherbo, </text:span><text:span text:style-name="T13">kuŝiĝint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donadis laterojn al ŝi. Ankaŭ la</text:p>
          </table:table-cell>
          <table:table-cell table:style-name="ce31" office:value-type="string" calcext:value-type="string">
            <text:p><text:span text:style-name="T36">donadis </text:span><text:span text:style-name="T37">leterojn</text:span><text:span text:style-name="T38"> al ŝi. Ankaŭ la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+" table:style-name="ta27">
        <table:table-column table:style-name="co35" table:default-cell-style-name="Default"/>
        <table:table-column table:style-name="co8" table:default-cell-style-name="Default"/>
        <table:table-column table:style-name="co3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5 Lampiroj - </text:span><text:span text:style-name="T48">Fotaru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-6" calcext:value-type="float">
            <text:p>-6</text:p>
          </table:table-cell>
          <table:table-cell table:style-name="ce32" office:value-type="string" calcext:value-type="string">
            <text:p>eĉ ordinaran aferon. Kun la</text:p>
          </table:table-cell>
          <table:table-cell table:style-name="ce32" office:value-type="string" calcext:value-type="string">
            <text:p><text:span text:style-name="T36">eĉ ordinaran aferon </text:span><text:span text:style-name="T37">en peza koro</text:span><text:span text:style-name="T38">. Kun la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" calcext:value-type="float">
            <text:p>2</text:p>
          </table:table-cell>
          <table:table-cell table:style-name="ce36" office:value-type="string" calcext:value-type="string">
            <text:p><text:span text:style-name="T36">intiman, tial ŝi atentis lin tre serioze; nur </text:span><text:span text:style-name="T37">vidiĝis ŝia</text:span><text:span text:style-name="T38"> abunda ĉarmeco.</text:span></text:p>
          </table:table-cell>
          <table:table-cell table:style-name="ce36" office:value-type="string" calcext:value-type="string">
            <text:p><text:span text:style-name="T93">intiman, tial ŝi </text:span><text:span text:style-name="T94">estis singarda</text:span><text:span text:style-name="T95"> serioze </text:span><text:span text:style-name="T94">kontraŭ li</text:span><text:span text:style-name="T95">; nur </text:span><text:span text:style-name="T94">abundis ŝia</text:span><text:span text:style-name="T95">  ĉarmec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tiel longe, sed jam venis</text:p>
          </table:table-cell>
          <table:table-cell table:style-name="ce31" office:value-type="string" calcext:value-type="string">
            <text:p><text:span text:style-name="T36">tiel longe, </text:span><text:span text:style-name="T37">kaj</text:span><text:span text:style-name="T38"> jam ven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en tiu posteno -- la onklo de</text:p>
          </table:table-cell>
          <table:table-cell table:style-name="ce31" office:value-type="string" calcext:value-type="string">
            <text:p><text:span text:style-name="T36">en tiu </text:span><text:span text:style-name="T37">posteno,</text:span><text:span text:style-name="T38"> la onklo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batanta koro. Li alvenis tre inkognite,</text:p>
          </table:table-cell>
          <table:table-cell table:style-name="ce31" office:value-type="string" calcext:value-type="string">
            <text:p><text:span text:style-name="T36">batanta koro. </text:span><text:span text:style-name="T37">Lampiro</text:span><text:span text:style-name="T38"> alvenis tre inkognit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kaj metis ĝin sur la kverlignon. Tiun momenton</text:p>
          </table:table-cell>
          <table:table-cell table:style-name="ce31" office:value-type="string" calcext:value-type="string">
            <text:p><text:span text:style-name="T36">kaj metis ĝin sur la </text:span><text:span text:style-name="T37">braklignon</text:span><text:span text:style-name="T38">. Tiun moment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Sed mi ne atentis nek skribis ĝin pro troa ĝeno.</text:p>
          </table:table-cell>
          <table:table-cell table:style-name="ce61" office:value-type="string" calcext:value-type="string">
            <text:p>Sed mi ne atentis nek skribis ĝin pro troa ĝeno.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1" office:value-type="float" office:value="14" calcext:value-type="float">
            <text:p>14</text:p>
          </table:table-cell>
          <table:table-cell table:style-name="ce37" office:value-type="string" calcext:value-type="string">
            <text:p>kvazaŭ li estas ŝia patrino.</text:p>
          </table:table-cell>
          <table:table-cell table:style-name="ce37" office:value-type="string" calcext:value-type="string">
            <text:p><text:span text:style-name="T36">kvazaŭ li estas ŝia </text:span><text:span text:style-name="T37">patr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vesto, sur kiu metis la someran</text:p>
          </table:table-cell>
          <table:table-cell table:style-name="ce31" office:value-type="string" calcext:value-type="string">
            <text:p><text:span text:style-name="T36">vesto, sur kiu </text:span><text:span text:style-name="T37">li</text:span><text:span text:style-name="T38"> metis la somera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" calcext:value-type="float">
            <text:p>4</text:p>
          </table:table-cell>
          <table:table-cell table:style-name="ce36" office:value-type="string" calcext:value-type="string">
            <text:p>Ve, kiam mi kopie transdonas mian emocion al vi, ĝi aŭdiĝas banala!</text:p>
          </table:table-cell>
          <table:table-cell table:style-name="ce62" office:value-type="string" calcext:value-type="string">
            <text:p><text:span text:style-name="T103">Ve, kiam mi kopie transdonas mian emocion al vi, ĝi </text:span><text:span text:style-name="T200">fariĝas</text:span><text:span text:style-name="T147"> banala!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al ŝi skribi repondon hodiaŭ.</text:p>
          </table:table-cell>
          <table:table-cell table:style-name="ce31" office:value-type="string" calcext:value-type="string">
            <text:p><text:span text:style-name="T36">al ŝi skribi </text:span><text:span text:style-name="T37">respondon</text:span><text:span text:style-name="T38"> hodiaŭ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homoj elfaris kusudamojn7 tre fascine,</text:p>
          </table:table-cell>
          <table:table-cell table:style-name="ce31" office:value-type="string" calcext:value-type="string">
            <text:p><text:span text:style-name="T36">homoj elfaris </text:span><text:span text:style-name="T92">kusudamojn</text:span><text:span text:style-name="T83">7 tre fascin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-14" calcext:value-type="float">
            <text:p>-14</text:p>
          </table:table-cell>
          <table:table-cell table:style-name="ce31" office:value-type="string" calcext:value-type="string">
            <text:p>ufebitojn.</text:p>
          </table:table-cell>
          <table:table-cell table:style-name="ce31" office:value-type="string" calcext:value-type="string">
            <text:p><text:span text:style-name="T66">ufebitojn</text:span><text:span text:style-name="T106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Junaj ufebitoj rigardis</text:p>
          </table:table-cell>
          <table:table-cell table:style-name="ce31" office:value-type="string" calcext:value-type="string">
            <text:p><text:span text:style-name="T36">Junaj </text:span><text:span text:style-name="T46">ufebitoj</text:span><text:span text:style-name="T47"> rigar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kiel Tiŭĵaŭo kaj Seŭŝaŭo partoprenis,</text:p>
          </table:table-cell>
          <table:table-cell table:style-name="ce31" office:value-type="string" calcext:value-type="string">
            <text:p><text:span text:style-name="T137">kiel </text:span><text:span text:style-name="T201">Tiŭĵaŭo</text:span><text:span text:style-name="T139"> kaj </text:span><text:span text:style-name="T188">Seŭŝaŭo</text:span><text:span text:style-name="T139"> partoprenis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kiel Tagiŭraku kaj Rakuson estis luditaj</text:p>
          </table:table-cell>
          <table:table-cell table:style-name="ce31" office:value-type="string" calcext:value-type="string">
            <text:p><text:span text:style-name="T137">kiel </text:span><text:span text:style-name="T201">Tagiŭraku</text:span><text:span text:style-name="T139"> kaj </text:span><text:span text:style-name="T188">Rakuson </text:span><text:span text:style-name="T139">estis ludit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Oni laŭdis lin, sed ne li sola estas ne speciala.</text:p>
          </table:table-cell>
          <table:table-cell table:style-name="ce31" office:value-type="string" calcext:value-type="string">
            <text:p><text:span text:style-name="T36">Oni laŭdis lin, sed </text:span><text:span text:style-name="T37">li ankoraŭ ne estas sufiĉ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Via alia frato Soti ŝajnas</text:p>
          </table:table-cell>
          <table:table-cell table:style-name="ce31" office:value-type="string" calcext:value-type="string">
            <text:p><text:span text:style-name="T36">Via alia frato </text:span><text:span text:style-name="T92">Soti</text:span><text:span text:style-name="T83"> ŝajn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kaj faris facinajn librojn, kaj donacis</text:p>
          </table:table-cell>
          <table:table-cell table:style-name="ce31" office:value-type="string" calcext:value-type="string">
            <text:p><text:span text:style-name="T36">kaj faris </text:span><text:span text:style-name="T37">fascinajn</text:span><text:span text:style-name="T38"> librojn, kaj donac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Ŝi komparis Gen, tiel abomenindan,</text:p>
          </table:table-cell>
          <table:table-cell table:style-name="ce31" office:value-type="string" calcext:value-type="string">
            <text:p><text:span text:style-name="T36">Ŝi komparis </text:span><text:span text:style-name="T92">Gen</text:span><text:span text:style-name="T83">, tiel abomeninda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Jamato16 tiuj de antikva kaj moderna</text:p>
          </table:table-cell>
          <table:table-cell table:style-name="ce31" office:value-type="string" calcext:value-type="string">
            <text:p><text:span text:style-name="T66">Jamato</text:span><text:span text:style-name="T106">16 tiuj de antikva kaj modern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Mi diru, ke li ŝajne spertis tiajn senprecedencajn amojn.</text:p>
          </table:table-cell>
          <table:table-cell table:style-name="ce61" office:value-type="string" calcext:value-type="string">
            <text:p>Mi diru, ke li ŝajne spertis tiajn senprecedencajn amojn.</text:p>
          </table:table-cell>
          <table:table-cell table:number-columns-repeated="1020"/>
        </table:table-row>
        <table:table-row table:style-name="ro1"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" calcext:value-type="float">
            <text:p>6</text:p>
          </table:table-cell>
          <table:table-cell table:style-name="ce36" office:value-type="string" calcext:value-type="string">
            <text:p>Atemija, la princino de Fudifara-no-Kimi en la Rakonto de Utufo,</text:p>
          </table:table-cell>
          <table:table-cell table:style-name="ce36" office:value-type="string" calcext:value-type="string">
            <text:p><text:span text:style-name="T202">Atemija</text:span><text:span text:style-name="T203">, la princino de </text:span><text:span text:style-name="T204">Fudifara-no-Kimi</text:span><text:span text:style-name="T205"> en la Rakonto de </text:span><text:span text:style-name="T206">Utufo</text:span><text:span text:style-name="T106">,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-5" calcext:value-type="float">
            <text:p>-5</text:p>
          </table:table-cell>
          <table:table-cell table:style-name="ce42" office:value-type="string" calcext:value-type="string">
            <text:p><text:span text:style-name="T152">temo, ke </text:span><text:span text:style-name="T153">bopatrino</text:span></text:p>
          </table:table-cell>
          <table:table-cell table:style-name="ce42" office:value-type="string" calcext:value-type="string">
            <text:p><text:span text:style-name="T154">temo, ke </text:span><text:span text:style-name="T13">duonpatrino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-4" calcext:value-type="float">
            <text:p>-4</text:p>
          </table:table-cell>
          <table:table-cell table:style-name="ce42" office:value-type="string" calcext:value-type="string">
            <text:p><text:span text:style-name="T14">turmentas </text:span><text:span text:style-name="T15">bofilinon</text:span><text:span text:style-name="T16">.</text:span></text:p>
          </table:table-cell>
          <table:table-cell table:style-name="ce42" office:value-type="string" calcext:value-type="string">
            <text:p><text:span text:style-name="T39">turmentas </text:span><text:span text:style-name="T37">duonfilinon</text:span><text:span text:style-name="T40">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korŝanceliĝite de lia entuziasmo,</text:p>
          </table:table-cell>
          <table:table-cell table:style-name="ce31" office:value-type="string" calcext:value-type="string">
            <text:p><text:span text:style-name="T34">korŝancelite</text:span><text:span text:style-name="T35"> de lia entuziasm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li firme decisis persvadi,</text:p>
          </table:table-cell>
          <table:table-cell table:style-name="ce31" office:value-type="string" calcext:value-type="string">
            <text:p><text:span text:style-name="T36">li firme </text:span><text:span text:style-name="T37">decidis</text:span><text:span text:style-name="T38"> persvadi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Miruko estis efemera kaj nefidinda,</text:p>
          </table:table-cell>
          <table:table-cell table:style-name="ce31" office:value-type="string" calcext:value-type="string">
            <text:p><text:span text:style-name="T66">Miruko</text:span><text:span text:style-name="T106"> estis efemera kaj nefidinda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Ministroj, kvankam estante amikoj</text:p>
          </table:table-cell>
          <table:table-cell table:style-name="ce31" office:value-type="string" calcext:value-type="string">
            <text:p><text:span text:style-name="T36">Ministroj, kvankam </text:span><text:span text:style-name="T37">estinte</text:span><text:span text:style-name="T38"> amiko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la filinon la niogon Kokiden la edzino</text:p>
          </table:table-cell>
          <table:table-cell table:style-name="ce31" office:value-type="string" calcext:value-type="string">
            <text:p><text:span text:style-name="T36">la filinon la </text:span><text:span text:style-name="T92">niogon Kokiden</text:span><text:span text:style-name="T83"> la edzin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+" table:style-name="ta28">
        <table:table-column table:style-name="co35" table:default-cell-style-name="Default"/>
        <table:table-column table:style-name="co8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6 La Dianto - </text:span><text:span text:style-name="T48">Tokonatu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-12" calcext:value-type="float">
            <text:p>-12</text:p>
          </table:table-cell>
          <table:table-cell table:style-name="ce32" office:value-type="string" calcext:value-type="string">
            <text:p>metis en kuiritan rizaron kaj ĉiuj manĝis</text:p>
          </table:table-cell>
          <table:table-cell table:style-name="ce32" office:value-type="string" calcext:value-type="string">
            <text:p><text:span text:style-name="T41">metis </text:span><text:span text:style-name="T42">akvon</text:span><text:span text:style-name="T43"> en kuiritan </text:span><text:span text:style-name="T42">rizaron,</text:span><text:span text:style-name="T43"> kaj ĉiuj manĝis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-12" calcext:value-type="float">
            <text:p>-12</text:p>
          </table:table-cell>
          <table:table-cell table:style-name="ce31" office:value-type="string" calcext:value-type="string">
            <text:p>kaj anoncis, ke ŝi estas la koncernatino.</text:p>
          </table:table-cell>
          <table:table-cell table:style-name="ce31" office:value-type="string" calcext:value-type="string">
            <text:p><text:span text:style-name="T41">kaj anoncis </text:span><text:span text:style-name="T42">sin</text:span><text:span text:style-name="T43">, ke ŝi </text:span><text:span text:style-name="T42">plendas pri la afero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iankoron al ili estas</text:p>
          </table:table-cell>
          <table:table-cell table:style-name="ce31" office:value-type="string" calcext:value-type="string">
            <text:p><text:span text:style-name="T34">sian koron</text:span><text:span text:style-name="T35"> al ili esta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Estas homo kiel en la sajbaro8</text:p>
          </table:table-cell>
          <table:table-cell table:style-name="ce31" office:value-type="string" calcext:value-type="string">
            <text:p><text:span text:style-name="T36">Estas homo kiel en la </text:span><text:span text:style-name="T92">sajbaro</text:span><text:span text:style-name="T83">8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ĉe la fino de monato,</text:p>
          </table:table-cell>
          <table:table-cell table:style-name="ce31" office:value-type="string" calcext:value-type="string">
            <text:p><text:span text:style-name="T36">ĉe la fino de </text:span><text:span text:style-name="T37">la</text:span><text:span text:style-name="T38"> monat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simpla plektado je ĝi naskis sonorojn</text:p>
          </table:table-cell>
          <table:table-cell table:style-name="ce31" office:value-type="string" calcext:value-type="string">
            <text:p><text:span text:style-name="T36">simpla </text:span><text:span text:style-name="T37">plektrado</text:span><text:span text:style-name="T38"> je ĝi naskis sonor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<text:span text:style-name="T4">Apud river' </text:span><text:span text:style-name="T5">Kinugafa</text:span></text:p>
          </table:table-cell>
          <table:table-cell table:style-name="ce31" office:value-type="string" calcext:value-type="string">
            <text:p><text:span text:style-name="T4">Apud river' </text:span><text:span text:style-name="T206">Nukigaf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" calcext:value-type="float">
            <text:p>17</text:p>
          </table:table-cell>
          <table:table-cell table:style-name="ce37" office:value-type="string" calcext:value-type="string">
            <text:p>konas virinonm persvadi estas</text:p>
          </table:table-cell>
          <table:table-cell table:style-name="ce37" office:value-type="string" calcext:value-type="string">
            <text:p><text:span text:style-name="T36">konas </text:span><text:span text:style-name="T37">virinon,</text:span><text:span text:style-name="T38"> persvadi esta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7" calcext:value-type="float">
            <text:p>177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ŝia ekkonas pri la gevira rilato,</text:p>
          </table:table-cell>
          <table:table-cell table:style-name="ce31" office:value-type="string" calcext:value-type="string">
            <text:p><text:span text:style-name="T34">ŝi</text:span><text:span text:style-name="T35"> ekkonas pri la gevira rilat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tamen al li makas filino,</text:p>
          </table:table-cell>
          <table:table-cell table:style-name="ce31" office:value-type="string" calcext:value-type="string">
            <text:p><text:span text:style-name="T36">tamen al li </text:span><text:span text:style-name="T37">mankas</text:span><text:span text:style-name="T38"> filin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La nova pricino aperinta nuntempe</text:p>
          </table:table-cell>
          <table:table-cell table:style-name="ce31" office:value-type="string" calcext:value-type="string">
            <text:p><text:span text:style-name="T36">La nova </text:span><text:span text:style-name="T37">princino</text:span><text:span text:style-name="T38"> aperinta nuntemp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-12" calcext:value-type="float">
            <text:p>-12</text:p>
          </table:table-cell>
          <table:table-cell table:style-name="ce31" office:value-type="string" calcext:value-type="string">
            <text:p>En tia perpleksita pensado la Meza Ministro</text:p>
          </table:table-cell>
          <table:table-cell table:style-name="ce31" office:value-type="string" calcext:value-type="string">
            <text:p><text:span text:style-name="T36">En tia </text:span><text:span text:style-name="T37">perpleksa</text:span><text:span text:style-name="T38"> pensado la Meza Minist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ŝajne konsevante la ne eldiritajn vortojn -- ŝi estis la</text:p>
          </table:table-cell>
          <table:table-cell table:style-name="ce31" office:value-type="string" calcext:value-type="string">
            <text:p><text:span text:style-name="T41">ŝajne </text:span><text:span text:style-name="T42">konservante</text:span><text:span text:style-name="T43"> la ne eldiritajn vortojn -- ŝi </text:span><text:span text:style-name="T42">estas</text:span><text:span text:style-name="T43"> la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3 11:12</text:p>
          </table:table-cell>
          <table:table-cell table:style-name="ce7"/>
          <table:table-cell table:number-columns-repeated="1020"/>
        </table:table-row>
        <table:table-row table:style-name="ro1" table:number-rows-repeated="5">
          <table:table-cell table:style-name="ce4" table:number-columns-repeated="2"/>
          <table:table-cell table:style-name="ce31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+" table:style-name="ta29"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7 La Torĉo - </text:span><text:span text:style-name="T48">Kagari-b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9" calcext:value-type="float">
            <text:p>-9</text:p>
          </table:table-cell>
          <table:table-cell table:style-name="ce63" office:value-type="string" calcext:value-type="string">
            <text:p>konkludos pli milde.</text:p>
          </table:table-cell>
          <table:table-cell table:style-name="ce63" office:value-type="string" calcext:value-type="string">
            <text:p><text:span text:style-name="T34">konkludiĝos</text:span><text:span text:style-name="T35"> pli milde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5" calcext:value-type="float">
            <text:p>-5</text:p>
          </table:table-cell>
          <table:table-cell table:style-name="ce33" office:value-type="string" calcext:value-type="string">
            <text:p>la patro, dum ne sciante lian karakteron bone dum longa apartiĝo,</text:p>
          </table:table-cell>
          <table:table-cell table:style-name="ce33" office:value-type="string" calcext:value-type="string">
            <text:p><text:span text:style-name="T137">la patro, </text:span><text:span text:style-name="T207">mi</text:span><text:span text:style-name="T208"> ne </text:span><text:span text:style-name="T207">scias</text:span><text:span text:style-name="T208"> lian </text:span><text:span text:style-name="T207">cirkonstancon</text:span><text:span text:style-name="T208"> </text:span><text:span text:style-name="T207">pro</text:span><text:span text:style-name="T208"> longa </text:span><text:span text:style-name="T207">apartiĝ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kaj ŝi venos al li,ĉi tia hontinda afero okazos, kiel lia malŝatindaĵo.</text:p>
          </table:table-cell>
          <table:table-cell table:style-name="ce33" office:value-type="string" calcext:value-type="string">
            <text:p><text:span text:style-name="T72">Se mi</text:span><text:span text:style-name="T73"> venos al li,ĉi tia hontinda afero </text:span><text:span text:style-name="T74">povos okazi</text:span><text:span text:style-name="T73">, kiel lia </text:span><text:span text:style-name="T74">malplaĉo</text:span><text:span text:style-name="T73">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3 11:26</text:p>
          </table:table-cell>
          <table:table-cell table:style-name="ce7"/>
          <table:table-cell table:number-columns-repeated="1020"/>
        </table:table-row>
        <table:table-row table:style-name="ro1" table:number-rows-repeated="3">
          <table:table-cell table:style-name="ce4" table:number-columns-repeated="2"/>
          <table:table-cell table:style-name="ce31" table:number-columns-repeated="2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37"/>
          <table:table-cell table:style-name="ce36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31"/>
          <table:table-cell table:style-name="ce61"/>
          <table:table-cell table:number-columns-repeated="1020"/>
        </table:table-row>
        <table:table-row table:style-name="ro1" table:number-rows-repeated="3">
          <table:table-cell table:style-name="ce4" table:number-columns-repeated="2"/>
          <table:table-cell table:style-name="ce31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31"/>
          <table:table-cell table:style-name="ce60"/>
          <table:table-cell table:number-columns-repeated="1020"/>
        </table:table-row>
        <table:table-row table:style-name="ro1" table:number-rows-repeated="6">
          <table:table-cell table:style-name="ce4" table:number-columns-repeated="2"/>
          <table:table-cell table:style-name="ce3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0" table:number-columns-repeated="2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+" table:style-name="ta30">
        <table:table-column table:style-name="co35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8 La Tajfuno - </text:span><text:span text:style-name="T48">Nowak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krudaj kaj elŝelitaj branĉetoj.</text:p>
          </table:table-cell>
          <table:table-cell table:style-name="ce32" office:value-type="string" calcext:value-type="string">
            <text:p><text:span text:style-name="T36">krudaj kaj </text:span><text:span text:style-name="T37">elŝeligitaj</text:span><text:span text:style-name="T38"> branĉetoj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ŝnuro de perloj sur herboj2.</text:p>
          </table:table-cell>
          <table:table-cell table:style-name="ce31" office:value-type="string" calcext:value-type="string">
            <text:p><text:span text:style-name="T36">ŝnuro de </text:span><text:span text:style-name="T37">rosoperloj</text:span><text:span text:style-name="T38"> sur herboj2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malluma mondo; en ĝemo</text:p>
          </table:table-cell>
          <table:table-cell table:style-name="ce31" office:value-type="string" calcext:value-type="string">
            <text:p><text:span text:style-name="T36">malluma </text:span><text:span text:style-name="T37">nevidebla</text:span><text:span text:style-name="T38"> mondo; en ĝem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kradfenestrojn kun kompato al la floroj.</text:p>
          </table:table-cell>
          <table:table-cell table:style-name="ce31" office:value-type="string" calcext:value-type="string">
            <text:p><text:span text:style-name="T36">kradfenestrojn</text:span><text:span text:style-name="T37">. LaMikadino plorĝemis pri</text:span><text:span text:style-name="T38"> floroj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36">preterlasante </text:span><text:span text:style-name="T37">pri</text:span><text:span text:style-name="T38"> Internuba Ansero,</text:span></text:p>
          </table:table-cell>
          <table:table-cell table:style-name="ce31" office:value-type="string" calcext:value-type="string">
            <text:p><text:span text:style-name="T36">preterlasante </text:span><text:span text:style-name="T37">Internuban Anseron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Ŝi estas la tute malordinara virino,</text:p>
          </table:table-cell>
          <table:table-cell table:style-name="ce31" office:value-type="string" calcext:value-type="string">
            <text:p><text:span text:style-name="T36">Ŝi estas la tute </text:span><text:span text:style-name="T37">neordinara</text:span><text:span text:style-name="T38"> virino,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-14" calcext:value-type="float">
            <text:p>-14</text:p>
          </table:table-cell>
          <table:table-cell table:style-name="ce42" office:value-type="string" calcext:value-type="string">
            <text:p><text:span text:style-name="T14">sopiron al la </text:span><text:span text:style-name="T15">bopatrino</text:span><text:span text:style-name="T16"> Violo,</text:span></text:p>
          </table:table-cell>
          <table:table-cell table:style-name="ce42" office:value-type="string" calcext:value-type="string">
            <text:p><text:span text:style-name="T39">sopiron al la </text:span><text:span text:style-name="T37">duonpatrino</text:span><text:span text:style-name="T40"> Violo,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nordorienta kvarlatelo pasigis</text:p>
          </table:table-cell>
          <table:table-cell table:style-name="ce31" office:value-type="string" calcext:value-type="string">
            <text:p><text:span text:style-name="T36">nordorienta </text:span><text:span text:style-name="T37">kvartaleto</text:span><text:span text:style-name="T38"> pasig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-16" calcext:value-type="float">
            <text:p>-16</text:p>
          </table:table-cell>
          <table:table-cell table:number-columns-repeated="2" table:style-name="ce31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<text:span text:style-name="T4">al tiuj en la poma </text:span><text:span text:style-name="T5">Rokudeŭvin</text:span></text:p>
          </table:table-cell>
          <table:table-cell table:style-name="ce31" office:value-type="string" calcext:value-type="string">
            <text:p><text:span text:style-name="T32">al tiuj en la </text:span><text:span text:style-name="T31">pompa</text:span><text:span text:style-name="T30"> </text:span><text:span text:style-name="T33">Rokudeŭv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noto 11</text:p>
          </table:table-cell>
          <table:table-cell table:style-name="ce31" office:value-type="string" calcext:value-type="string">
            <text:p>Nun ŝi estas ok-jara.</text:p>
          </table:table-cell>
          <table:table-cell table:style-name="ce31" office:value-type="string" calcext:value-type="string">
            <text:p><text:span text:style-name="T32">Nun </text:span><text:span text:style-name="T31">princino de </text:span><text:span text:style-name="T189">Akaŝi</text:span><text:span text:style-name="T108"> estas ok-jara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 table:number-rows-repeated="7">
          <table:table-cell table:style-name="ce40" table:number-columns-repeated="4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+" table:style-name="ta31">
        <table:table-column table:style-name="co11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29 La Ekskurso - </text:span><text:span text:style-name="T48">Miyuk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36">Tiamaniere estis neniu manko en prizorgado je ĉio ĉe </text:span><text:span text:style-name="T46">Genĝi</text:span><text:span text:style-name="T47">. Li konsideradis trovi bonan vojon por la bono de la princino Perla Hararo.</text:span></text:p>
          </table:table-cell>
          <table:table-cell table:style-name="ce45" office:value-type="string" calcext:value-type="string">
            <text:p><text:span text:style-name="T32">Tiamaniere </text:span><text:span text:style-name="T189">Genĝi</text:span><text:span text:style-name="T90"> pensis je ĉio, kaj zorgadis la princinon Perla Hararo por trovi pli taŭgan rimedon al ŝia bono</text:span><text:span text:style-name="T91">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maloficiale sen deversaj amemaj vortoj,</text:p>
          </table:table-cell>
          <table:table-cell table:style-name="ce31" office:value-type="string" calcext:value-type="string">
            <text:p><text:span text:style-name="T36">maloficiale sen </text:span><text:span text:style-name="T37">diversaj</text:span><text:span text:style-name="T38"> amemaj vortoj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kaj la bedarŭrinda diraĵo</text:p>
          </table:table-cell>
          <table:table-cell table:style-name="ce31" office:value-type="string" calcext:value-type="string">
            <text:p><text:span text:style-name="T36">kaj la </text:span><text:span text:style-name="T37">bedaŭrinda</text:span><text:span text:style-name="T38"> diraĵ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tenis min en ci tiu mondo,</text:p>
          </table:table-cell>
          <table:table-cell table:style-name="ce31" office:value-type="string" calcext:value-type="string">
            <text:p><text:span text:style-name="T36">tenis min en </text:span><text:span text:style-name="T37">ĉi</text:span><text:span text:style-name="T38"> tiu mond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elektos oridinaran virinon sub la</text:p>
          </table:table-cell>
          <table:table-cell table:style-name="ce31" office:value-type="string" calcext:value-type="string">
            <text:p><text:span text:style-name="T36">elektos </text:span><text:span text:style-name="T37">ordinaran</text:span><text:span text:style-name="T38"> virinon sub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kiuj regalos la heroldantojn kaj</text:p>
          </table:table-cell>
          <table:table-cell table:style-name="ce31" office:value-type="string" calcext:value-type="string">
            <text:p><text:span text:style-name="T36">kiuj regalos la </text:span><text:span text:style-name="T37">heroldojn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tre mirige mi aŭdas neokazeblan aferon</text:p>
          </table:table-cell>
          <table:table-cell table:style-name="ce31" office:value-type="string" calcext:value-type="string">
            <text:p><text:span text:style-name="T36">tre mirige mi aŭdas </text:span><text:span text:style-name="T37">neokazipovan</text:span><text:span text:style-name="T38"> afe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-2" calcext:value-type="float">
            <text:p>-2</text:p>
          </table:table-cell>
          <table:table-cell table:style-name="ce31" office:value-type="string" calcext:value-type="string">
            <text:p>frue petis de mi pri la afero?</text:p>
          </table:table-cell>
          <table:table-cell table:style-name="ce31" office:value-type="string" calcext:value-type="string">
            <text:p><text:span text:style-name="T32">frue petis de mi pri </text:span><text:span text:style-name="T31">Estrino de </text:span><text:span text:style-name="T189">Najŝi</text:span><text:span text:style-name="T108">?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 table:number-rows-repeated="3">
          <table:table-cell table:style-name="ce40" table:number-columns-repeated="4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+" table:style-name="ta32">
        <table:table-column table:style-name="co11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0 La Eŭpatorio - </text:span><text:span text:style-name="T48">Fudi-Bakam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<text:span text:style-name="T55">Genĝi</text:span><text:span text:style-name="T56"> vestis sin per</text:span></text:p>
          </table:table-cell>
          <table:table-cell table:style-name="ce31" office:value-type="string" calcext:value-type="string">
            <text:p><text:span text:style-name="T34">La Princino</text:span><text:span text:style-name="T35"> vestis sin per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12" calcext:value-type="float">
            <text:p>-12</text:p>
          </table:table-cell>
          <table:table-cell table:style-name="ce31" office:value-type="string" calcext:value-type="string">
            <text:p>koloro jam deamelita okulrabe. Lia fizionomio</text:p>
          </table:table-cell>
          <table:table-cell table:style-name="ce31" office:value-type="string" calcext:value-type="string">
            <text:p><text:span text:style-name="T41">koloro </text:span><text:span text:style-name="T42">sopirinde tamen ne</text:span><text:span text:style-name="T43"> okulrabe. </text:span><text:span text:style-name="T42">Ŝia</text:span><text:span text:style-name="T43"> fizionomi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lin kun feliĉaj ridetoj absorbite.</text:p>
          </table:table-cell>
          <table:table-cell table:style-name="ce31" office:value-type="string" calcext:value-type="string">
            <text:p><text:span text:style-name="T34">ŝin</text:span><text:span text:style-name="T35"> kun feliĉaj ridetoj absorbit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venis en ĉiutaga vesto samkolora</text:p>
          </table:table-cell>
          <table:table-cell table:style-name="ce31" office:value-type="string" calcext:value-type="string">
            <text:p><text:span text:style-name="T36">venis en </text:span><text:span text:style-name="T92">noŝo-</text:span><text:span text:style-name="T83">vesto samkolor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noto 1</text:p>
          </table:table-cell>
          <table:table-cell table:style-name="ce45" office:value-type="string" calcext:value-type="string">
            <text:p>de Sandeŭ estas ne menciita ĝin nun. Ŝi portis en</text:p>
          </table:table-cell>
          <table:table-cell table:style-name="ce45" office:value-type="string" calcext:value-type="string">
            <text:p><text:span text:style-name="T137">de </text:span><text:span text:style-name="T138">Sandeŭ</text:span><text:span text:style-name="T139"> </text:span><text:span text:style-name="T140">estis</text:span><text:span text:style-name="T141"> ne menciita ĝin nun. Ŝi </text:span><text:span text:style-name="T140">mortis</text:span><text:span text:style-name="T141"> e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pendanta ce la angulo</text:p>
          </table:table-cell>
          <table:table-cell table:style-name="ce31" office:value-type="string" calcext:value-type="string">
            <text:p><text:span text:style-name="T36">pendanta </text:span><text:span text:style-name="T37">ĉe</text:span><text:span text:style-name="T38"> la angul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4">Min malamas eĉ la </text:span><text:span text:style-name="T5">Dajŝaŭon</text:span></text:p>
          </table:table-cell>
          <table:table-cell table:style-name="ce31" office:value-type="string" calcext:value-type="string">
            <text:p><text:span text:style-name="T4">Min malamas eĉ la </text:span><text:span text:style-name="T206">Dajŝaŭ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-7" calcext:value-type="float">
            <text:p>-7</text:p>
          </table:table-cell>
          <table:table-cell table:style-name="ce31" office:value-type="string" calcext:value-type="string">
            <text:p>Se la aferos montriĝos laŭ</text:p>
          </table:table-cell>
          <table:table-cell table:style-name="ce31" office:value-type="string" calcext:value-type="string">
            <text:p><text:span text:style-name="T36">Se la </text:span><text:span text:style-name="T37">afero</text:span><text:span text:style-name="T38"> montriĝos laŭ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dumjaraj, sed mi iom malsanas</text:p>
          </table:table-cell>
          <table:table-cell table:style-name="ce31" office:value-type="string" calcext:value-type="string">
            <text:p><text:span text:style-name="T34">dumjarajn</text:span><text:span text:style-name="T35">, sed mi iom malsanas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+" table:style-name="ta33">
        <table:table-column table:style-name="co11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1 Kameciparisa Kolono - </text:span><text:span text:style-name="T48">Maki-Basir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malfermita al li kaj dronis</text:p>
          </table:table-cell>
          <table:table-cell table:style-name="ce31" office:value-type="string" calcext:value-type="string">
            <text:p><text:span text:style-name="T36">malfermita al li kaj </text:span><text:span text:style-name="T37">ŝi</text:span><text:span text:style-name="T38"> dron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aspektis bela laŭ ĉiuflanka rigardo</text:p>
          </table:table-cell>
          <table:table-cell table:style-name="ce31" office:value-type="string" calcext:value-type="string">
            <text:p><text:span text:style-name="T36">aspektis bela </text:span><text:span text:style-name="T37">je ĉiufoja</text:span><text:span text:style-name="T38"> rigard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ŝin kaptita de alia homo.</text:p>
          </table:table-cell>
          <table:table-cell table:style-name="ce31" office:value-type="string" calcext:value-type="string">
            <text:p><text:span text:style-name="T36">ŝin kaptita de alia </text:span><text:span text:style-name="T37">vir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la agnoskita edzino kiu</text:p>
          </table:table-cell>
          <table:table-cell table:style-name="ce31" office:value-type="string" calcext:value-type="string">
            <text:p><text:span text:style-name="T36">la agnoskita edzino</text:span><text:span text:style-name="T37">,</text:span><text:span text:style-name="T38"> kiu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2" calcext:value-type="float">
            <text:p>12</text:p>
          </table:table-cell>
          <table:table-cell table:style-name="ce45" office:value-type="string" calcext:value-type="string">
            <text:p>allogita al alia virino tre rare</text:p>
          </table:table-cell>
          <table:table-cell table:style-name="ce45" office:value-type="string" calcext:value-type="string">
            <text:p><text:span text:style-name="T36">allogita </text:span><text:span text:style-name="T37">de</text:span><text:span text:style-name="T38"> alia virino tre rar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en la nornala spirito kaj sidis nur</text:p>
          </table:table-cell>
          <table:table-cell table:style-name="ce31" office:value-type="string" calcext:value-type="string">
            <text:p><text:span text:style-name="T36">en la </text:span><text:span text:style-name="T37">normala</text:span><text:span text:style-name="T38"> spirito kaj sidis nur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ŝi indulge kaj famailiare. Eĉ se vi</text:p>
          </table:table-cell>
          <table:table-cell table:style-name="ce31" office:value-type="string" calcext:value-type="string">
            <text:p><text:span text:style-name="T36">ŝi indulge kaj </text:span><text:span text:style-name="T37">familiare</text:span><text:span text:style-name="T38">. Eĉ se vi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jaran, kaj pli junajn du filojn.</text:p>
          </table:table-cell>
          <table:table-cell table:style-name="ce31" office:value-type="string" calcext:value-type="string">
            <text:p><text:span text:style-name="T36">jaran, kaj </text:span><text:span text:style-name="T37">du</text:span><text:span text:style-name="T38"> pli junajn filojn.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7" calcext:value-type="float">
            <text:p>17</text:p>
          </table:table-cell>
          <table:table-cell table:style-name="ce42" office:value-type="string" calcext:value-type="string">
            <text:p><text:span text:style-name="T110">bofilinon</text:span><text:span text:style-name="T111"> maltrafan,</text:span></text:p>
          </table:table-cell>
          <table:table-cell table:style-name="ce42" office:value-type="string" calcext:value-type="string">
            <text:p><text:span text:style-name="T34">duonfilinon</text:span><text:span text:style-name="T115"> maltrafan,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de la Virina Palaco konkurencis</text:p>
          </table:table-cell>
          <table:table-cell table:style-name="ce31" office:value-type="string" calcext:value-type="string">
            <text:p><text:span text:style-name="T4">de la Virina Palaco </text:span><text:span text:style-name="T13">konkura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pensis, ke la rilaton inter viro</text:p>
          </table:table-cell>
          <table:table-cell table:style-name="ce31" office:value-type="string" calcext:value-type="string">
            <text:p><text:span text:style-name="T36">pensis, ke la </text:span><text:span text:style-name="T37">rilato</text:span><text:span text:style-name="T38"> inter vi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36">kaj la </text:span><text:span text:style-name="T46">Dajŝaŭo</text:span><text:span text:style-name="T47"> urĝigis ŝian eliron</text:span></text:p>
          </table:table-cell>
          <table:table-cell table:style-name="ce31" office:value-type="string" calcext:value-type="string">
            <text:p><text:span text:style-name="T41">kaj la </text:span><text:span text:style-name="T59">Dajŝaŭo</text:span><text:span text:style-name="T60"> </text:span><text:span text:style-name="T61">urĝis</text:span><text:span text:style-name="T62"> ŝian eli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-3" calcext:value-type="float">
            <text:p>-3</text:p>
          </table:table-cell>
          <table:table-cell table:style-name="ce31" office:value-type="string" calcext:value-type="string">
            <text:p>Lia koro apenaŭ rompiĝis je penso</text:p>
          </table:table-cell>
          <table:table-cell table:style-name="ce31" office:value-type="string" calcext:value-type="string">
            <text:p><text:span text:style-name="T36">Lia koro </text:span><text:span text:style-name="T37">preskaŭ</text:span><text:span text:style-name="T38"> rompiĝis je penso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noto 27</text:p>
          </table:table-cell>
          <table:table-cell table:style-name="ce31" office:value-type="string" calcext:value-type="string">
            <text:p>10an volumon</text:p>
          </table:table-cell>
          <table:table-cell table:style-name="ce31" office:value-type="string" calcext:value-type="string">
            <text:p><text:span text:style-name="T4">10an </text:span><text:span text:style-name="T13">kaje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ekonomia subteno kiel ĝis tiam.</text:p>
          </table:table-cell>
          <table:table-cell table:style-name="ce31" office:value-type="string" calcext:value-type="string">
            <text:p><text:span text:style-name="T34">financa</text:span><text:span text:style-name="T35"> subteno kiel ĝis tiam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supozi pri la eventoj okazitaj tiam.</text:p>
          </table:table-cell>
          <table:table-cell table:style-name="ce31" office:value-type="string" calcext:value-type="string">
            <text:p><text:span text:style-name="T36">supozi pri la eventoj </text:span><text:span text:style-name="T37">okazigitaj</text:span><text:span text:style-name="T38"> tiam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3" office:value-type="string" calcext:value-type="string">
            <text:p>analizo finita</text:p>
          </table:table-cell>
          <table:table-cell table:style-name="ce7"/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+" table:style-name="ta34">
        <table:table-column table:style-name="co11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2 Mumebranĉo - </text:span><text:span text:style-name="T48">Mume ga 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-10" calcext:value-type="float">
            <text:p>-10</text:p>
          </table:table-cell>
          <table:table-cell table:style-name="ce31" office:value-type="string" calcext:value-type="string">
            <text:p>alportigis importitajn ĥinajn objektojn</text:p>
          </table:table-cell>
          <table:table-cell table:style-name="ce31" office:value-type="string" calcext:value-type="string">
            <text:p><text:span text:style-name="T36">alportigis importitajn </text:span><text:span text:style-name="T37">tanglandajn</text:span><text:span text:style-name="T38"> objektoj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noto 1</text:p>
          </table:table-cell>
          <table:table-cell table:style-name="ce45" office:value-type="string" calcext:value-type="string">
            <text:p>kaj la Kromprinco 13-jara.</text:p>
          </table:table-cell>
          <table:table-cell table:style-name="ce45" office:value-type="string" calcext:value-type="string">
            <text:p><text:span text:style-name="T36">kaj la </text:span><text:span text:style-name="T37">Kronprinco</text:span><text:span text:style-name="T38"> 13-jar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36">juĝanto de</text:span><text:span text:style-name="T37"> la</text:span><text:span text:style-name="T38"> mafacila juĝ.</text:span></text:p>
          </table:table-cell>
          <table:table-cell table:style-name="ce31" office:value-type="string" calcext:value-type="string">
            <text:p><text:span text:style-name="T36">juĝanto de mafacila </text:span><text:span text:style-name="T37">juĝ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en timo de la kokurenco kun la</text:p>
          </table:table-cell>
          <table:table-cell table:style-name="ce31" office:value-type="string" calcext:value-type="string">
            <text:p><text:span text:style-name="T36">en timo de la </text:span><text:span text:style-name="T37">konkuro</text:span><text:span text:style-name="T38"> kun la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blovis ĝin ĝis ĝi panetris nubojn.</text:p>
          </table:table-cell>
          <table:table-cell table:style-name="ce31" office:value-type="string" calcext:value-type="string">
            <text:p><text:span text:style-name="T36">blovis ĝin ĝis ĝi </text:span><text:span text:style-name="T37">penetris</text:span><text:span text:style-name="T38"> nubojn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Tiujn vestojn florodorajn</text:p>
          </table:table-cell>
          <table:table-cell table:style-name="ce60" office:value-type="string" calcext:value-type="string">
            <text:p>Tiuj vestoj florodoraj</text:p>
          </table:table-cell>
          <table:table-cell table:number-columns-repeated="1020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-1" calcext:value-type="float">
            <text:p>-1</text:p>
          </table:table-cell>
          <table:table-cell table:style-name="ce31" office:value-type="string" calcext:value-type="string">
            <text:p>maniero ne tro fanfarona.</text:p>
          </table:table-cell>
          <table:table-cell table:style-name="ce31" office:value-type="string" calcext:value-type="string">
            <text:p><text:span text:style-name="T36">maniero ne tro </text:span><text:span text:style-name="T37">fanfar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noto 11</text:p>
          </table:table-cell>
          <table:table-cell table:style-name="ce31" office:value-type="string" calcext:value-type="string">
            <text:p>en la 7a volumo de</text:p>
          </table:table-cell>
          <table:table-cell table:style-name="ce31" office:value-type="string" calcext:value-type="string">
            <text:p><text:span text:style-name="T36">en la 7a </text:span><text:span text:style-name="T37">kajero</text:span><text:span text:style-name="T38"> d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okazigita en la dudek kela tago</text:p>
          </table:table-cell>
          <table:table-cell table:style-name="ce31" office:value-type="string" calcext:value-type="string">
            <text:p><text:span text:style-name="T36">okazigita en la </text:span><text:span text:style-name="T37">dudekkela</text:span><text:span text:style-name="T38"> tag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sama ideon kun nenormala volo,</text:p>
          </table:table-cell>
          <table:table-cell table:style-name="ce31" office:value-type="string" calcext:value-type="string">
            <text:p><text:span text:style-name="T34">saman</text:span><text:span text:style-name="T35"> ideon kun nenormala vol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Ministro hezitis promocii sian deziron,</text:p>
          </table:table-cell>
          <table:table-cell table:style-name="ce31" office:value-type="string" calcext:value-type="string">
            <text:p><text:span text:style-name="T36">Ministro hezitis </text:span><text:span text:style-name="T37">antaŭenpuŝi</text:span><text:span text:style-name="T38"> sian deziron,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ke virinoj konkurencos la favoron</text:p>
          </table:table-cell>
          <table:table-cell table:style-name="ce31" office:value-type="string" calcext:value-type="string">
            <text:p><text:span text:style-name="T36">ke virinoj </text:span><text:span text:style-name="T37">konkuros</text:span><text:span text:style-name="T38"> la favoro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55">nifudavo</text:span><text:span text:style-name="T56">, la eksa Mikadino Visterio,</text:span></text:p>
          </table:table-cell>
          <table:table-cell table:style-name="ce31" office:value-type="string" calcext:value-type="string">
            <text:p><text:span text:style-name="T66">nifudavino</text:span><text:span text:style-name="T106">, la eksa Mikadino Visterio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-13" calcext:value-type="float">
            <text:p>-13</text:p>
          </table:table-cell>
          <table:table-cell table:style-name="ce31" office:value-type="string" calcext:value-type="string">
            <text:p>en skribadi de ĥinliteroj,</text:p>
          </table:table-cell>
          <table:table-cell table:style-name="ce31" office:value-type="string" calcext:value-type="string">
            <text:p><text:span text:style-name="T36">en skribadi de </text:span><text:span text:style-name="T37">hanliteroj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-8" calcext:value-type="float">
            <text:p>-8</text:p>
          </table:table-cell>
          <table:table-cell table:style-name="ce64" office:value-type="string" calcext:value-type="string">
            <text:p>li montris sin promiciinte al la</text:p>
          </table:table-cell>
          <table:table-cell table:style-name="ce64" office:value-type="string" calcext:value-type="string">
            <text:p><text:span text:style-name="T209">li montris sin </text:span><text:span text:style-name="T210">promociinte</text:span><text:span text:style-name="T211"> al la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3" calcext:value-type="float">
            <text:p>13</text:p>
          </table:table-cell>
          <table:table-cell table:style-name="ce64" office:value-type="string" calcext:value-type="string">
            <text:p>Sed se vi kunĝios kun malaltranga virino</text:p>
          </table:table-cell>
          <table:table-cell table:style-name="ce64" office:value-type="string" calcext:value-type="string">
            <text:p><text:span text:style-name="T209">Sed se vi </text:span><text:span text:style-name="T210">kuniĝos</text:span><text:span text:style-name="T211"> kun malaltranga virino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8" calcext:value-type="float">
            <text:p>8</text:p>
          </table:table-cell>
          <table:table-cell table:style-name="ce64" office:value-type="string" calcext:value-type="string">
            <text:p>supren menciitan karakteron.</text:p>
          </table:table-cell>
          <table:table-cell table:style-name="ce64" office:value-type="string" calcext:value-type="string">
            <text:p><text:span text:style-name="T212">supre</text:span><text:span text:style-name="T213"> menciitan karakteron.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" calcext:value-type="float">
            <text:p>1</text:p>
          </table:table-cell>
          <table:table-cell table:style-name="ce64" office:value-type="string" calcext:value-type="string">
            <text:p>Ĉefministro kaj promocios edziĝon</text:p>
          </table:table-cell>
          <table:table-cell table:style-name="ce64" office:value-type="string" calcext:value-type="string">
            <text:p><text:span text:style-name="T209">Ĉefministro kaj </text:span><text:span text:style-name="T210">antaŭenpuŝos</text:span><text:span text:style-name="T211"> edziĝon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3 15:17</text:p>
          </table:table-cell>
          <table:table-cell table:style-name="ce7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3+" table:style-name="ta35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3 Visterifolio - </text:span><text:span text:style-name="T48">Fudi no Urab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Esptro de la Ĝenerala Oficejo prenos</text:p>
          </table:table-cell>
          <table:table-cell table:style-name="ce60" office:value-type="string" calcext:value-type="string">
            <text:p><text:span text:style-name="T81">Princo </text:span><text:span text:style-name="T214">Naka-Tukasa</text:span><text:span text:style-name="T104"> akcepto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en sia impona esktero. Lia trajto</text:p>
          </table:table-cell>
          <table:table-cell table:style-name="ce31" office:value-type="string" calcext:value-type="string">
            <text:p><text:span text:style-name="T36">en sia impona </text:span><text:span text:style-name="T37">ekstero</text:span><text:span text:style-name="T38">. Lia trajt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kaj nebulo pli densiĝis.</text:p>
          </table:table-cell>
          <table:table-cell table:style-name="ce31" office:value-type="string" calcext:value-type="string">
            <text:p><text:span text:style-name="T36">kaj nebulo </text:span><text:span text:style-name="T37">malklarigis la ĉirkaŭ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kaj recitadis ion eb gracia figuro</text:p>
          </table:table-cell>
          <table:table-cell table:style-name="ce31" office:value-type="string" calcext:value-type="string">
            <text:p><text:span text:style-name="T36">kaj recitadis </text:span><text:span text:style-name="T37">poemon</text:span><text:span text:style-name="T38"> eb gracia figuro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-5" calcext:value-type="float">
            <text:p>-5</text:p>
          </table:table-cell>
          <table:table-cell table:style-name="ce45" office:value-type="string" calcext:value-type="string">
            <text:p>afable malsame ol ordinare.</text:p>
          </table:table-cell>
          <table:table-cell table:style-name="ce45" office:value-type="string" calcext:value-type="string">
            <text:p><text:span text:style-name="T36">afable malsame </text:span><text:span text:style-name="T37">al</text:span><text:span text:style-name="T38"> ordinare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apuddomo floras bele ol ordinare,</text:p>
          </table:table-cell>
          <table:table-cell table:style-name="ce31" office:value-type="string" calcext:value-type="string">
            <text:p><text:span text:style-name="T36">apuddomo floras </text:span><text:span text:style-name="T37">pli</text:span><text:span text:style-name="T38"> bele ol ordinar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-9" calcext:value-type="float">
            <text:p>-9</text:p>
          </table:table-cell>
          <table:table-cell table:style-name="ce31" office:value-type="string" calcext:value-type="string">
            <text:p>fariĝus onian klaĉon. Pro mia</text:p>
          </table:table-cell>
          <table:table-cell table:style-name="ce31" office:value-type="string" calcext:value-type="string">
            <text:p><text:span text:style-name="T36">fariĝus </text:span><text:span text:style-name="T37">onia klaĉo</text:span><text:span text:style-name="T38">. Pro mia</text:span></text:p>
          </table:table-cell>
          <table:table-cell table:number-columns-repeated="1020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4">La </text:span><text:span text:style-name="T15">bopatro</text:span><text:span text:style-name="T16"> la Meza Ministro</text:span></text:p>
          </table:table-cell>
          <table:table-cell table:style-name="ce42" office:value-type="string" calcext:value-type="string">
            <text:p><text:span text:style-name="T39">La </text:span><text:span text:style-name="T37">mastro</text:span><text:span text:style-name="T40"> la Meza Ministro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36">Vicestrino de </text:span><text:span text:style-name="T46">Toŭ</text:span><text:span text:style-name="T47"> estis</text:span></text:p>
          </table:table-cell>
          <table:table-cell table:style-name="ce31" office:value-type="string" calcext:value-type="string">
            <text:p><text:span text:style-name="T36">Vicestrino de </text:span><text:span text:style-name="T92">Toŭ*</text:span><text:span text:style-name="T83"> est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36">La </text:span><text:span text:style-name="T46">Sajŝaŭo-Tiŭĵaŭo</text:span><text:span text:style-name="T47"> sendis</text:span></text:p>
          </table:table-cell>
          <table:table-cell table:style-name="ce31" office:value-type="string" calcext:value-type="string">
            <text:p><text:span text:style-name="T41">La </text:span><text:span text:style-name="T59">Sajŝaŭo-Tiŭĵaŭo</text:span><text:span text:style-name="T60"> </text:span><text:span text:style-name="T61">Vespera Nebulo</text:span><text:span text:style-name="T62"> sendi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Ili estis en la kaŝita amorrilato malpublike,</text:p>
          </table:table-cell>
          <table:table-cell table:style-name="ce31" office:value-type="string" calcext:value-type="string">
            <text:p><text:span text:style-name="T72">Ŝi</text:span><text:span text:style-name="T73"> estis </text:span><text:span text:style-name="T74">lia</text:span><text:span text:style-name="T73"> kaŝita </text:span><text:span text:style-name="T74">edzino</text:span><text:span text:style-name="T73"> malpublike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* aldono</text:p>
          </table:table-cell>
          <table:table-cell table:style-name="ce31"/>
          <table:table-cell table:style-name="ce60" office:value-type="string" calcext:value-type="string">
            <text:p><text:span text:style-name="T29">= La filino de </text:span><text:span text:style-name="T215">Koremitu</text:span><text:span text:style-name="T176">. Ŝi estis la dancistino de </text:span><text:span text:style-name="T175">Goseti</text:span><text:span text:style-name="T176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-11" calcext:value-type="float">
            <text:p>-11</text:p>
          </table:table-cell>
          <table:table-cell table:style-name="ce31" office:value-type="string" calcext:value-type="string">
            <text:p><text:span text:style-name="T36">Sed mi </text:span><text:span text:style-name="T37">ne</text:span><text:span text:style-name="T38"> povos esti asidua</text:span></text:p>
          </table:table-cell>
          <table:table-cell table:style-name="ce31" office:value-type="string" calcext:value-type="string">
            <text:p>Sed mi povos esti asidua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-8" calcext:value-type="float">
            <text:p>-8</text:p>
          </table:table-cell>
          <table:table-cell table:style-name="ce31" office:value-type="string" calcext:value-type="string">
            <text:p><text:span text:style-name="T41">Ankaŭ </text:span><text:span text:style-name="T42">la filo</text:span><text:span text:style-name="T43"> la </text:span><text:span text:style-name="T57">Ŝajŝaŭo</text:span><text:span text:style-name="T58">, kiu ne</text:span></text:p>
          </table:table-cell>
          <table:table-cell table:style-name="ce31" office:value-type="string" calcext:value-type="string">
            <text:p><text:span text:style-name="T32">Ankaŭ la </text:span><text:span text:style-name="T52">Ŝajŝaŭo </text:span><text:span text:style-name="T90">Vespera Nebulo</text:span><text:span text:style-name="T91">, kiu ne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-5" calcext:value-type="float">
            <text:p>-5</text:p>
          </table:table-cell>
          <table:table-cell table:style-name="ce31" office:value-type="string" calcext:value-type="string">
            <text:p>edzinon en trankvile fiksita koro.</text:p>
          </table:table-cell>
          <table:table-cell table:style-name="ce31" office:value-type="string" calcext:value-type="string">
            <text:p><text:span text:style-name="T36">edzinon </text:span><text:span text:style-name="T37">Internuba Ansero</text:span><text:span text:style-name="T38"> en trankvile fiksita kor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-12" calcext:value-type="float">
            <text:p>-12</text:p>
          </table:table-cell>
          <table:table-cell table:style-name="ce31" office:value-type="string" calcext:value-type="string">
            <text:p>Adekvata Eksmikado21,</text:p>
          </table:table-cell>
          <table:table-cell table:style-name="ce31" office:value-type="string" calcext:value-type="string">
            <text:p><text:span text:style-name="T34">Konforma</text:span><text:span text:style-name="T35"> Eksmikado21,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-1" calcext:value-type="float">
            <text:p>-1</text:p>
          </table:table-cell>
          <table:table-cell table:style-name="ce64" office:value-type="string" calcext:value-type="string">
            <text:p>rigardis utaojn interesaj,</text:p>
          </table:table-cell>
          <table:table-cell table:style-name="ce64" office:value-type="string" calcext:value-type="string">
            <text:p><text:span text:style-name="T209">rigardis </text:span><text:span text:style-name="T210">la</text:span><text:span text:style-name="T211"> utaojn interesaj,</text:span></text:p>
          </table:table-cell>
          <table:table-cell table:number-columns-repeated="1020"/>
        </table:table-row>
        <table:table-row table:style-name="ro1"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6" calcext:value-type="float">
            <text:p>6</text:p>
          </table:table-cell>
          <table:table-cell table:style-name="ce64" office:value-type="string" calcext:value-type="string">
            <text:p>malsupreniris sur la korto kaj</text:p>
          </table:table-cell>
          <table:table-cell table:style-name="ce64" office:value-type="string" calcext:value-type="string">
            <text:p><text:span text:style-name="T209">malsupreniris sur la </text:span><text:span text:style-name="T210">korton</text:span><text:span text:style-name="T211"> kaj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4 21:3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ce64" table:number-columns-repeated="2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4+" table:style-name="ta36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4 Juna Verdaĵo A - </text:span><text:span text:style-name="T48">Wakana 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41">depost la ekskurso al </text:span><text:span text:style-name="T59">Rokudeŭvin</text:span><text:span text:style-name="T60"> </text:span><text:span text:style-name="T61">en la lasta luna oktobro</text:span><text:span text:style-name="T62">.</text:span></text:p>
          </table:table-cell>
          <table:table-cell table:style-name="ce33" office:value-type="string" calcext:value-type="string">
            <text:p><text:span text:style-name="T41">depost la </text:span><text:span text:style-name="T42">lasta akompana</text:span><text:span text:style-name="T43"> ekskurso al </text:span><text:span text:style-name="T57">Rokudeŭvin</text:span><text:span text:style-name="T5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mi ne vivos longe en ĉi tiu mondo.</text:p>
          </table:table-cell>
          <table:table-cell table:style-name="ce33" office:value-type="string" calcext:value-type="string">
            <text:p><text:span text:style-name="T36">mi ne </text:span><text:span text:style-name="T37">restos</text:span><text:span text:style-name="T38"> longe en ĉi tiu mond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97">Inter iliaj patrinoj</text:span><text:span text:style-name="T98"> la niogo1 nomata </text:span><text:span text:style-name="T99">Visterio</text:span><text:span text:style-name="T100"> estis la princino de la Mikado</text:span><text:span text:style-name="T101"> antaŭ tri generacioj</text:span><text:span text:style-name="T102">, sed poste</text:span></text:p>
          </table:table-cell>
          <table:table-cell table:style-name="ce33" office:value-type="string" calcext:value-type="string">
            <text:p><text:span text:style-name="T97">La</text:span><text:span text:style-name="T98"> niogo1 nomata </text:span><text:span text:style-name="T99">Visterio</text:span><text:span text:style-name="T100"> estis la </text:span><text:span text:style-name="T101">filino</text:span><text:span text:style-name="T102"> de la </text:span><text:span text:style-name="T101">pli antaŭa</text:span><text:span text:style-name="T102"> Mikado </text:span><text:span text:style-name="T101">de la Mikado Paŭlovnio, kiu</text:span><text:span text:style-name="T102"> post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-6" calcext:value-type="float">
            <text:p>-6</text:p>
          </table:table-cell>
          <table:table-cell table:style-name="ce33" office:value-type="string" calcext:value-type="string">
            <text:p><text:span text:style-name="T36">Ŝi venis al la tiama Kronprinco </text:span><text:span text:style-name="T92">Suzaku</text:span><text:span text:style-name="T83">, kaj estis esperata la</text:span></text:p>
          </table:table-cell>
          <table:table-cell table:style-name="ce33" office:value-type="string" calcext:value-type="string">
            <text:p><text:span text:style-name="T41">Ŝi </text:span><text:span text:style-name="T42">fariĝis la edzino de</text:span><text:span text:style-name="T43"> la tiama Kronprinco, kaj </text:span><text:span text:style-name="T42">devus esti</text:span><text:span text:style-name="T43"> l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6" office:value-type="string" calcext:value-type="string">
            <text:p><text:span text:style-name="T36">ne havis certan kuratoron </text:span><text:span text:style-name="T37">precipan</text:span><text:span text:style-name="T38">, kaj ŝi mem naskiĝis de la ventro de la duaranga</text:span></text:p>
          </table:table-cell>
          <table:table-cell table:style-name="ce16" office:value-type="string" calcext:value-type="string">
            <text:p><text:span text:style-name="T41">ne havis </text:span><text:span text:style-name="T42">bonan</text:span><text:span text:style-name="T43"> kuratoron, kaj </text:span><text:span text:style-name="T42">la patrino ne estis altdevena kaj eĉ ŝi mem naskiĝis kiel la filino</text:span><text:span text:style-name="T43"> de la duarang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36">senapoga </text:span><text:span text:style-name="T37">dum</text:span><text:span text:style-name="T38"> en la nobla societemo.</text:span></text:p>
          </table:table-cell>
          <table:table-cell table:style-name="ce33" office:value-type="string" calcext:value-type="string">
            <text:p><text:span text:style-name="T36">senapoga dum en la nobla </text:span><text:span text:style-name="T37">societ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dume servigis la fratinon</text:p>
          </table:table-cell>
          <table:table-cell table:style-name="ce33" office:value-type="string" calcext:value-type="string">
            <text:p><text:span text:style-name="T36">dume </text:span><text:span text:style-name="T37">suprenvenigis ŝian</text:span><text:span text:style-name="T38"> fratin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kaj speciale zorgis ŝin nekompareble</text:p>
          </table:table-cell>
          <table:table-cell table:style-name="ce33" office:value-type="string" calcext:value-type="string">
            <text:p><text:span text:style-name="T32">kaj </text:span><text:span text:style-name="T31">precipe</text:span><text:span text:style-name="T30"> zorgis ŝin </text:span><text:span text:style-name="T31">senkomparebl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estis flanken puŝita de ŝi,</text:p>
          </table:table-cell>
          <table:table-cell table:style-name="ce33" office:value-type="string" calcext:value-type="string">
            <text:p><text:span text:style-name="T36">estis </text:span><text:span text:style-name="T37">flankenpuŝita</text:span><text:span text:style-name="T38"> de ŝi,</text:span></text:p>
          </table:table-cell>
          <table:table-cell table:number-columns-repeated="1020"/>
        </table:table-row>
        <table:table-row table:style-name="ro1">
          <table:table-cell table:number-columns-repeated="2"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forpasis kun malŝato kontraŭ la socio.</text:p>
          </table:table-cell>
          <table:table-cell table:style-name="ce33" office:value-type="string" calcext:value-type="string">
            <text:p><text:span text:style-name="T41">forpasis </text:span><text:span text:style-name="T42">malbenante</text:span><text:span text:style-name="T43"> la </text:span><text:span text:style-name="T42">socion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estas dektri aŭ -kvar jara.</text:p>
          </table:table-cell>
          <table:table-cell table:style-name="ce33" office:value-type="string" calcext:value-type="string">
            <text:p><text:span text:style-name="T41">estas </text:span><text:span text:style-name="T42">dektri-</text:span><text:span text:style-name="T43"> aŭ </text:span><text:span text:style-name="T42">kvar</text:span><text:span text:style-name="T43"> jara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string" calcext:value-type="string">
            <text:p>Mi volas vivi en la</text:p>
          </table:table-cell>
          <table:table-cell table:style-name="ce33" office:value-type="string" calcext:value-type="string">
            <text:p><text:span text:style-name="T36">Mi volas </text:span><text:span text:style-name="T37">loĝi</text:span><text:span text:style-name="T38"> en l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apogos ŝi </text:span><text:span text:style-name="T37">kaj</text:span><text:span text:style-name="T38"> tenos sian vivon?</text:span></text:p>
          </table:table-cell>
          <table:table-cell table:style-name="ce33" office:value-type="string" calcext:value-type="string">
            <text:p>apogante ŝi tenos sian vivon?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33" office:value-type="string" calcext:value-type="string">
            <text:p>hastigis la preparon</text:p>
          </table:table-cell>
          <table:table-cell table:style-name="ce33" office:value-type="string" calcext:value-type="string">
            <text:p><text:span text:style-name="T34">urĝis</text:span><text:span text:style-name="T35"> la prepar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lin. Lin akompanis</text:p>
          </table:table-cell>
          <table:table-cell table:style-name="ce33" office:value-type="string" calcext:value-type="string">
            <text:p><text:span text:style-name="T4">lin. </text:span><text:span text:style-name="T13">Akompane ven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Ŝi estis ne tiel profunde amata</text:p>
          </table:table-cell>
          <table:table-cell table:style-name="ce33" office:value-type="string" calcext:value-type="string">
            <text:p><text:span text:style-name="T41">Ŝi </text:span><text:span text:style-name="T42">ne</text:span><text:span text:style-name="T43"> </text:span><text:span text:style-name="T42">estis </text:span><text:span text:style-name="T43">tiel profunde amat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sed pro ilia gratulinda ligiĝo, naskiĝis</text:p>
          </table:table-cell>
          <table:table-cell table:style-name="ce33" office:value-type="string" calcext:value-type="string">
            <text:p><text:span text:style-name="T36">sed </text:span><text:span text:style-name="T37">ilia ligiĝo estis tre gratulinda, ke</text:span><text:span text:style-name="T38"> naskiĝ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string" calcext:value-type="string">
            <text:p>Ili parolis pri la aferoj dum ĉi tiuj jaroj.</text:p>
          </table:table-cell>
          <table:table-cell table:style-name="ce33" office:value-type="string" calcext:value-type="string">
            <text:p><text:span text:style-name="T41">Ili </text:span><text:span text:style-name="T42">interŝanĝis rakontojn</text:span><text:span text:style-name="T43"> dum </text:span><text:span text:style-name="T42">multaj</text:span><text:span text:style-name="T43"> jaroj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al la filo instruon pri</text:p>
          </table:table-cell>
          <table:table-cell table:style-name="ce33" office:value-type="string" calcext:value-type="string">
            <text:p><text:span text:style-name="T36">al la filo </text:span><text:span text:style-name="T37">instrukciojn</text:span><text:span text:style-name="T38"> pri</text:span></text:p>
          </table:table-cell>
          <table:table-cell table:number-columns-repeated="1020"/>
        </table:table-row>
        <table:table-row table:style-name="ro1">
          <table:table-cell table:number-columns-repeated="2"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precipe pri kernaj punktoj regi</text:p>
          </table:table-cell>
          <table:table-cell table:style-name="ce33" office:value-type="string" calcext:value-type="string">
            <text:p><text:span text:style-name="T36">precipe </text:span><text:span text:style-name="T37">kernajn punktojn</text:span><text:span text:style-name="T38"> reg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-10" calcext:value-type="float">
            <text:p>-10</text:p>
          </table:table-cell>
          <table:table-cell table:style-name="ce33" office:value-type="string" calcext:value-type="string">
            <text:p>depnebla al la familio.</text:p>
          </table:table-cell>
          <table:table-cell table:style-name="ce33" office:value-type="string" calcext:value-type="string">
            <text:p><text:span text:style-name="T34">deponebla</text:span><text:span text:style-name="T35"> al la famili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en junaj tagoj, eĉ en</text:p>
          </table:table-cell>
          <table:table-cell table:style-name="ce33" office:value-type="string" calcext:value-type="string">
            <text:p><text:span text:style-name="T36">en </text:span><text:span text:style-name="T37">la</text:span><text:span text:style-name="T38"> junaj tagoj, eĉ en</text:span></text:p>
          </table:table-cell>
          <table:table-cell table:number-columns-repeated="1020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-14" calcext:value-type="float">
            <text:p>-14</text:p>
          </table:table-cell>
          <table:table-cell table:style-name="ce49" office:value-type="string" calcext:value-type="string">
            <text:p><text:span text:style-name="T14">La </text:span><text:span text:style-name="T216">Tiŭĵaŭo</text:span><text:span text:style-name="T217"> Vespera Nebulo</text:span></text:p>
          </table:table-cell>
          <table:table-cell table:style-name="ce49" office:value-type="string" calcext:value-type="string">
            <text:p><text:span text:style-name="T39">La </text:span><text:span text:style-name="T92">Tiŭnagono</text:span><text:span text:style-name="T180"> Vespera Nebulo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9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-1" calcext:value-type="float">
            <text:p>-1</text:p>
          </table:table-cell>
          <table:table-cell table:style-name="ce49" office:value-type="string" calcext:value-type="string">
            <text:p><text:span text:style-name="T14">La </text:span><text:span text:style-name="T216">Tiŭĵaŭo</text:span><text:span text:style-name="T217"> suspektis liajn vortojn,</text:span></text:p>
          </table:table-cell>
          <table:table-cell table:style-name="ce49" office:value-type="string" calcext:value-type="string">
            <text:p><text:span text:style-name="T39">La </text:span><text:span text:style-name="T92">Tiŭnagono</text:span><text:span text:style-name="T180"> suspektis liajn vortojn,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9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-10" calcext:value-type="float">
            <text:p>-10</text:p>
          </table:table-cell>
          <table:table-cell table:style-name="ce33" office:value-type="string" calcext:value-type="string">
            <text:p>Verdire li estas la persono</text:p>
          </table:table-cell>
          <table:table-cell table:style-name="ce33" office:value-type="string" calcext:value-type="string">
            <text:p><text:span text:style-name="T36">Verdire </text:span><text:span text:style-name="T92">Genĝi</text:span><text:span text:style-name="T83"> estas la person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-1" calcext:value-type="float">
            <text:p>-1</text:p>
          </table:table-cell>
          <table:table-cell table:style-name="ce33" office:value-type="string" calcext:value-type="string">
            <text:p>En mia juna jaroj, mi eĉ imagis</text:p>
          </table:table-cell>
          <table:table-cell table:style-name="ce33" office:value-type="string" calcext:value-type="string">
            <text:p><text:span text:style-name="T36">En mia </text:span><text:span text:style-name="T37">junaj</text:span><text:span text:style-name="T38"> jaroj, mi eĉ imag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Inter tiuj kuratoroj de la altranga nutrustino</text:p>
          </table:table-cell>
          <table:table-cell table:style-name="ce33" office:value-type="string" calcext:value-type="string">
            <text:p><text:span text:style-name="T36">Inter tiuj kuratoroj</text:span><text:span text:style-name="T37"> estis frato de</text:span><text:span text:style-name="T38"> la altranga nutrustin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lia vizito, la nutristino rakontis kun li kaj</text:p>
          </table:table-cell>
          <table:table-cell table:style-name="ce33" office:value-type="string" calcext:value-type="string">
            <text:p><text:span text:style-name="T93">lia </text:span><text:span text:style-name="T94">servo en la Palaco</text:span><text:span text:style-name="T95">, la nutristino </text:span><text:span text:style-name="T94">renkontis kaj</text:span><text:span text:style-name="T95"> rakontis kun </text:span><text:span text:style-name="T94">li,</text:span><text:span text:style-name="T95"> ka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pri ŝi el la princoj, do nature</text:p>
          </table:table-cell>
          <table:table-cell table:style-name="ce33" office:value-type="string" calcext:value-type="string">
            <text:p><text:span text:style-name="T36">pri ŝi el la </text:span><text:span text:style-name="T37">princinoj</text:span><text:span text:style-name="T38">, do natur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string" calcext:value-type="string">
            <text:p>Li prenis kaj kolektive loĝigis</text:p>
          </table:table-cell>
          <table:table-cell table:style-name="ce33" office:value-type="string" calcext:value-type="string">
            <text:p><text:span text:style-name="T66">Genĝi</text:span><text:span text:style-name="T106"> prenis kaj kolektive loĝig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al </text:span><text:span text:style-name="T46">Suzaku</text:span><text:span text:style-name="T47">, en ia ŝanco.</text:span></text:p>
          </table:table-cell>
          <table:table-cell table:style-name="ce33" office:value-type="string" calcext:value-type="string">
            <text:p><text:span text:style-name="T41">al </text:span><text:span text:style-name="T59">Suzaku</text:span><text:span text:style-name="T60">, en </text:span><text:span text:style-name="T61">iu </text:span><text:span text:style-name="T62">ŝanc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atente aŭskultis pri ŝi,</text:p>
          </table:table-cell>
          <table:table-cell table:style-name="ce33" office:value-type="string" calcext:value-type="string">
            <text:p><text:span text:style-name="T36">atente aŭskultis pri </text:span><text:span text:style-name="T37">la Princin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kio montriĝis indigna, treege glora</text:p>
          </table:table-cell>
          <table:table-cell table:style-name="ce33" office:value-type="string" calcext:value-type="string">
            <text:p><text:span text:style-name="T36">kio montriĝis </text:span><text:span text:style-name="T37">digna</text:span><text:span text:style-name="T38">, treege glor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Li ne povis tuj ekparoli. </text:span><text:span text:style-name="T46">Genĝi</text:span><text:span text:style-name="T47">:</text:span></text:p>
          </table:table-cell>
          <table:table-cell table:style-name="ce33" office:value-type="string" calcext:value-type="string">
            <text:p><text:span text:style-name="T36">Li ne povis tuj ekparoli. </text:span><text:span text:style-name="T92">Genĝi</text:span><text:span text:style-name="T218">: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-12" calcext:value-type="float">
            <text:p>-12</text:p>
          </table:table-cell>
          <table:table-cell table:style-name="ce33" office:value-type="string" calcext:value-type="string">
            <text:p>al mi ne restos sufiĉaj aĝoj por trejnadi</text:p>
          </table:table-cell>
          <table:table-cell table:style-name="ce33" office:value-type="string" calcext:value-type="string">
            <text:p><text:span text:style-name="T36">al mi ne restos sufiĉaj </text:span><text:span text:style-name="T37">jaroj</text:span><text:span text:style-name="T38"> por trejnad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sur la Princino, pri kiu</text:p>
          </table:table-cell>
          <table:table-cell table:style-name="ce33" office:value-type="string" calcext:value-type="string">
            <text:p><text:span text:style-name="T36">sur la </text:span><text:span text:style-name="T37">Tria </text:span><text:span text:style-name="T38">Princino, pri kiu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-1" calcext:value-type="float">
            <text:p>-1</text:p>
          </table:table-cell>
          <table:table-cell table:style-name="ce33" office:value-type="string" calcext:value-type="string">
            <text:p>subtenon al neniu.</text:p>
          </table:table-cell>
          <table:table-cell table:style-name="ce33" office:value-type="string" calcext:value-type="string">
            <text:p><text:span text:style-name="T36">subtenon </text:span><text:span text:style-name="T37">de</text:span><text:span text:style-name="T38"> neniu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trovuu decan personon al ŝi</text:p>
          </table:table-cell>
          <table:table-cell table:style-name="ce33" office:value-type="string" calcext:value-type="string">
            <text:p><text:span text:style-name="T34">trovu</text:span><text:span text:style-name="T35"> decan personon al ŝ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nokto. Li donis donacojn laŭ rangoj.</text:p>
          </table:table-cell>
          <table:table-cell table:style-name="ce33" office:value-type="string" calcext:value-type="string">
            <text:p><text:span text:style-name="T36">nokto. </text:span><text:span text:style-name="T37">Donacoj estis disdonitaj</text:span><text:span text:style-name="T38"> laŭ rangoj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renkonte vidis Perlan Harraron. Ili</text:p>
          </table:table-cell>
          <table:table-cell table:style-name="ce33" office:value-type="string" calcext:value-type="string">
            <text:p><text:span text:style-name="T36">renkonte vidis Perlan </text:span><text:span text:style-name="T37">Hararon</text:span><text:span text:style-name="T38">. Il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Antaŭ li estis moderne preparitaj</text:p>
          </table:table-cell>
          <table:table-cell table:style-name="ce33" office:value-type="string" calcext:value-type="string">
            <text:p>Antaŭ oni moderne preparis</text:p>
          </table:table-cell>
          <table:table-cell table:number-columns-repeated="1020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kvar agaloĉajn kvarpiedajn tabletojn kaj servicojn</text:p>
          </table:table-cell>
          <table:table-cell table:style-name="ce33" office:value-type="string" calcext:value-type="string">
            <text:p><text:span text:style-name="T4">kvar </text:span><text:span text:style-name="T13">agaloĉaj kvarpiedaj tabletoj kaj servic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tiel junan pro bedaŭro.</text:p>
          </table:table-cell>
          <table:table-cell table:style-name="ce33" office:value-type="string" calcext:value-type="string">
            <text:p><text:span text:style-name="T36">tiel junan </text:span><text:span text:style-name="T37">por</text:span><text:span text:style-name="T38"> bedaŭr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ŝminkitan, nun vidantan klare</text:p>
          </table:table-cell>
          <table:table-cell table:style-name="ce33" office:value-type="string" calcext:value-type="string">
            <text:p><text:span text:style-name="T36">ŝminkitan, nun </text:span><text:span text:style-name="T37">vidatan</text:span><text:span text:style-name="T38"> klar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33" office:value-type="string" calcext:value-type="string">
            <text:p>admirindaj instalaĵoj indigne kaj</text:p>
          </table:table-cell>
          <table:table-cell table:style-name="ce33" office:value-type="string" calcext:value-type="string">
            <text:p><text:span text:style-name="T36">admirindaj instalaĵoj </text:span><text:span text:style-name="T37">digne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-11" calcext:value-type="float">
            <text:p>-11</text:p>
          </table:table-cell>
          <table:table-cell table:style-name="ce33" office:value-type="string" calcext:value-type="string">
            <text:p>Suŭpozeble ŝi skribis tiel.</text:p>
          </table:table-cell>
          <table:table-cell table:style-name="ce33" office:value-type="string" calcext:value-type="string">
            <text:p><text:span text:style-name="T34">Supozeble</text:span><text:span text:style-name="T35"> ŝi skribis tiel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-11" calcext:value-type="float">
            <text:p>-11</text:p>
          </table:table-cell>
          <table:table-cell table:style-name="ce33" office:value-type="string" calcext:value-type="string">
            <text:p>ili interŝanĝadis respondoj laŭ</text:p>
          </table:table-cell>
          <table:table-cell table:style-name="ce33" office:value-type="string" calcext:value-type="string">
            <text:p><text:span text:style-name="T36">ili interŝanĝadis </text:span><text:span text:style-name="T37">respondojn</text:span><text:span text:style-name="T38"> laŭ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volas esti ŝia asisto iel ajn,</text:p>
          </table:table-cell>
          <table:table-cell table:style-name="ce33" office:value-type="string" calcext:value-type="string">
            <text:p><text:span text:style-name="T36">volas esti </text:span><text:span text:style-name="T37">via</text:span><text:span text:style-name="T38"> asisto iel ajn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kaj Tatagata Daranio de Vivo</text:p>
          </table:table-cell>
          <table:table-cell table:style-name="ce33" office:value-type="string" calcext:value-type="string">
            <text:p><text:span text:style-name="T36">kaj </text:span><text:span text:style-name="T92">Tatagata*</text:span><text:span text:style-name="T83"> Daranio de Viv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noto *</text:p>
          </table:table-cell>
          <table:table-cell table:style-name="ce33"/>
          <table:table-cell table:style-name="ce33" office:value-type="string" calcext:value-type="string">
            <text:p><text:span text:style-name="T107">tatagato</text:span><text:span text:style-name="T176"> = Budho. sanksrite </text:span><text:span text:style-name="T175">tathāgata</text:span><text:span text:style-name="T176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36">estis mititaj antaŭ </text:span><text:span text:style-name="T46">Genĝi</text:span><text:span text:style-name="T47">,</text:span></text:p>
          </table:table-cell>
          <table:table-cell table:style-name="ce33" office:value-type="string" calcext:value-type="string">
            <text:p><text:span text:style-name="T41">estis </text:span><text:span text:style-name="T42">metitaj</text:span><text:span text:style-name="T43"> antaŭ </text:span><text:span text:style-name="T57">Genĝi</text:span><text:span text:style-name="T58">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33" office:value-type="string" calcext:value-type="string">
            <text:p>estis kondukita kaj ordigita</text:p>
          </table:table-cell>
          <table:table-cell table:style-name="ce33" office:value-type="string" calcext:value-type="string">
            <text:p><text:span text:style-name="T4">estis </text:span><text:span text:style-name="T13">kondukitaj kaj ordigita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33" office:value-type="string" calcext:value-type="string">
            <text:p>Dekstra Ĉevalejoj, kaj la oficistoj</text:p>
          </table:table-cell>
          <table:table-cell table:style-name="ce33" office:value-type="string" calcext:value-type="string">
            <text:p><text:span text:style-name="T36">Dekstra </text:span><text:span text:style-name="T37">Ĉevalejoj</text:span><text:span text:style-name="T38"> kaj la oficist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al la meaĝisto la monaĥo.</text:p>
          </table:table-cell>
          <table:table-cell table:style-name="ce33" office:value-type="string" calcext:value-type="string">
            <text:p><text:span text:style-name="T36">al la </text:span><text:span text:style-name="T37">mesaĝisto</text:span><text:span text:style-name="T38"> la monaĥ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vizitebla. NI iris kun li</text:p>
          </table:table-cell>
          <table:table-cell table:style-name="ce33" office:value-type="string" calcext:value-type="string">
            <text:p><text:span text:style-name="T34">viziteblan</text:span><text:span text:style-name="T35">. NI iris kun l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-11" calcext:value-type="float">
            <text:p>-11</text:p>
          </table:table-cell>
          <table:table-cell table:style-name="ce33" office:value-type="string" calcext:value-type="string">
            <text:p>kaj ŝanĝissian domon</text:p>
          </table:table-cell>
          <table:table-cell table:style-name="ce33" office:value-type="string" calcext:value-type="string">
            <text:p><text:span text:style-name="T36">kaj </text:span><text:span text:style-name="T37">ŝanĝis sian</text:span><text:span text:style-name="T38"> dom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36">sinjorino </text:span><text:span text:style-name="T46">Akaŝi</text:span><text:span text:style-name="T47"> ploris kaj diris.</text:span></text:p>
          </table:table-cell>
          <table:table-cell table:style-name="ce33" office:value-type="string" calcext:value-type="string">
            <text:p><text:span text:style-name="T32">sinjorino </text:span><text:span text:style-name="T52">Akaŝi</text:span><text:span text:style-name="T53"> ploris kaj </text:span><text:span text:style-name="T54">diris: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-7" calcext:value-type="float">
            <text:p>-7</text:p>
          </table:table-cell>
          <table:table-cell table:style-name="ce33" office:value-type="string" calcext:value-type="string">
            <text:p>Eĉ sela naskito estus filino,</text:p>
          </table:table-cell>
          <table:table-cell table:style-name="ce33" office:value-type="string" calcext:value-type="string">
            <text:p><text:span text:style-name="T36">Eĉ </text:span><text:span text:style-name="T37">se la</text:span><text:span text:style-name="T38"> naskito estus filino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-11" calcext:value-type="float">
            <text:p>-11</text:p>
          </table:table-cell>
          <table:table-cell table:style-name="ce33" office:value-type="string" calcext:value-type="string">
            <text:p>Laŭ maljuniĝo klariĝis soiciaj aferoj,</text:p>
          </table:table-cell>
          <table:table-cell table:style-name="ce33" office:value-type="string" calcext:value-type="string">
            <text:p><text:span text:style-name="T36">Laŭ maljuniĝo klariĝis </text:span><text:span text:style-name="T37">sociaj</text:span><text:span text:style-name="T38"> aferoj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ne kritike diros senida.</text:p>
          </table:table-cell>
          <table:table-cell table:style-name="ce33" office:value-type="string" calcext:value-type="string">
            <text:p><text:span text:style-name="T36">ne kritike diros </text:span><text:span text:style-name="T37">senind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110">bopatrino</text:span><text:span text:style-name="T111"> zorgas sed nur surface</text:span></text:p>
          </table:table-cell>
          <table:table-cell table:style-name="ce49" office:value-type="string" calcext:value-type="string">
            <text:p><text:span text:style-name="T34">duonpatrino</text:span><text:span text:style-name="T115"> zorgas sed nur surface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ili jam foriris bedaurinde.</text:p>
          </table:table-cell>
          <table:table-cell table:style-name="ce33" office:value-type="string" calcext:value-type="string">
            <text:p><text:span text:style-name="T36">ili jam foriris </text:span><text:span text:style-name="T37">bedaŭrind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la <text:s/>indico de ĉambelanino estis</text:p>
          </table:table-cell>
          <table:table-cell table:style-name="ce33" office:value-type="string" calcext:value-type="string">
            <text:p><text:span text:style-name="T36">la  indico de </text:span><text:span text:style-name="T37">ĉambelaninoj</text:span><text:span text:style-name="T38"> est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-11" calcext:value-type="float">
            <text:p>-11</text:p>
          </table:table-cell>
          <table:table-cell table:style-name="ce33" office:value-type="string" calcext:value-type="string">
            <text:p>servistinoj estis malmutaj antaŭ ŝi.</text:p>
          </table:table-cell>
          <table:table-cell table:style-name="ce33" office:value-type="string" calcext:value-type="string">
            <text:p><text:span text:style-name="T36">servistinoj estis </text:span><text:span text:style-name="T37">malmultaj</text:span><text:span text:style-name="T38"> antaŭ ŝi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6 23:21</text:p>
          </table:table-cell>
          <table:table-cell table:style-name="ce7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5+" table:style-name="ta37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5 Juna Verdaĵo B - </text:span><text:span text:style-name="T48">Wakana B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-7" calcext:value-type="float">
            <text:p>-7</text:p>
          </table:table-cell>
          <table:table-cell table:style-name="ce33" office:value-type="string" calcext:value-type="string">
            <text:p>morna monato memore al</text:p>
          </table:table-cell>
          <table:table-cell table:style-name="ce33" office:value-type="string" calcext:value-type="string">
            <text:p><text:span text:style-name="T34">mortomonato</text:span><text:span text:style-name="T35"> memore al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kaj la dekstraj grupanoj</text:p>
          </table:table-cell>
          <table:table-cell table:style-name="ce33" office:value-type="string" calcext:value-type="string">
            <text:p><text:span text:style-name="T36">kaj la </text:span><text:span text:style-name="T37">maldekstraj</text:span><text:span text:style-name="T38"> grupan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pafis, la maldekstraj due,</text:p>
          </table:table-cell>
          <table:table-cell table:style-name="ce33" office:value-type="string" calcext:value-type="string">
            <text:p><text:span text:style-name="T36">pafis, la </text:span><text:span text:style-name="T37">dekstraj</text:span><text:span text:style-name="T38"> due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-15" calcext:value-type="float">
            <text:p>-15</text:p>
          </table:table-cell>
          <table:table-cell table:style-name="ce33" office:value-type="string" calcext:value-type="string">
            <text:p>staris kun la arko en ĝemspiroj, malsame al aliaj.</text:p>
          </table:table-cell>
          <table:table-cell table:style-name="ce33" office:value-type="string" calcext:value-type="string">
            <text:p><text:span text:style-name="T34">aspektis pli suspira ol</text:span><text:span text:style-name="T35"> aliaj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tute samaj, sed kato intima</text:p>
          </table:table-cell>
          <table:table-cell table:style-name="ce16" office:value-type="string" calcext:value-type="string">
            <text:p><text:span text:style-name="T36">tute samaj, sed </text:span><text:span text:style-name="T37">la</text:span><text:span text:style-name="T38"> kato intim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La </text:span><text:span text:style-name="T46">niogo Sokjaŭden</text:span><text:span text:style-name="T47"> la patrino de la nova Mikado jam forpasis</text:span></text:p>
          </table:table-cell>
          <table:table-cell table:style-name="ce33" office:value-type="string" calcext:value-type="string">
            <text:p><text:span text:style-name="T222">La </text:span><text:span text:style-name="T223">niogo </text:span><text:span text:style-name="T224">Sokjaŭden,</text:span><text:span text:style-name="T163"> la patrino de la nova </text:span><text:span text:style-name="T164">Mikado,</text:span><text:span text:style-name="T165"> jam forpas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ĝis la longpostlaj aferoj,</text:p>
          </table:table-cell>
          <table:table-cell table:style-name="ce33" office:value-type="string" calcext:value-type="string">
            <text:p><text:span text:style-name="T36">ĝis la </text:span><text:span text:style-name="T37">longpostaj</text:span><text:span text:style-name="T38"> aferoj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alveninta de la antaŭ mondo?</text:p>
          </table:table-cell>
          <table:table-cell table:style-name="ce33" office:value-type="string" calcext:value-type="string">
            <text:p><text:span text:style-name="T36">alveninta de la </text:span><text:span text:style-name="T37">antaŭa</text:span><text:span text:style-name="T38"> mondo?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Krom vi tagojn ĉe marbordo?</text:p>
          </table:table-cell>
          <table:table-cell table:style-name="ce33" office:value-type="string" calcext:value-type="string">
            <text:p><text:span text:style-name="T36">Krom vi </text:span><text:span text:style-name="T37">tagon</text:span><text:span text:style-name="T38"> ĉe marbordo?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" calcext:value-type="float">
            <text:p>13</text:p>
          </table:table-cell>
          <table:table-cell table:style-name="ce33" office:value-type="string" calcext:value-type="string">
            <text:p>Riganrdante nunan prosperon</text:p>
          </table:table-cell>
          <table:table-cell table:style-name="ce33" office:value-type="string" calcext:value-type="string">
            <text:p><text:span text:style-name="T34">Rigardante</text:span><text:span text:style-name="T35"> nunan prosper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-12" calcext:value-type="float">
            <text:p>-12</text:p>
          </table:table-cell>
          <table:table-cell table:style-name="ce33" office:value-type="string" calcext:value-type="string">
            <text:p>La fascinparadon spektos</text:p>
          </table:table-cell>
          <table:table-cell table:style-name="ce33" office:value-type="string" calcext:value-type="string">
            <text:p><text:span text:style-name="T4">La fascinparadon </text:span><text:span text:style-name="T13">spektis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11" table:formula="of:=13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55">Naka-Tukasa</text:span><text:span text:style-name="T56"> utais.</text:span></text:p>
          </table:table-cell>
          <table:table-cell table:style-name="ce33" office:value-type="string" calcext:value-type="string">
            <text:p><text:span text:style-name="T146">Naka-Tukasa</text:span><text:span text:style-name="T47"> </text:span><text:span text:style-name="T225">utais: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multe, sed kial mi memoros ilin!</text:p>
          </table:table-cell>
          <table:table-cell table:style-name="ce33" office:value-type="string" calcext:value-type="string">
            <text:p><text:span text:style-name="T4">multe, </text:span><text:span text:style-name="T206">sed kial mi memoros ilin!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-10" calcext:value-type="float">
            <text:p>-10</text:p>
          </table:table-cell>
          <table:table-cell table:style-name="ce33" office:value-type="string" calcext:value-type="string">
            <text:p>impone noblaj, ne komparinde.</text:p>
          </table:table-cell>
          <table:table-cell table:style-name="ce33" office:value-type="string" calcext:value-type="string">
            <text:p><text:span text:style-name="T36">impone noblaj, ne </text:span><text:span text:style-name="T37">komparebl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-6" calcext:value-type="float">
            <text:p>-6</text:p>
          </table:table-cell>
          <table:table-cell table:style-name="ce33" office:value-type="string" calcext:value-type="string">
            <text:p>malfacile por ludi harmonie,</text:p>
          </table:table-cell>
          <table:table-cell table:style-name="ce33" office:value-type="string" calcext:value-type="string">
            <text:p><text:span text:style-name="T34">malfacila</text:span><text:span text:style-name="T35"> por ludi harmonie,</text:span></text:p>
          </table:table-cell>
          <table:table-cell table:number-columns-repeated="1020"/>
        </table:table-row>
        <table:table-row table:style-name="ro1"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219">kiel la </text:span><text:span text:style-name="T220">bopatrino</text:span><text:span text:style-name="T221"> kaj la </text:span><text:span text:style-name="T220">bofilo</text:span><text:span text:style-name="T221">,</text:span></text:p>
          </table:table-cell>
          <table:table-cell table:style-name="ce49" office:value-type="string" calcext:value-type="string">
            <text:p><text:span text:style-name="T226">kiel la </text:span><text:span text:style-name="T42">duonpatrino</text:span><text:span text:style-name="T227"> kaj la </text:span><text:span text:style-name="T42">duonfilo</text:span><text:span text:style-name="T227">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6" calcext:value-type="float">
            <text:p>16</text:p>
          </table:table-cell>
          <table:table-cell table:style-name="ce49" office:value-type="string" calcext:value-type="string">
            <text:p><text:span text:style-name="T110">bopatrinon</text:span><text:span text:style-name="T111"> malmorale.</text:span></text:p>
          </table:table-cell>
          <table:table-cell table:style-name="ce49" office:value-type="string" calcext:value-type="string">
            <text:p><text:span text:style-name="T34">duonpatrinon</text:span><text:span text:style-name="T115"> malmorale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ses-korda kotoo,?</text:p>
          </table:table-cell>
          <table:table-cell table:style-name="ce33" office:value-type="string" calcext:value-type="string">
            <text:p><text:span text:style-name="T4">ses-korda </text:span><text:span text:style-name="T13">kotoo?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sed mi aŭskulti fasciajn muzikojn</text:p>
          </table:table-cell>
          <table:table-cell table:style-name="ce33" office:value-type="string" calcext:value-type="string">
            <text:p><text:span text:style-name="T36">sed mi aŭskulti </text:span><text:span text:style-name="T37">fascinajn</text:span><text:span text:style-name="T38"> muzikojn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-10" calcext:value-type="float">
            <text:p>-10</text:p>
          </table:table-cell>
          <table:table-cell table:style-name="ce33" office:value-type="string" calcext:value-type="string">
            <text:p>ne facile amikiĝebla kaj</text:p>
          </table:table-cell>
          <table:table-cell table:style-name="ce33" office:value-type="string" calcext:value-type="string">
            <text:p><text:span text:style-name="T36">ne facile </text:span><text:span text:style-name="T37">amikiĝpova</text:span><text:span text:style-name="T38"> kaj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baldakena lito, algrangaj virinoj apud ŝia</text:p>
          </table:table-cell>
          <table:table-cell table:style-name="ce33" office:value-type="string" calcext:value-type="string">
            <text:p><text:span text:style-name="T36">baldakena lito, </text:span><text:span text:style-name="T37">altrangaj</text:span><text:span text:style-name="T38"> virinoj apud ŝia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kunperpleksiĝo.</text:p>
          </table:table-cell>
          <table:table-cell table:style-name="ce33" office:value-type="string" calcext:value-type="string">
            <text:p><text:span text:style-name="T34">kun perpleksiĝo</text:span><text:span text:style-name="T35">.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kunspekti kaj rekokmendis al li</text:p>
          </table:table-cell>
          <table:table-cell table:style-name="ce33" office:value-type="string" calcext:value-type="string">
            <text:p><text:span text:style-name="T36">kunspekti kaj </text:span><text:span text:style-name="T37">rekomendis</text:span><text:span text:style-name="T38"> al li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-12" calcext:value-type="float">
            <text:p>-12</text:p>
          </table:table-cell>
          <table:table-cell table:style-name="ce33" office:value-type="string" calcext:value-type="string">
            <text:p>Li decidis ĉesi ĝian pluan <text:s/>paroladon,</text:p>
          </table:table-cell>
          <table:table-cell table:style-name="ce33" office:value-type="string" calcext:value-type="string">
            <text:p><text:span text:style-name="T36">Li decidis </text:span><text:span text:style-name="T37">ĉesigi</text:span><text:span text:style-name="T38"> ĝian pluan  paroladon,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8" calcext:value-type="float">
            <text:p>18</text:p>
          </table:table-cell>
          <table:table-cell table:style-name="ce49" office:value-type="string" calcext:value-type="string">
            <text:p><text:span text:style-name="T14">ne tiel intima </text:span><text:span text:style-name="T15">bopatrino</text:span><text:span text:style-name="T16">.</text:span></text:p>
          </table:table-cell>
          <table:table-cell table:style-name="ce49" office:value-type="string" calcext:value-type="string">
            <text:p><text:span text:style-name="T39">ne tiel intima </text:span><text:span text:style-name="T37">duonpatrino</text:span><text:span text:style-name="T40">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al ŝiaj okuloj kutimiĝinta vidi la fascian saton</text:p>
          </table:table-cell>
          <table:table-cell table:style-name="ce33" office:value-type="string" calcext:value-type="string">
            <text:p><text:span text:style-name="T36">al ŝiaj okuloj </text:span><text:span text:style-name="T37">kutimiĝintaj</text:span><text:span text:style-name="T38"> vidi la fascian sat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-5" calcext:value-type="float">
            <text:p>-5</text:p>
          </table:table-cell>
          <table:table-cell table:style-name="ce33" office:value-type="string" calcext:value-type="string">
            <text:p>pro ŝia riproĉo de konscio,</text:p>
          </table:table-cell>
          <table:table-cell table:style-name="ce33" office:value-type="string" calcext:value-type="string">
            <text:p><text:span text:style-name="T36">pro </text:span><text:span text:style-name="T37">sia</text:span><text:span text:style-name="T38"> riproĉo de konscio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fariĝis tre malsance, kaj ĉesis</text:p>
          </table:table-cell>
          <table:table-cell table:style-name="ce33" office:value-type="string" calcext:value-type="string">
            <text:p><text:span text:style-name="T36">fariĝis tre </text:span><text:span text:style-name="T37">malsane</text:span><text:span text:style-name="T38">, kaj ĉes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36">al la fatalo, ke mi </text:span><text:span text:style-name="T37">mi</text:span><text:span text:style-name="T38"> zorgas</text:span></text:p>
          </table:table-cell>
          <table:table-cell table:style-name="ce33" office:value-type="string" calcext:value-type="string">
            <text:p>al la fatalo, ke mi zorgas</text:p>
          </table:table-cell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ili montriĝos neplaĉaj la okuloj;</text:p>
          </table:table-cell>
          <table:table-cell table:style-name="ce33" office:value-type="string" calcext:value-type="string">
            <text:p><text:span text:style-name="T36">ili montriĝos neplaĉaj </text:span><text:span text:style-name="T37">al</text:span><text:span text:style-name="T38"> okuloj;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14" calcext:value-type="float">
            <text:p>-14</text:p>
          </table:table-cell>
          <table:table-cell table:style-name="ce33" office:value-type="string" calcext:value-type="string">
            <text:p>monato de forpaso de Malvo la patrino</text:p>
          </table:table-cell>
          <table:table-cell table:style-name="ce33" office:value-type="string" calcext:value-type="string">
            <text:p><text:span text:style-name="T36">monato de forpaso de </text:span><text:span text:style-name="T37">Malvo,</text:span><text:span text:style-name="T38"> la patrin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de la eksa </text:span><text:span text:style-name="T46">niogo Kokiden</text:span><text:span text:style-name="T47"> la patrino</text:span></text:p>
          </table:table-cell>
          <table:table-cell table:style-name="ce33" office:value-type="string" calcext:value-type="string">
            <text:p><text:span text:style-name="T32">de la eksa </text:span><text:span text:style-name="T52">niogo </text:span><text:span text:style-name="T134">Kokiden,</text:span><text:span text:style-name="T108"> la patrin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La Dua Princino la edzino de Denta Kverko</text:p>
          </table:table-cell>
          <table:table-cell table:style-name="ce33" office:value-type="string" calcext:value-type="string">
            <text:p><text:span text:style-name="T32">La Dua </text:span><text:span text:style-name="T31">Princino,</text:span><text:span text:style-name="T30"> la edzino de Denta </text:span><text:span text:style-name="T31">Kverko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" calcext:value-type="float">
            <text:p>16</text:p>
          </table:table-cell>
          <table:table-cell table:style-name="ce33" office:value-type="string" calcext:value-type="string">
            <text:p>Ankaŭ post l atumulto li ne venas</text:p>
          </table:table-cell>
          <table:table-cell table:style-name="ce33" office:value-type="string" calcext:value-type="string">
            <text:p><text:span text:style-name="T36">Ankaŭ post </text:span><text:span text:style-name="T37">la tumulto</text:span><text:span text:style-name="T38"> li ne vena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-15" calcext:value-type="float">
            <text:p>-15</text:p>
          </table:table-cell>
          <table:table-cell table:style-name="ce33" office:value-type="string" calcext:value-type="string">
            <text:p>del tiel nomata beribero</text:p>
          </table:table-cell>
          <table:table-cell table:style-name="ce33" office:value-type="string" calcext:value-type="string">
            <text:p><text:span text:style-name="T34">de</text:span><text:span text:style-name="T35"> tiel nomata beriber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servi al li, kaj ke mi</text:p>
          </table:table-cell>
          <table:table-cell table:style-name="ce33" office:value-type="string" calcext:value-type="string">
            <text:p><text:span text:style-name="T36">servi al </text:span><text:span text:style-name="T37">si</text:span><text:span text:style-name="T38">, kaj ke m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-14" calcext:value-type="float">
            <text:p>-14</text:p>
          </table:table-cell>
          <table:table-cell table:style-name="ce33" office:value-type="string" calcext:value-type="string">
            <text:p>umearboj jam ekburĝonis bele.</text:p>
          </table:table-cell>
          <table:table-cell table:style-name="ce33" office:value-type="string" calcext:value-type="string">
            <text:p><text:span text:style-name="T34">mumearboj</text:span><text:span text:style-name="T35"> jam ekburĝonis bele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4">la dua filo de </text:span><text:span text:style-name="T5">Dajŝaŭo</text:span></text:p>
          </table:table-cell>
          <table:table-cell table:style-name="ce33" office:value-type="string" calcext:value-type="string">
            <text:p><text:span text:style-name="T36">la dua filo de </text:span><text:span text:style-name="T37">la </text:span><text:span text:style-name="T82">Dajŝaŭ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korian kurdancon, kaj fine</text:p>
          </table:table-cell>
          <table:table-cell table:style-name="ce33" office:value-type="string" calcext:value-type="string">
            <text:p><text:span text:style-name="T34">korian</text:span><text:span text:style-name="T35"> kurdancon, kaj fin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la heredanton, kaj volis transloĝiĝi</text:p>
          </table:table-cell>
          <table:table-cell table:style-name="ce33" office:value-type="string" calcext:value-type="string">
            <text:p><text:span text:style-name="T36">la </text:span><text:span text:style-name="T37">heredanto</text:span><text:span text:style-name="T38">, kaj volis transloĝiĝi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Sentaŭga mi estis permesate en la ligiĝo kun via filino tre nobla.</text:p>
          </table:table-cell>
          <table:table-cell table:style-name="ce33" office:value-type="string" calcext:value-type="string">
            <text:p><text:span text:style-name="T93">Sentaŭga mi </text:span><text:span text:style-name="T94">estis, grace</text:span><text:span text:style-name="T95"> permesate </text:span><text:span text:style-name="T94">pri</text:span><text:span text:style-name="T95"> la ligiĝo kun </text:span><text:span text:style-name="T94">virino</text:span><text:span text:style-name="T95"> tre nobla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8 10:46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6+" table:style-name="ta38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6 Denta Kverko - </text:span><text:span text:style-name="T48">Kasifa-g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taŭga kaj grava kulpo</text:p>
          </table:table-cell>
          <table:table-cell table:style-name="ce33" office:value-type="string" calcext:value-type="string">
            <text:p><text:span text:style-name="T36">taŭga </text:span><text:span text:style-name="T37">sed</text:span><text:span text:style-name="T38"> grava kulp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-10" calcext:value-type="float">
            <text:p>-10</text:p>
          </table:table-cell>
          <table:table-cell table:style-name="ce33" office:value-type="string" calcext:value-type="string">
            <text:p>sed se pensi miajn gepartoj </text:p>
          </table:table-cell>
          <table:table-cell table:style-name="ce33" office:value-type="string" calcext:value-type="string">
            <text:p><text:span text:style-name="T36">sed se pensi </text:span><text:span text:style-name="T37">pri miaj gepatroj</text:span><text:span text:style-name="T38"> 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kio baros la vojon</text:p>
          </table:table-cell>
          <table:table-cell table:style-name="ce33" office:value-type="string" calcext:value-type="string">
            <text:p><text:span text:style-name="T34">tio</text:span><text:span text:style-name="T35"> baros la voj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povs teni socian rilaton</text:p>
          </table:table-cell>
          <table:table-cell table:style-name="ce33" office:value-type="string" calcext:value-type="string">
            <text:p><text:span text:style-name="T34">povas</text:span><text:span text:style-name="T35"> teni socian rilat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-2" calcext:value-type="float">
            <text:p>-2</text:p>
          </table:table-cell>
          <table:table-cell table:style-name="ce16" office:value-type="string" calcext:value-type="string">
            <text:p>eraron per si mem.</text:p>
          </table:table-cell>
          <table:table-cell table:style-name="ce16" office:value-type="string" calcext:value-type="string">
            <text:p><text:span text:style-name="T36">eraron per </text:span><text:span text:style-name="T37">mi</text:span><text:span text:style-name="T38"> mem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36">Dum </text:span><text:span text:style-name="T37">la konatoj kompate komprenos min, kaj dum</text:span><text:span text:style-name="T38"> ekzistas la</text:span></text:p>
          </table:table-cell>
          <table:table-cell table:style-name="ce33" office:value-type="string" calcext:value-type="string">
            <text:p>Dum ekzistas la</text:p>
          </table:table-cell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Tria Princino kiuj memoras min, mi perdu postlasante</text:p>
          </table:table-cell>
          <table:table-cell table:style-name="ce33" office:value-type="string" calcext:value-type="string">
            <text:p><text:span text:style-name="T41">Tria </text:span><text:span text:style-name="T42">Princino, kiu rememoras</text:span><text:span text:style-name="T43"> min, mi</text:span><text:span text:style-name="T42"> perdiĝu</text:span><text:span text:style-name="T43"> postlasant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malagrableco post morto de mi, kiu</text:p>
          </table:table-cell>
          <table:table-cell table:style-name="ce33" office:value-type="string" calcext:value-type="string">
            <text:p><text:span text:style-name="T36">malagrableco post </text:span><text:span text:style-name="T37">mia</text:span><text:span text:style-name="T38"> morto, kiu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-12" calcext:value-type="float">
            <text:p>-12</text:p>
          </table:table-cell>
          <table:table-cell table:style-name="ce52" office:value-type="string" calcext:value-type="string">
            <text:p>skribas sekrete</text:p>
          </table:table-cell>
          <table:table-cell table:style-name="ce52" office:value-type="string" calcext:value-type="string">
            <text:p><text:span text:style-name="T146">skribas </text:span><text:span text:style-name="T147">leteron</text:span><text:span text:style-name="T148"> sekrete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Ne atenti pri ĉi tiu aĉulo kiel li fartas, estas nature, sed mi estos kun granda malĝojo.</text:p>
          </table:table-cell>
          <table:table-cell table:style-name="ce33" office:value-type="string" calcext:value-type="string">
            <text:p><text:span text:style-name="T34">Ne-atenti al</text:span><text:span text:style-name="T35"> ĉi tiu </text:span><text:span text:style-name="T13">aĉulo,</text:span><text:span text:style-name="T35"> kiel </text:span><text:span text:style-name="T13">mi</text:span><text:span text:style-name="T35"> fartas, estas nature, sed mi </text:span><text:span text:style-name="T13">sentas grandan melankolio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-1" calcext:value-type="float">
            <text:p>-1</text:p>
          </table:table-cell>
          <table:table-cell table:style-name="ce33" office:value-type="string" calcext:value-type="string">
            <text:p>Li skribis per la tremanta mano</text:p>
          </table:table-cell>
          <table:table-cell table:style-name="ce33" office:value-type="string" calcext:value-type="string">
            <text:p><text:span text:style-name="T36">Li skribis </text:span><text:span text:style-name="T37">ĝin</text:span><text:span text:style-name="T38"> per la tremanta man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povis eldiri ĉion, kion</text:p>
          </table:table-cell>
          <table:table-cell table:style-name="ce33" office:value-type="string" calcext:value-type="string">
            <text:p><text:span text:style-name="T36">povis </text:span><text:span text:style-name="T37">finskribi</text:span><text:span text:style-name="T38"> ĉion, kion</text:span></text:p>
          </table:table-cell>
          <table:table-cell table:number-columns-repeated="1020"/>
        </table:table-row>
        <table:table-row table:style-name="ro1"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3" calcext:value-type="float">
            <text:p>-13</text:p>
          </table:table-cell>
          <table:table-cell table:style-name="ce49" office:value-type="string" calcext:value-type="string">
            <text:p><text:span text:style-name="T14">kaj </text:span><text:span text:style-name="T15">oni ne povas vidi</text:span><text:span text:style-name="T16"> vizaĝon de virino rekte,</text:span></text:p>
          </table:table-cell>
          <table:table-cell table:style-name="ce49" office:value-type="string" calcext:value-type="string">
            <text:p><text:span text:style-name="T39">kaj </text:span><text:span text:style-name="T37">multaj homoj ne vidos</text:span><text:span text:style-name="T40"> vizaĝon de virino rekte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6" calcext:value-type="float">
            <text:p>-6</text:p>
          </table:table-cell>
          <table:table-cell table:style-name="ce49" office:value-type="string" calcext:value-type="string">
            <text:p><text:span text:style-name="T110">bopatrino</text:span><text:span text:style-name="T111"> Visterio kaj havis bebon</text:span></text:p>
          </table:table-cell>
          <table:table-cell table:style-name="ce49" office:value-type="string" calcext:value-type="string">
            <text:p><text:span text:style-name="T34">duonpatrino</text:span><text:span text:style-name="T115"> Visterio kaj havis bebon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3" calcext:value-type="float">
            <text:p>13</text:p>
          </table:table-cell>
          <table:table-cell table:style-name="ce33" office:value-type="string" calcext:value-type="string">
            <text:p>de sia tondita hararon disĵetita</text:p>
          </table:table-cell>
          <table:table-cell table:style-name="ce33" office:value-type="string" calcext:value-type="string">
            <text:p><text:span text:style-name="T36">de sia tondita </text:span><text:span text:style-name="T37">hararo</text:span><text:span text:style-name="T38"> disĵetita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7" calcext:value-type="float">
            <text:p>17</text:p>
          </table:table-cell>
          <table:table-cell table:style-name="ce33" office:value-type="string" calcext:value-type="string">
            <text:p>Tiu ĉagreniĝo faris lin malpaca.</text:p>
          </table:table-cell>
          <table:table-cell table:style-name="ce33" office:value-type="string" calcext:value-type="string">
            <text:p><text:span text:style-name="T36">Tiu ĉagreniĝo faris lin </text:span><text:span text:style-name="T37">senpaca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oficialjn vestaĵojn kaj ornatojn</text:p>
          </table:table-cell>
          <table:table-cell table:style-name="ce33" office:value-type="string" calcext:value-type="string">
            <text:p><text:span text:style-name="T4">oficialjn vestaĵojn kaj </text:span><text:span text:style-name="T13">ornamoj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repondis ankaŭ mazvoĉe.</text:p>
          </table:table-cell>
          <table:table-cell table:style-name="ce33" office:value-type="string" calcext:value-type="string">
            <text:p><text:span text:style-name="T4">repondis ankaŭ </text:span><text:span text:style-name="T13">mazvoĉe: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sian vivodaŭron mal-longa kiel</text:p>
          </table:table-cell>
          <table:table-cell table:style-name="ce33" office:value-type="string" calcext:value-type="string">
            <text:p><text:span text:style-name="T36">sian vivodaŭron </text:span><text:span text:style-name="T37">mallonga</text:span><text:span text:style-name="T38"> kiel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La Ministro vidis li eltenante malĝojon.</text:p>
          </table:table-cell>
          <table:table-cell table:style-name="ce33" office:value-type="string" calcext:value-type="string">
            <text:p><text:span text:style-name="T36">La Ministro vidis </text:span><text:span text:style-name="T37">lin</text:span><text:span text:style-name="T38"> eltenante malĝojon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Deizirinde estas, se li kutime vizitos</text:p>
          </table:table-cell>
          <table:table-cell table:style-name="ce33" office:value-type="string" calcext:value-type="string">
            <text:p><text:span text:style-name="T34">Dezirinde</text:span><text:span text:style-name="T35"> estas, se li kutime vizitos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8 10:23</text:p>
          </table:table-cell>
          <table:table-cell table:style-name="ce7"/>
          <table:table-cell table:number-columns-repeated="1020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7+" table:style-name="ta39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7 La Fluto - </text:span><text:span text:style-name="T48">Yokobu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5" calcext:value-type="float">
            <text:p>15</text:p>
          </table:table-cell>
          <table:table-cell table:style-name="ce33" office:value-type="string" calcext:value-type="string">
            <text:p>ceremonion, kiel sutrorecitado, donacoj kaj aliaj.</text:p>
          </table:table-cell>
          <table:table-cell table:style-name="ce33" office:value-type="string" calcext:value-type="string">
            <text:p><text:span text:style-name="T36">ceremonion, </text:span><text:span text:style-name="T37">donace kiel sutrorecitadon kaj aliaj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0" calcext:value-type="float">
            <text:p>20</text:p>
          </table:table-cell>
          <table:table-cell table:style-name="ce33" office:value-type="string" calcext:value-type="string">
            <text:p>La Ministro la patro de Denta Kverko tre ĝojis</text:p>
          </table:table-cell>
          <table:table-cell table:style-name="ce33" office:value-type="string" calcext:value-type="string">
            <text:p><text:span text:style-name="T41">La </text:span><text:span text:style-name="T42">Ministro,</text:span><text:span text:style-name="T43"> la patro de Denta </text:span><text:span text:style-name="T42">Kverko,</text:span><text:span text:style-name="T43"> tre ĝoj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-4" calcext:value-type="float">
            <text:p>-4</text:p>
          </table:table-cell>
          <table:table-cell table:style-name="ce33" office:value-type="string" calcext:value-type="string">
            <text:p><text:span text:style-name="T36">sincere. La Princino de </text:span><text:span text:style-name="T46">Itideŭ</text:span><text:span text:style-name="T47"> Falinta Folio ankaŭ sendis</text:span></text:p>
          </table:table-cell>
          <table:table-cell table:style-name="ce33" office:value-type="string" calcext:value-type="string">
            <text:p><text:span text:style-name="T125">sincere. </text:span><text:span text:style-name="T126">Al la</text:span><text:span text:style-name="T98"> Princino de </text:span><text:span text:style-name="T99">Itideŭ</text:span><text:span text:style-name="T100"> Falinta Folio </text:span><text:span text:style-name="T101">li</text:span><text:span text:style-name="T102"> ankaŭ send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-2" calcext:value-type="float">
            <text:p>-2</text:p>
          </table:table-cell>
          <table:table-cell table:style-name="ce33" office:value-type="string" calcext:value-type="string">
            <text:p>tre ĝojis pri ilia prizorgo</text:p>
          </table:table-cell>
          <table:table-cell table:style-name="ce33" office:value-type="string" calcext:value-type="string">
            <text:p><text:span text:style-name="T36">tre ĝojis pri </text:span><text:span text:style-name="T37">lia</text:span><text:span text:style-name="T38"> prizorg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Post lia morto, la geedzoj</text:p>
          </table:table-cell>
          <table:table-cell table:style-name="ce16" office:value-type="string" calcext:value-type="string">
            <text:p><text:span text:style-name="T36">Post </text:span><text:span text:style-name="T37">la morto de la filo</text:span><text:span text:style-name="T38">, la geedz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socio al la filo, kaj senfine</text:p>
          </table:table-cell>
          <table:table-cell table:style-name="ce33" office:value-type="string" calcext:value-type="string">
            <text:p><text:span text:style-name="T36">socio al </text:span><text:span text:style-name="T37">li</text:span><text:span text:style-name="T38">, kaj senfin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malkonsenton pri ĉio, sed</text:p>
          </table:table-cell>
          <table:table-cell table:style-name="ce33" office:value-type="string" calcext:value-type="string">
            <text:p><text:span text:style-name="T34">malkontenton</text:span><text:span text:style-name="T35"> pri ĉio, sed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skatolojn apud ŝi, ne kutime</text:p>
          </table:table-cell>
          <table:table-cell table:style-name="ce33" office:value-type="string" calcext:value-type="string">
            <text:p><text:span text:style-name="T34">saketasetojn</text:span><text:span text:style-name="T35"> apud ŝi, ne kutim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9" calcext:value-type="float">
            <text:p>19</text:p>
          </table:table-cell>
          <table:table-cell table:style-name="ce33" office:value-type="string" calcext:value-type="string">
            <text:p>Nur trakante postan fojon</text:p>
          </table:table-cell>
          <table:table-cell table:style-name="ce33" office:value-type="string" calcext:value-type="string">
            <text:p><text:span text:style-name="T36">Nur </text:span><text:span text:style-name="T37">traktante</text:span><text:span text:style-name="T38"> postan fojon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-13" calcext:value-type="float">
            <text:p>-13</text:p>
          </table:table-cell>
          <table:table-cell table:style-name="ce33" office:value-type="string" calcext:value-type="string">
            <text:p>Tiujn vortoj de Denta Kverko</text:p>
          </table:table-cell>
          <table:table-cell table:style-name="ce33" office:value-type="string" calcext:value-type="string">
            <text:p><text:span text:style-name="T36">Tiujn </text:span><text:span text:style-name="T37">vortojn</text:span><text:span text:style-name="T38"> de Denta Kverk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kvankam li zorgante ŝin ĝenerale</text:p>
          </table:table-cell>
          <table:table-cell table:style-name="ce33" office:value-type="string" calcext:value-type="string">
            <text:p><text:span text:style-name="T36">kvankam li </text:span><text:span text:style-name="T37">zorgis</text:span><text:span text:style-name="T38"> ŝin ĝeneral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Fariĝinte la patrinon de</text:p>
          </table:table-cell>
          <table:table-cell table:style-name="ce33" office:value-type="string" calcext:value-type="string">
            <text:p><text:span text:style-name="T36">Fariĝinte la </text:span><text:span text:style-name="T37">patrino</text:span><text:span text:style-name="T38"> d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6" calcext:value-type="float">
            <text:p>16</text:p>
          </table:table-cell>
          <table:table-cell table:style-name="ce33" office:value-type="string" calcext:value-type="string">
            <text:p>okulanguloj briletanta bele,</text:p>
          </table:table-cell>
          <table:table-cell table:style-name="ce33" office:value-type="string" calcext:value-type="string">
            <text:p><text:span text:style-name="T36">okulanguloj </text:span><text:span text:style-name="T37">briletantaj</text:span><text:span text:style-name="T38"> bele,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-7" calcext:value-type="float">
            <text:p>-7</text:p>
          </table:table-cell>
          <table:table-cell table:style-name="ce33" office:value-type="string" calcext:value-type="string">
            <text:p>li? Nu, mi refoje parolu</text:p>
          </table:table-cell>
          <table:table-cell table:style-name="ce33" office:value-type="string" calcext:value-type="string">
            <text:p><text:span text:style-name="T34">li.</text:span><text:span text:style-name="T35"> Nu, mi refoje parolu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28 19:02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8+k" table:style-name="ta40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8 La Ksenogrilo - </text:span><text:span text:style-name="T48">Suzumus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" calcext:value-type="float">
            <text:p>13</text:p>
          </table:table-cell>
          <table:table-cell table:style-name="ce33" office:value-type="string" calcext:value-type="string">
            <text:p>kudritaj el ĥinaj brokaĵoj</text:p>
          </table:table-cell>
          <table:table-cell table:style-name="ce33" office:value-type="string" calcext:value-type="string">
            <text:p><text:span text:style-name="T36">kudritaj el </text:span><text:span text:style-name="T37">tanglandaj</text:span><text:span text:style-name="T38"> brokaĵ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Princino anstataŭ la preĝlokon, levante</text:p>
          </table:table-cell>
          <table:table-cell table:style-name="ce31" office:value-type="string" calcext:value-type="string">
            <text:p><text:span text:style-name="T36">Princino anstataŭ la </text:span><text:span text:style-name="T37">preĝaltaron</text:span><text:span text:style-name="T38">, levant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7" calcext:value-type="float">
            <text:p>267</text:p>
          </table:table-cell>
          <table:table-cell table:style-name="ce4" office:value-type="float" office:value="-6" calcext:value-type="float">
            <text:p>-6</text:p>
          </table:table-cell>
          <table:table-cell table:style-name="ce31" office:value-type="string" calcext:value-type="string">
            <text:p>arĝentaj boteloj. Oni bruligis ĥinan parfumon</text:p>
          </table:table-cell>
          <table:table-cell table:style-name="ce31" office:value-type="string" calcext:value-type="string">
            <text:p><text:span text:style-name="T41">arĝentaj </text:span><text:span text:style-name="T42">florvazoj</text:span><text:span text:style-name="T43">. Oni bruligis </text:span><text:span text:style-name="T42">tanglandan</text:span><text:span text:style-name="T43"> parfumo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kutime kaj parfumigis bruligante</text:p>
          </table:table-cell>
          <table:table-cell table:style-name="ce33" office:value-type="string" calcext:value-type="string">
            <text:p><text:span text:style-name="T36">kutime kaj </text:span><text:span text:style-name="T37">parfumis</text:span><text:span text:style-name="T38"> bruligant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almete, kun iom malmulte</text:p>
          </table:table-cell>
          <table:table-cell table:style-name="ce16" office:value-type="string" calcext:value-type="string">
            <text:p><text:span text:style-name="T34">aldone</text:span><text:span text:style-name="T35">, kun iom malmulte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polvigo. Tio odoris kun</text:p>
          </table:table-cell>
          <table:table-cell table:style-name="ce33" office:value-type="string" calcext:value-type="string">
            <text:p><text:span text:style-name="T34">moligo</text:span><text:span text:style-name="T35">. Tio odoris kun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3" calcext:value-type="float">
            <text:p>13</text:p>
          </table:table-cell>
          <table:table-cell table:style-name="ce33" office:value-type="string" calcext:value-type="string">
            <text:p>sukavaton. Sed ĥina papero</text:p>
          </table:table-cell>
          <table:table-cell table:style-name="ce33" office:value-type="string" calcext:value-type="string">
            <text:p><text:span text:style-name="T36">sukavaton. Sed </text:span><text:span text:style-name="T37">tanglnada</text:span><text:span text:style-name="T38"> paper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-14" calcext:value-type="float">
            <text:p>-14</text:p>
          </table:table-cell>
          <table:table-cell table:style-name="ce33" office:value-type="string" calcext:value-type="string">
            <text:p>Je la rezulto, ekrigardo nur al la unua paĝo, ĝi montriĝis</text:p>
          </table:table-cell>
          <table:table-cell table:style-name="ce33" office:value-type="string" calcext:value-type="string">
            <text:p><text:span text:style-name="T36">Je la rezulto, </text:span><text:span text:style-name="T37">eĉ ekrigardo nur al unu paĝo</text:span><text:span text:style-name="T38"> montriĝis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-8" calcext:value-type="float">
            <text:p>-8</text:p>
          </table:table-cell>
          <table:table-cell table:style-name="ce33" office:value-type="string" calcext:value-type="string">
            <text:p>tableton kun ĉizitaj piedoj</text:p>
          </table:table-cell>
          <table:table-cell table:style-name="ce33" office:value-type="string" calcext:value-type="string">
            <text:p><text:span text:style-name="T36">tableton kun </text:span><text:span text:style-name="T37">florforme</text:span><text:span text:style-name="T38"> ĉizitaj piedoj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-6" calcext:value-type="float">
            <text:p>-6</text:p>
          </table:table-cell>
          <table:table-cell table:style-name="ce33" office:value-type="string" calcext:value-type="string">
            <text:p>podion, same al la budhostatueto.</text:p>
          </table:table-cell>
          <table:table-cell table:style-name="ce33" office:value-type="string" calcext:value-type="string">
            <text:p><text:span text:style-name="T34">liton</text:span><text:span text:style-name="T35">, same al la budhostatueto.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-3" calcext:value-type="float">
            <text:p>-3</text:p>
          </table:table-cell>
          <table:table-cell table:style-name="ce33" office:value-type="string" calcext:value-type="string">
            <text:p>preĝloko, kaj jen la kleriga pastro</text:p>
          </table:table-cell>
          <table:table-cell table:style-name="ce33" office:value-type="string" calcext:value-type="string">
            <text:p><text:span text:style-name="T34">preĝaltaro</text:span><text:span text:style-name="T35">, kaj jen la kleriga pastro</text:span></text:p>
          </table:table-cell>
          <table:table-cell table:number-columns-repeated="1020"/>
        </table:table-row>
        <table:table-row table:style-name="ro1">
          <table:table-cell table:style-name="ce65" office:value-type="float" office:value="269" calcext:value-type="float">
            <text:p>269</text:p>
          </table:table-cell>
          <table:table-cell table:style-name="ce65" office:value-type="string" calcext:value-type="string">
            <text:p>1*</text:p>
          </table:table-cell>
          <table:table-cell table:style-name="ce66" office:value-type="string" calcext:value-type="string">
            <text:p><text:span text:style-name="T228">la ĉambron sub la </text:span><text:span text:style-name="T229">okcienta</text:span><text:span text:style-name="T230"> markezo</text:span></text:p>
          </table:table-cell>
          <table:table-cell table:style-name="ce49" office:value-type="string" calcext:value-type="string">
            <text:p><text:span text:style-name="T39">la ĉambron sub la </text:span><text:span text:style-name="T37">okcidenta</text:span><text:span text:style-name="T40"> markezo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manko de space konservi ilin.</text:p>
          </table:table-cell>
          <table:table-cell table:style-name="ce33" office:value-type="string" calcext:value-type="string">
            <text:p><text:span text:style-name="T36">manko de </text:span><text:span text:style-name="T37">spaco</text:span><text:span text:style-name="T38"> konservi ilin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6-30 15:43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67" office:value-type="string" calcext:value-type="string">
            <text:p>*korektia 2025-07-18 17:59</text:p>
          </table:table-cell>
          <table:table-cell table:style-name="ce33"/>
          <table:table-cell table:number-columns-repeated="1020"/>
        </table:table-row>
        <table:table-row table:style-name="ro1" table:number-rows-repeated="2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9+" table:style-name="ta41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39 Vespera Nebulo - </text:span><text:span text:style-name="T48">Yufu-gir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en li grandiĝis amsenton al ŝi.</text:p>
          </table:table-cell>
          <table:table-cell table:style-name="ce33" office:value-type="string" calcext:value-type="string">
            <text:p><text:span text:style-name="T36">en li grandiĝis </text:span><text:span text:style-name="T37">amsento</text:span><text:span text:style-name="T38"> al ŝi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profunda koro, ŝi inkliniĝos al mi.</text:p>
          </table:table-cell>
          <table:table-cell table:style-name="ce33" office:value-type="string" calcext:value-type="string">
            <text:p><text:span text:style-name="T36">profunda koro, </text:span><text:span text:style-name="T37">estos ŝanco, ke</text:span><text:span text:style-name="T38"> ŝi inkliniĝos al mi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en la monta templo,</text:p>
          </table:table-cell>
          <table:table-cell table:style-name="ce33" office:value-type="string" calcext:value-type="string">
            <text:p><text:span text:style-name="T36">en la monta templo </text:span><text:span text:style-name="T92">Fiej</text:span><text:span text:style-name="T21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fratoj de pasinta Denta Kverko estis okupitaj</text:p>
          </table:table-cell>
          <table:table-cell table:style-name="ce33" office:value-type="string" calcext:value-type="string">
            <text:p><text:span text:style-name="T41">fratoj de </text:span><text:span text:style-name="T42">forpasinta</text:span><text:span text:style-name="T43"> Denta Kverko</text:span><text:span text:style-name="T42">, spite al la proksimaj sangorilatoj,</text:span><text:span text:style-name="T43"> estis okupit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Lia juna frato </text:span><text:span text:style-name="T46">Dajeno</text:span><text:span text:style-name="T47"> havis</text:span></text:p>
          </table:table-cell>
          <table:table-cell table:style-name="ce33" office:value-type="string" calcext:value-type="string">
            <text:p><text:span text:style-name="T73">Lia </text:span><text:span text:style-name="T231">pli</text:span><text:span text:style-name="T73"> juna frato </text:span><text:span text:style-name="T74">Dekstra </text:span><text:span text:style-name="T232">Dajbeno</text:span><text:span text:style-name="T233"> hav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36">aminklinon al la </text:span><text:span text:style-name="T37">Dua</text:span><text:span text:style-name="T38"> Princino,</text:span></text:p>
          </table:table-cell>
          <table:table-cell table:style-name="ce33" office:value-type="string" calcext:value-type="string">
            <text:p><text:span text:style-name="T36">aminklinon kaj </text:span><text:span text:style-name="T37">konfesis</text:span><text:span text:style-name="T38"> al la Princi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Anstataŭskribo estas senrespekta</text:p>
          </table:table-cell>
          <table:table-cell table:style-name="ce33" office:value-type="string" calcext:value-type="string">
            <text:p><text:span text:style-name="T34">Ĝenerala anstataŭskribo ŝajnos</text:span><text:span text:style-name="T35"> senrespek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la respondon. La utao estis skribita en unu linio en paca maniero</text:p>
          </table:table-cell>
          <table:table-cell table:style-name="ce33" office:value-type="string" calcext:value-type="string">
            <text:p><text:span text:style-name="T41">la respondon. La </text:span><text:span text:style-name="T42">letero</text:span><text:span text:style-name="T43"> estis skribita </text:span><text:span text:style-name="T42">nur en unu aŭ du linioj</text:span><text:span text:style-name="T43"> en paca manie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aldonitaj estis kelkaj vortoj el ŝia koro.</text:p>
          </table:table-cell>
          <table:table-cell table:style-name="ce33" office:value-type="string" calcext:value-type="string">
            <text:p><text:span text:style-name="T36">aldonitaj estis kelkaj </text:span><text:span text:style-name="T37">karesaj</text:span><text:span text:style-name="T38"> vortoj el ŝia ko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Li repondis:</text:p>
          </table:table-cell>
          <table:table-cell table:style-name="ce33" office:value-type="string" calcext:value-type="string">
            <text:p><text:span text:style-name="T36">Li </text:span><text:span text:style-name="T37">respondis</text:span><text:span text:style-name="T38">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almbaŭ, laŭ mia opinio.</text:p>
          </table:table-cell>
          <table:table-cell table:style-name="ce33" office:value-type="string" calcext:value-type="string">
            <text:p><text:span text:style-name="T34">ambaŭ</text:span><text:span text:style-name="T35">, laŭ mia opini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5" calcext:value-type="float">
            <text:p>15</text:p>
          </table:table-cell>
          <table:table-cell table:style-name="ce16" office:value-type="string" calcext:value-type="string">
            <text:p>rekontos post rensakiĝo,</text:p>
          </table:table-cell>
          <table:table-cell table:style-name="ce16" office:value-type="string" calcext:value-type="string">
            <text:p><text:span text:style-name="T34">renkontos</text:span><text:span text:style-name="T35"> post rensakiĝ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-5" calcext:value-type="float">
            <text:p>-5</text:p>
          </table:table-cell>
          <table:table-cell table:style-name="ce16" office:value-type="string" calcext:value-type="string">
            <text:p>kaj vespermanĝon ĉi tein.</text:p>
          </table:table-cell>
          <table:table-cell table:style-name="ce16" office:value-type="string" calcext:value-type="string">
            <text:p><text:span text:style-name="T36">kaj vespermanĝon ĉi </text:span><text:span text:style-name="T37">tie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kiam la pasinta Danta Kverko</text:p>
          </table:table-cell>
          <table:table-cell table:style-name="ce33" office:value-type="string" calcext:value-type="string">
            <text:p><text:span text:style-name="T36">kiam la </text:span><text:span text:style-name="T37">forpasinta</text:span><text:span text:style-name="T38"> Danta Kverk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Ŝia grumblanta vizaĝo espektis ne malagrabla.</text:p>
          </table:table-cell>
          <table:table-cell table:style-name="ce33" office:value-type="string" calcext:value-type="string">
            <text:p><text:span text:style-name="T36">Ŝia grumblanta vizaĝo </text:span><text:span text:style-name="T37">aspektis</text:span><text:span text:style-name="T38"> ne malagrabl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Jen, jen, Ne eldiru ĉi tian</text:p>
          </table:table-cell>
          <table:table-cell table:style-name="ce33" office:value-type="string" calcext:value-type="string">
            <text:p><text:span text:style-name="T36">Jen, jen, </text:span><text:span text:style-name="T37">ne</text:span><text:span text:style-name="T38"> eldiru ĉi ti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aŭdis lin. Faj fine venis la vespero.</text:p>
          </table:table-cell>
          <table:table-cell table:style-name="ce33" office:value-type="string" calcext:value-type="string">
            <text:p><text:span text:style-name="T36">aŭdis lin. </text:span><text:span text:style-name="T37">Kaj</text:span><text:span text:style-name="T38"> fine venis la vespero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lia respondo. 'Kiel li pensas?'</text:p>
          </table:table-cell>
          <table:table-cell table:style-name="ce33" office:value-type="string" calcext:value-type="string">
            <text:p><text:span text:style-name="T36">lia respondo. '</text:span><text:span text:style-name="T37">Kion</text:span><text:span text:style-name="T38"> li pensas?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grumble, riganrdante la ĉielon.</text:p>
          </table:table-cell>
          <table:table-cell table:style-name="ce33" office:value-type="string" calcext:value-type="string">
            <text:p><text:span text:style-name="T36">grumble, </text:span><text:span text:style-name="T37">rigardante</text:span><text:span text:style-name="T38"> la ĉielo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probale raportos la aferon neĝuste.</text:p>
          </table:table-cell>
          <table:table-cell table:style-name="ce33" office:value-type="string" calcext:value-type="string">
            <text:p><text:span text:style-name="T34">probable</text:span><text:span text:style-name="T35"> raportos la aferon neĝust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Kompatintaj estas la du,</text:p>
          </table:table-cell>
          <table:table-cell table:style-name="ce33" office:value-type="string" calcext:value-type="string">
            <text:p><text:span text:style-name="T34">Kompatindaj</text:span><text:span text:style-name="T35"> estas la du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Vesper aNebulo preparas</text:p>
          </table:table-cell>
          <table:table-cell table:style-name="ce33" office:value-type="string" calcext:value-type="string">
            <text:p><text:span text:style-name="T34">Vespera Nebulo</text:span><text:span text:style-name="T35"> preparas</text:span></text:p>
          </table:table-cell>
          <table:table-cell table:number-columns-repeated="1020"/>
        </table:table-row>
        <table:table-row table:style-name="ro1"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-10" calcext:value-type="float">
            <text:p>-10</text:p>
          </table:table-cell>
          <table:table-cell table:style-name="ce36" office:value-type="string" calcext:value-type="string">
            <text:p>tro juneca. Kiel fortanima vi estos,</text:p>
          </table:table-cell>
          <table:table-cell table:style-name="ce36" office:value-type="string" calcext:value-type="string">
            <text:p><text:span text:style-name="T36">tro juneca. Kiel </text:span><text:span text:style-name="T37">ajn</text:span><text:span text:style-name="T38"> fortanima vi esto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ses colojn longan,</text:p>
          </table:table-cell>
          <table:table-cell table:style-name="ce33" office:value-type="string" calcext:value-type="string">
            <text:p><text:span text:style-name="T36">ses </text:span><text:span text:style-name="T37">futojn</text:span><text:span text:style-name="T38"> longa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algluiĝmon en ĉi tiu socio,</text:p>
          </table:table-cell>
          <table:table-cell table:style-name="ce33" office:value-type="string" calcext:value-type="string">
            <text:p><text:span text:style-name="T34">algluiĝemon</text:span><text:span text:style-name="T35"> en ĉi tiu soci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skatolojn, ĥinajn kestoj sespiedajn,</text:p>
          </table:table-cell>
          <table:table-cell table:style-name="ce33" office:value-type="string" calcext:value-type="string">
            <text:p><text:span text:style-name="T36">skatolojn, </text:span><text:span text:style-name="T37">tanglandajn kestojn</text:span><text:span text:style-name="T38"> sespiedajn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1 22:40</text:p>
          </table:table-cell>
          <table:table-cell table:style-name="ce7"/>
          <table:table-cell table:number-columns-repeated="1020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+" table:style-name="ta42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0 La Ceremonio - </text:span><text:span text:style-name="T48">Mi-Nor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36">kiu korpremis </text:span><text:span text:style-name="T46">Genĝi</text:span><text:span text:style-name="T47"> senfine.</text:span></text:p>
          </table:table-cell>
          <table:table-cell table:style-name="ce33" office:value-type="string" calcext:value-type="string">
            <text:p><text:span text:style-name="T29">kio</text:span><text:span text:style-name="T30"> korpremis </text:span><text:span text:style-name="T33">Genĝi</text:span><text:span text:style-name="T108"> senfin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li neniel volus reveni eĉ momenton.</text:p>
          </table:table-cell>
          <table:table-cell table:style-name="ce33" office:value-type="string" calcext:value-type="string">
            <text:p><text:span text:style-name="T36">li neniel volus </text:span><text:span text:style-name="T37">returni sin al la socio</text:span><text:span text:style-name="T38"> eĉ momento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Sed eĉ kiam ili volis budhoservi en la nuna socio, ili sopiris servi ne en apartaj montotemploj trans valo.</text:p>
          </table:table-cell>
          <table:table-cell table:style-name="ce33" office:value-type="string" calcext:value-type="string">
            <text:p><text:span text:style-name="T4">Sed </text:span><text:span text:style-name="T13">en la nuna socio li volis budhoservi en apartaj montotemploj trans montopinto, eĉ en la sama mont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eĉ mil bildoj ne malsuperos</text:p>
          </table:table-cell>
          <table:table-cell table:style-name="ce33" office:value-type="string" calcext:value-type="string">
            <text:p><text:span text:style-name="T36">eĉ mil </text:span><text:span text:style-name="T37">birdoj</text:span><text:span text:style-name="T38"> ne malsupero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ankaŭ vestis sin en funebra vesto,</text:p>
          </table:table-cell>
          <table:table-cell table:style-name="ce33" office:value-type="string" calcext:value-type="string">
            <text:p><text:span text:style-name="T36">ankaŭ vestis sin </text:span><text:span text:style-name="T37">per</text:span><text:span text:style-name="T38"> funebra vest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Via restas en vespero.</text:p>
          </table:table-cell>
          <table:table-cell table:style-name="ce33" office:value-type="string" calcext:value-type="string">
            <text:p><text:span text:style-name="T4">Via restas en </text:span><text:span text:style-name="T13">vespe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8" calcext:value-type="float">
            <text:p>8</text:p>
          </table:table-cell>
          <table:table-cell table:style-name="ce16" office:value-type="string" calcext:value-type="string">
            <text:p>Kiam mi rigardis sin en spegulo</text:p>
          </table:table-cell>
          <table:table-cell table:style-name="ce16" office:value-type="string" calcext:value-type="string">
            <text:p><text:span text:style-name="T36">Kiam mi rigardis </text:span><text:span text:style-name="T37">min</text:span><text:span text:style-name="T38"> en spegul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2 15:08</text:p>
          </table:table-cell>
          <table:table-cell table:style-name="ce7"/>
          <table:table-cell table:number-columns-repeated="1020"/>
        </table:table-row>
        <table:table-row table:style-name="ro1" table:number-rows-repeated="2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 table:number-rows-repeated="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1+" table:style-name="ta43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1 La Magiisto -</text:span><text:span text:style-name="T48"> Maboros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gastoj vizitis lian ĉefdomon por saluti</text:p>
          </table:table-cell>
          <table:table-cell table:style-name="ce33" office:value-type="string" calcext:value-type="string">
            <text:p><text:span text:style-name="T36">gastoj vizitis lian </text:span><text:span text:style-name="T37">gastoĉambron</text:span><text:span text:style-name="T38"> por salut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sidejo. Jen vizitis la</text:p>
          </table:table-cell>
          <table:table-cell table:style-name="ce33" office:value-type="string" calcext:value-type="string">
            <text:p><text:span text:style-name="T36">sidejo </text:span><text:span text:style-name="T37">por ŝirmi sin</text:span><text:span text:style-name="T38">. Jen vizitis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<text:span text:style-name="T36">alia harmonios al la floroj krom li </text:span><text:span text:style-name="T37">kaj forpasinta Violo</text:span><text:span text:style-name="T38">.</text:span></text:p>
          </table:table-cell>
          <table:table-cell table:style-name="ce33" office:value-type="string" calcext:value-type="string">
            <text:p><text:span text:style-name="T36">alia </text:span><text:span text:style-name="T37">aprezos la florojn</text:span><text:span text:style-name="T38"> krom li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iomete, sed bona odoro estis jam instiga.</text:p>
          </table:table-cell>
          <table:table-cell table:style-name="ce33" office:value-type="string" calcext:value-type="string">
            <text:p><text:span text:style-name="T41">iomete, </text:span><text:span text:style-name="T42">kaj la beleco</text:span><text:span text:style-name="T43"> estis jam </text:span><text:span text:style-name="T42">supera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transiri al aliaj virinoj.</text:p>
          </table:table-cell>
          <table:table-cell table:style-name="ce33" office:value-type="string" calcext:value-type="string">
            <text:p><text:span text:style-name="T36">transiri al aliaj </text:span><text:span text:style-name="T37">edzin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lin vidante, kaj servis</text:p>
          </table:table-cell>
          <table:table-cell table:style-name="ce33" office:value-type="string" calcext:value-type="string">
            <text:p><text:span text:style-name="T36">lin vidante, kaj </text:span><text:span text:style-name="T37">kun konsolo</text:span><text:span text:style-name="T38"> serv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gardo, malproksime de sia lito.</text:p>
          </table:table-cell>
          <table:table-cell table:style-name="ce33" office:value-type="string" calcext:value-type="string">
            <text:p><text:span text:style-name="T34">deĵoranto</text:span><text:span text:style-name="T35">, malproksime de sia lit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29">havis ian ŝancon</text:span><text:span text:style-name="T30"> </text:span><text:span text:style-name="T31">rakonti</text:span><text:span text:style-name="T30"> iomete pri la aferoj.</text:span></text:p>
          </table:table-cell>
          <table:table-cell table:style-name="ce33" office:value-type="string" calcext:value-type="string">
            <text:p><text:span text:style-name="T29">ekrakontis</text:span><text:span text:style-name="T30"> iomete pri la aferoj </text:span><text:span text:style-name="T31">vorton post vorto</text:span><text:span text:style-name="T30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de Violo, prenkaŭ alveninte al</text:p>
          </table:table-cell>
          <table:table-cell table:style-name="ce33" office:value-type="string" calcext:value-type="string">
            <text:p><text:span text:style-name="T36">de Violo, </text:span><text:span text:style-name="T37">preskaŭ</text:span><text:span text:style-name="T38"> alveninte al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Kerioj kaj aliaj arboj pompe floris</text:p>
          </table:table-cell>
          <table:table-cell table:style-name="ce33" office:value-type="string" calcext:value-type="string">
            <text:p><text:span text:style-name="T36">Kerioj kaj aliaj </text:span><text:span text:style-name="T37">plantoj</text:span><text:span text:style-name="T38"> pompe flor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La Tria Pincino respondis mallonge.</text:p>
          </table:table-cell>
          <table:table-cell table:style-name="ce33" office:value-type="string" calcext:value-type="string">
            <text:p><text:span text:style-name="T4">La Tria Pincino respondis </text:span><text:span text:style-name="T13">mallonge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<text:span text:style-name="T36">kaj precipe malĝojis ŝian morton </text:span><text:span text:style-name="T37">pli </text:span><text:span text:style-name="T38">ol ĉiuj aliaj.</text:span></text:p>
          </table:table-cell>
          <table:table-cell table:style-name="ce16" office:value-type="string" calcext:value-type="string">
            <text:p><text:span text:style-name="T36">kaj precipe </text:span><text:span text:style-name="T37">pli </text:span><text:span text:style-name="T38">malĝojis ŝian morton ol ĉiuj aliaj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plus 15</text:p>
          </table:table-cell>
          <table:table-cell table:style-name="ce33"/>
          <table:table-cell table:style-name="ce38" office:value-type="string" calcext:value-type="string">
            <text:p>Ŝi honteme utais:</text:p>
          </table:table-cell>
          <table:table-cell table:number-columns-repeated="1020"/>
        </table:table-row>
        <table:table-row table:style-name="ro1"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<text:span text:style-name="T34">Ŝi honteme tiel utais.</text:span><text:span text:style-name="T35"> Li sentis ŝin tre aminda.</text:span></text:p>
          </table:table-cell>
          <table:table-cell table:style-name="ce33" office:value-type="string" calcext:value-type="string">
            <text:p>Li sentis ŝin tre aminda.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2 21:30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 table:number-rows-repeated="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2+" table:style-name="ta44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2 Princo Nifofu - </text:span><text:span text:style-name="T48">Nifofu-Miy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number-columns-repeated="2" table:style-name="ce29" office:value-type="float" office:value="5" calcext:value-type="float">
            <text:p>5</text:p>
          </table:table-cell>
          <table:table-cell table:style-name="ce52" office:value-type="string" calcext:value-type="string">
            <text:p>Nifofu kaj Kavoru</text:p>
          </table:table-cell>
          <table:table-cell table:style-name="ce52" office:value-type="string" calcext:value-type="string">
            <text:p><text:span text:style-name="T66">famaj estis</text:span><text:span text:style-name="T67"> Nifofu kaj Kavor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trajton. Paroli pri la Mikado</text:p>
          </table:table-cell>
          <table:table-cell table:style-name="ce33" office:value-type="string" calcext:value-type="string">
            <text:p><text:span text:style-name="T34">spuron</text:span><text:span text:style-name="T35">. Paroli pri la Mikad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noto 2</text:p>
          </table:table-cell>
          <table:table-cell table:style-name="ce33" office:value-type="string" calcext:value-type="string">
            <text:p>Referencu la volumon 40</text:p>
          </table:table-cell>
          <table:table-cell table:style-name="ce33" office:value-type="string" calcext:value-type="string">
            <text:p><text:span text:style-name="T36">Referencu la </text:span><text:span text:style-name="T37">kajeron</text:span><text:span text:style-name="T38"> 40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Li estis supozata la Kronprinco</text:p>
          </table:table-cell>
          <table:table-cell table:style-name="ce33" office:value-type="string" calcext:value-type="string">
            <text:p><text:span text:style-name="T36">Li estis </text:span><text:span text:style-name="T37">la kandidato por</text:span><text:span text:style-name="T38"> la Kronprinc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edziniĝos laŭvice5 al la mikada familio.</text:p>
          </table:table-cell>
          <table:table-cell table:style-name="ce33" office:value-type="string" calcext:value-type="string">
            <text:p><text:span text:style-name="T36">edziniĝos laŭvice5 al </text:span><text:span text:style-name="T37">princ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gvatis la trian filinon.</text:p>
          </table:table-cell>
          <table:table-cell table:style-name="ce33" office:value-type="string" calcext:value-type="string">
            <text:p><text:span text:style-name="T34">guvernis la filinojn</text:span><text:span text:style-name="T35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ruiniĝi, kaj ke la ĉirkaŭa stratego</text:p>
          </table:table-cell>
          <table:table-cell table:style-name="ce33" office:value-type="string" calcext:value-type="string">
            <text:p><text:span text:style-name="T34">ruiniĝi</text:span><text:span text:style-name="T35"> kaj ke la ĉirkaŭa stratego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110">bopatrino</text:span><text:span text:style-name="T111"> Violo ne skciis</text:span></text:p>
          </table:table-cell>
          <table:table-cell table:style-name="ce49" office:value-type="string" calcext:value-type="string">
            <text:p><text:span text:style-name="T34">duonpatrino</text:span><text:span text:style-name="T115"> Violo ne skciis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32">Princo </text:span><text:span text:style-name="T31">la Mikado </text:span><text:span text:style-name="T189">Rejsej</text:span><text:span text:style-name="T108"> precipe atentis kaj prizorgis, laŭ la peto</text:span></text:p>
          </table:table-cell>
          <table:table-cell table:style-name="ce33" office:value-type="string" calcext:value-type="string">
            <text:p><text:span text:style-name="T32">Princo precipe atentis kaj prizorgis </text:span><text:span text:style-name="T31">la Mikado </text:span><text:span text:style-name="T189">Rejsej</text:span><text:span text:style-name="T108">, laŭ la pet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pro kio ŝi fidis lin kaj faris</text:p>
          </table:table-cell>
          <table:table-cell table:style-name="ce33" office:value-type="string" calcext:value-type="string">
            <text:p><text:span text:style-name="T36">pro kio ŝi fidis </text:span><text:span text:style-name="T37">la junulon</text:span><text:span text:style-name="T38"> kaj far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Kiam li fariĝis dekkvar-jara,</text:p>
          </table:table-cell>
          <table:table-cell table:style-name="ce33" office:value-type="string" calcext:value-type="string">
            <text:p><text:span text:style-name="T36">Kiam </text:span><text:span text:style-name="T92">Kavoru</text:span><text:span text:style-name="T83"> fariĝis dekkvar-jara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9" office:value-type="float" office:value="-9" calcext:value-type="float">
            <text:p>-9</text:p>
          </table:table-cell>
          <table:table-cell table:style-name="ce16" office:value-type="string" calcext:value-type="string">
            <text:p>ĉambelaninojn al lia servo.</text:p>
          </table:table-cell>
          <table:table-cell table:style-name="ce16" office:value-type="string" calcext:value-type="string">
            <text:p><text:span text:style-name="T36">ĉambelaninojn </text:span><text:span text:style-name="T37">en lian serv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tempo por lia doloro, kaj eĉ</text:p>
          </table:table-cell>
          <table:table-cell table:style-name="ce33" office:value-type="string" calcext:value-type="string">
            <text:p><text:span text:style-name="T36">tempo por lia </text:span><text:span text:style-name="T37">sufoko</text:span><text:span text:style-name="T38">, kaj eĉ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en kelkajn partojn.</text:p>
          </table:table-cell>
          <table:table-cell table:style-name="ce33" office:value-type="string" calcext:value-type="string">
            <text:p><text:span text:style-name="T36">en kelkajn </text:span><text:span text:style-name="T37">personojn</text:span><text:span text:style-name="T38">.</text:span>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atentoj kaj forvidis la distancan</text:p>
          </table:table-cell>
          <table:table-cell table:style-name="ce33" office:value-type="string" calcext:value-type="string">
            <text:p><text:span text:style-name="T36">atentoj kaj </text:span><text:span text:style-name="T37">fore vidis</text:span><text:span text:style-name="T38"> la distancan</text:span></text:p>
          </table:table-cell>
          <table:table-cell table:number-columns-repeated="1020"/>
        </table:table-row>
        <table:table-row table:style-name="ro1">
          <table:table-cell table:number-columns-repeated="2"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dek naŭ jara, li gajnis</text:p>
          </table:table-cell>
          <table:table-cell table:style-name="ce33" office:value-type="string" calcext:value-type="string">
            <text:p><text:span text:style-name="T34">deknaŭ-jara</text:span><text:span text:style-name="T35">, li gaj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ĉiam riganrdante ŝian figuron sen flenkenrigardo.</text:p>
          </table:table-cell>
          <table:table-cell table:style-name="ce33" office:value-type="string" calcext:value-type="string">
            <text:p><text:span text:style-name="T36">ĉiam rigardante ŝian figuron sen </text:span><text:span text:style-name="T37">flankenrigard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Ili blovis en la ĉaroj</text:p>
          </table:table-cell>
          <table:table-cell table:style-name="ce33" office:value-type="string" calcext:value-type="string">
            <text:p><text:span text:style-name="T36">Ili blovis </text:span><text:span text:style-name="T37">flutojn</text:span><text:span text:style-name="T38"> en la ĉaroj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3 20:32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69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4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3+" table:style-name="ta45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3 Ruĝa Mumeo - </text:span><text:span text:style-name="T48">Kooba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Estro de Gvardio</text:p>
          </table:table-cell>
          <table:table-cell table:style-name="ce33" office:value-type="string" calcext:value-type="string">
            <text:p><text:span text:style-name="T36">Estro de </text:span><text:span text:style-name="T37">la</text:span><text:span text:style-name="T38"> Gvardi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4">zorgo de </text:span><text:span text:style-name="T5">Ŝikibukjaŭ</text:span></text:p>
          </table:table-cell>
          <table:table-cell table:style-name="ce33" office:value-type="string" calcext:value-type="string">
            <text:p><text:span text:style-name="T32">zorgo de </text:span><text:span text:style-name="T31">la Princo</text:span><text:span text:style-name="T30"> </text:span><text:span text:style-name="T33">Ŝikibukjaŭ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-7" calcext:value-type="float">
            <text:p>-7</text:p>
          </table:table-cell>
          <table:table-cell table:style-name="ce31" office:value-type="string" calcext:value-type="string">
            <text:p>kutimiĝis viziti ŝin, kaj nun</text:p>
          </table:table-cell>
          <table:table-cell table:style-name="ce31" office:value-type="string" calcext:value-type="string">
            <text:p><text:span text:style-name="T36">kutimiĝis viziti ŝin </text:span><text:span text:style-name="T37">malpublike</text:span><text:span text:style-name="T38">, kaj nu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post multaj jaroj li ne hezitis akcepti</text:p>
          </table:table-cell>
          <table:table-cell table:style-name="ce33" office:value-type="string" calcext:value-type="string">
            <text:p><text:span text:style-name="T36">post multaj jaroj li </text:span><text:span text:style-name="T37">ŝajnis ne heziti por</text:span><text:span text:style-name="T38"> akcept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sed inter ĉambelaninoj servantaj</text:p>
          </table:table-cell>
          <table:table-cell table:style-name="ce33" office:value-type="string" calcext:value-type="string">
            <text:p><text:span text:style-name="T36">sed </text:span><text:span text:style-name="T37">la</text:span><text:span text:style-name="T38"> ĉambelaninoj servant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9" calcext:value-type="float">
            <text:p>-19</text:p>
          </table:table-cell>
          <table:table-cell table:style-name="ce33" office:value-type="string" calcext:value-type="string">
            <text:p>Oni konstruis vastan grandan domon kun</text:p>
          </table:table-cell>
          <table:table-cell table:style-name="ce33" office:value-type="string" calcext:value-type="string">
            <text:p><text:span text:style-name="T36">Oni konstruis </text:span><text:span text:style-name="T37">la ĉefdopmon vaste kaj grandioze</text:span><text:span text:style-name="T38"> ku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8" calcext:value-type="float">
            <text:p>-18</text:p>
          </table:table-cell>
          <table:table-cell table:style-name="ce33" office:value-type="string" calcext:value-type="string">
            <text:p>interkolojn, kaj la</text:p>
          </table:table-cell>
          <table:table-cell table:style-name="ce33" office:value-type="string" calcext:value-type="string">
            <text:p><text:span text:style-name="T36">interkolojn, kaj </text:span><text:span text:style-name="T37">lasis</text:span><text:span text:style-name="T38">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7" calcext:value-type="float">
            <text:p>-17</text:p>
          </table:table-cell>
          <table:table-cell table:style-name="ce33" office:value-type="string" calcext:value-type="string">
            <text:p><text:span text:style-name="T55">Dajnagono</text:span><text:span text:style-name="T56"> lokis la grandan filinon en la</text:span></text:p>
          </table:table-cell>
          <table:table-cell table:style-name="ce33" office:value-type="string" calcext:value-type="string">
            <text:p><text:span text:style-name="T63">Dajnagonon</text:span><text:span text:style-name="T235"> kaj</text:span><text:span text:style-name="T62"> la grandan filinon </text:span><text:span text:style-name="T61">loĝi</text:span><text:span text:style-name="T62"> en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5" calcext:value-type="float">
            <text:p>-15</text:p>
          </table:table-cell>
          <table:table-cell table:style-name="ce33" office:value-type="string" calcext:value-type="string">
            <text:p>ekcidenta kaj la princan</text:p>
          </table:table-cell>
          <table:table-cell table:style-name="ce33" office:value-type="string" calcext:value-type="string">
            <text:p><text:span text:style-name="T36">ekcidenta </text:span><text:span text:style-name="T37">flanko</text:span><text:span text:style-name="T38"> kaj la princ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parto. De la flanka vido</text:p>
          </table:table-cell>
          <table:table-cell table:style-name="ce33" office:value-type="string" calcext:value-type="string">
            <text:p><text:span text:style-name="T34">flanko</text:span><text:span text:style-name="T35">. De la flanka vid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sed ŝi havis abundan trezoron</text:p>
          </table:table-cell>
          <table:table-cell table:style-name="ce33" office:value-type="string" calcext:value-type="string">
            <text:p><text:span text:style-name="T36">sed </text:span><text:span text:style-name="T37">la princa filino posedis</text:span><text:span text:style-name="T38"> abundan trezor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trezoron donacitan de la patro</text:p>
          </table:table-cell>
          <table:table-cell table:style-name="ce33" office:value-type="string" calcext:value-type="string">
            <text:p><text:span text:style-name="T36">trezoron </text:span><text:span text:style-name="T37">hereditan</text:span><text:span text:style-name="T38"> de la pat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kaj en sia ekonomio.</text:p>
          </table:table-cell>
          <table:table-cell table:style-name="ce33" office:value-type="string" calcext:value-type="string">
            <text:p><text:span text:style-name="T29">laŭ</text:span><text:span text:style-name="T30"> sia </text:span><text:span text:style-name="T31">finaco</text:span><text:span text:style-name="T30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41">do</text:span><text:span text:style-name="T42"> en la penso ke estu firma kuratoro</text:span><text:span text:style-name="T43"> la edzino de la </text:span><text:span text:style-name="T57">Dajnagono</text:span><text:span text:style-name="T58"> ekservis apud ŝi.</text:span></text:p>
          </table:table-cell>
          <table:table-cell table:style-name="ce33" office:value-type="string" calcext:value-type="string">
            <text:p><text:span text:style-name="T41">do la edzino de la </text:span><text:span text:style-name="T59">Dajnagono </text:span><text:span text:style-name="T60">ekservis apud ŝi </text:span><text:span text:style-name="T61">en la penso ke estu firma kuratoro</text:span><text:span text:style-name="T62">.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17" office:value-type="string" calcext:value-type="string">
            <text:p>bofilino kaj la Princo</text:p>
          </table:table-cell>
          <table:table-cell table:style-name="ce17" office:value-type="string" calcext:value-type="string">
            <text:p><text:span text:style-name="T34">duonfilino</text:span><text:span text:style-name="T115"> kaj la Princ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-4" calcext:value-type="float">
            <text:p>-4</text:p>
          </table:table-cell>
          <table:table-cell table:style-name="ce17" office:value-type="string" calcext:value-type="string">
            <text:p><text:span text:style-name="T154">bopatro la </text:span><text:span text:style-name="T234">Dajnagono</text:span></text:p>
          </table:table-cell>
          <table:table-cell table:style-name="ce17" office:value-type="string" calcext:value-type="string">
            <text:p><text:span text:style-name="T81">duonpatro</text:span><text:span text:style-name="T40"> la </text:span><text:span text:style-name="T236">Dajnagon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9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-12" calcext:value-type="float">
            <text:p>-12</text:p>
          </table:table-cell>
          <table:table-cell table:style-name="ce16" office:value-type="string" calcext:value-type="string">
            <text:p>Dum malesto de via patrino4,</text:p>
          </table:table-cell>
          <table:table-cell table:style-name="ce16" office:value-type="string" calcext:value-type="string">
            <text:p><text:span text:style-name="T36">Dum </text:span><text:span text:style-name="T37">la</text:span><text:span text:style-name="T38"> malesto de via patrino4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Kaj ŝi tenons sin en gloro</text:p>
          </table:table-cell>
          <table:table-cell table:style-name="ce33" office:value-type="string" calcext:value-type="string">
            <text:p><text:span text:style-name="T36">Kaj ŝi </text:span><text:span text:style-name="T37">tenos</text:span><text:span text:style-name="T38"> sin en glo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lia princeco ŝi malofte anstataŭskribis</text:p>
          </table:table-cell>
          <table:table-cell table:style-name="ce33" office:value-type="string" calcext:value-type="string">
            <text:p><text:span text:style-name="T36">lia princeco </text:span><text:span text:style-name="T37">la patrino</text:span><text:span text:style-name="T38"> malofte anstataŭskribis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4 16: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ce33" table:number-columns-repeated="2"/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 table:number-rows-repeated="5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70" table:number-columns-repeated="2"/>
          <table:table-cell table:style-name="ce69" table:number-columns-repeated="2"/>
          <table:table-cell table:number-columns-repeated="1020"/>
        </table:table-row>
        <table:table-row table:style-name="ro1" table:number-rows-repeated="4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70" table:number-columns-repeated="2"/>
          <table:table-cell table:style-name="ce69" table:number-columns-repeated="2"/>
          <table:table-cell table:number-columns-repeated="1020"/>
        </table:table-row>
        <table:table-row table:style-name="ro1" table:number-rows-repeated="15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70" table:number-columns-repeated="2"/>
          <table:table-cell table:style-name="ce69" table:number-columns-repeated="2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7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4+" table:style-name="ta46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4 Bambu-Rivero - </text:span><text:span text:style-name="T48">Take Kaf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kiuj servis en la</text:p>
          </table:table-cell>
          <table:table-cell table:style-name="ce33" office:value-type="string" calcext:value-type="string">
            <text:p><text:span text:style-name="T36">kiuj </text:span><text:span text:style-name="T237">vivis longe kaj</text:span><text:span text:style-name="T38"> servis en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domo de la lasta Ĉefministro</text:p>
          </table:table-cell>
          <table:table-cell table:style-name="ce33" office:value-type="string" calcext:value-type="string">
            <text:p><text:span text:style-name="T36">domo de la </text:span><text:span text:style-name="T37">posta</text:span><text:span text:style-name="T38"> Ĉefminist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Ĉi tiu rakonto ne estas ne simila</text:p>
          </table:table-cell>
          <table:table-cell table:style-name="ce33" office:value-type="string" calcext:value-type="string">
            <text:p>Ĉi tiu rakonto ne ŝajnas simila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antaŭaj virinoj diris</text:p>
          </table:table-cell>
          <table:table-cell table:style-name="ce33" office:value-type="string" calcext:value-type="string">
            <text:p><text:span text:style-name="T34">unue menciitaj </text:span><text:span text:style-name="T35">virinoj dir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deziris gvati ilin tre zorge</text:p>
          </table:table-cell>
          <table:table-cell table:style-name="ce33" office:value-type="string" calcext:value-type="string">
            <text:p><text:span text:style-name="T36">deziris </text:span><text:span text:style-name="T37">guverni</text:span><text:span text:style-name="T38"> ilin tre zorg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forpasis tre june. Ŝi sentis</text:p>
          </table:table-cell>
          <table:table-cell table:style-name="ce33" office:value-type="string" calcext:value-type="string">
            <text:p><text:span text:style-name="T36">forpasis </text:span><text:span text:style-name="T37">subite</text:span><text:span text:style-name="T38">. Ŝi sen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privateaj trezoroj kaj terenoj tieaj</text:p>
          </table:table-cell>
          <table:table-cell table:style-name="ce33" office:value-type="string" calcext:value-type="string">
            <text:p><text:span text:style-name="T29">la</text:span><text:span text:style-name="T30"> privateaj trezoroj kaj </text:span><text:span text:style-name="T31">bienoj</text:span><text:span text:style-name="T30"> tie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34">La tuta parencaro de</text:span><text:span text:style-name="T35"> la</text:span></text:p>
          </table:table-cell>
          <table:table-cell table:style-name="ce33" office:value-type="string" calcext:value-type="string">
            <text:p><text:span text:style-name="T34">El la fratoj proksimaj al</text:span><text:span text:style-name="T35">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41">Estrino de </text:span><text:span text:style-name="T59">Najŝi</text:span><text:span text:style-name="T60"> prosperis</text:span><text:span text:style-name="T61"> iel tiel</text:span><text:span text:style-name="T62">,</text:span></text:p>
          </table:table-cell>
          <table:table-cell table:style-name="ce33" office:value-type="string" calcext:value-type="string">
            <text:p><text:span text:style-name="T41">Estrino de </text:span><text:span text:style-name="T59">Najŝi</text:span><text:span text:style-name="T60"> </text:span><text:span text:style-name="T61">multaj</text:span><text:span text:style-name="T62"> prosperi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traktis ŝin grava</text:p>
          </table:table-cell>
          <table:table-cell table:style-name="ce33" office:value-type="string" calcext:value-type="string">
            <text:p><text:span text:style-name="T4">traktis ŝin </text:span><text:span text:style-name="T13">la familia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kaj metis ŝin en la</text:p>
          </table:table-cell>
          <table:table-cell table:style-name="ce33" office:value-type="string" calcext:value-type="string">
            <text:p><text:span text:style-name="T36">kaj </text:span><text:span text:style-name="T37">skribis ŝian nomon</text:span><text:span text:style-name="T38"> en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zorgis ŝin malsame la ŝia indiferenta parencaro kaj</text:p>
          </table:table-cell>
          <table:table-cell table:style-name="ce33" office:value-type="string" calcext:value-type="string">
            <text:p><text:span text:style-name="T41">zorgis ŝin </text:span><text:span text:style-name="T42">multe,</text:span><text:span text:style-name="T43"> malsame </text:span><text:span text:style-name="T42">al ŝiaj indiferentaj fratoj</text:span><text:span text:style-name="T43">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-7" calcext:value-type="float">
            <text:p>-7</text:p>
          </table:table-cell>
          <table:table-cell table:style-name="ce16" office:value-type="string" calcext:value-type="string">
            <text:p>ili estis ofte senbazaj</text:p>
          </table:table-cell>
          <table:table-cell table:style-name="ce16" office:value-type="string" calcext:value-type="string">
            <text:p><text:span text:style-name="T4">ili estis ofte </text:span><text:span text:style-name="T13">senpotenc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kaj kompatindaj, sed baldaŭ</text:p>
          </table:table-cell>
          <table:table-cell table:style-name="ce33" office:value-type="string" calcext:value-type="string">
            <text:p><text:span text:style-name="T36">kaj kompatindaj </text:span><text:span text:style-name="T37">pri promociiĝo</text:span><text:span text:style-name="T38">, sed baldaŭ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ŝin kun rankoro Li diris en</text:p>
          </table:table-cell>
          <table:table-cell table:style-name="ce33" office:value-type="string" calcext:value-type="string">
            <text:p><text:span text:style-name="T36">ŝin kun </text:span><text:span text:style-name="T37">rankoro.</text:span><text:span text:style-name="T38"> Li diris e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sorton rabite edziniĝi la Nigra</text:p>
          </table:table-cell>
          <table:table-cell table:style-name="ce33" office:value-type="string" calcext:value-type="string">
            <text:p><text:span text:style-name="T36">sorton rabite edziniĝi </text:span><text:span text:style-name="T37">al</text:span><text:span text:style-name="T38"> Nigr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prezinti sian volon al la</text:p>
          </table:table-cell>
          <table:table-cell table:style-name="ce33" office:value-type="string" calcext:value-type="string">
            <text:p><text:span text:style-name="T34">prezenti</text:span><text:span text:style-name="T35"> sian volon al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<text:span text:style-name="T36">iris al la pal-aco de </text:span><text:span text:style-name="T46">Sandeŭ</text:span><text:span text:style-name="T47">.</text:span></text:p>
          </table:table-cell>
          <table:table-cell table:style-name="ce33" office:value-type="string" calcext:value-type="string">
            <text:p><text:span text:style-name="T41">iris al la </text:span><text:span text:style-name="T42">palaco</text:span><text:span text:style-name="T43"> de </text:span><text:span text:style-name="T57">Sandeŭ</text:span><text:span text:style-name="T5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Fakte estas mi mumeo</text:p>
          </table:table-cell>
          <table:table-cell table:style-name="ce38" office:value-type="string" calcext:value-type="string">
            <text:p>Mi mumeo fakte estas</text:p>
          </table:table-cell>
          <table:table-cell table:style-name="ce20"/>
          <table:table-cell table:style-name="ce25"/>
          <table:table-cell table:style-name="ce20"/>
          <table:table-cell table:number-columns-repeated="1017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Bonodora en la kor'</text:p>
          </table:table-cell>
          <table:table-cell table:style-name="ce33" office:value-type="string" calcext:value-type="string">
            <text:p><text:span text:style-name="T4">Bonodora </text:span><text:span text:style-name="T13">eĉ sen tranĉ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liajn mankojn.</text:p>
          </table:table-cell>
          <table:table-cell table:style-name="ce33" office:value-type="string" calcext:value-type="string">
            <text:p><text:span text:style-name="T36">liajn </text:span><text:span text:style-name="T37">manikoj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36">li estis la </text:span><text:span text:style-name="T46">Kuraŭdo-Ŝajŝaŭo</text:span><text:span text:style-name="T47">,</text:span></text:p>
          </table:table-cell>
          <table:table-cell table:style-name="ce33" office:value-type="string" calcext:value-type="string">
            <text:p><text:span text:style-name="T32">li estis la </text:span><text:span text:style-name="T52">Kuraŭdo-</text:span><text:span text:style-name="T134">Sajŝaŭo</text:span><text:span text:style-name="T10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<text:span text:style-name="T4">parton de la </text:span><text:span text:style-name="T5">sajbara</text:span></text:p>
          </table:table-cell>
          <table:table-cell table:style-name="ce33" office:value-type="string" calcext:value-type="string">
            <text:p><text:span text:style-name="T4">parton de la </text:span><text:span text:style-name="T206">sajba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ke la ĉam-belaninoj sentas</text:p>
          </table:table-cell>
          <table:table-cell table:style-name="ce33" office:value-type="string" calcext:value-type="string">
            <text:p><text:span text:style-name="T36">ke la </text:span><text:span text:style-name="T37">ĉambelaninoj</text:span><text:span text:style-name="T38"> sent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4">intimecon al la </text:span><text:span text:style-name="T5">Ĵiĵu Gen Ka-voru</text:span></text:p>
          </table:table-cell>
          <table:table-cell table:style-name="ce33" office:value-type="string" calcext:value-type="string">
            <text:p><text:span text:style-name="T36">intimecon al la </text:span><text:span text:style-name="T46">Ĵiĵu Gen </text:span><text:span text:style-name="T238">Kavor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string" calcext:value-type="string">
            <text:p>laŭdas la manuskripton de</text:p>
          </table:table-cell>
          <table:table-cell table:style-name="ce52" office:value-type="string" calcext:value-type="string">
            <text:p>laŭdas la manskribon de</text:p>
          </table:table-cell>
          <table:table-cell table:number-columns-repeated="102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montris mian malbenan figuron.</text:p>
          </table:table-cell>
          <table:table-cell table:style-name="ce33" office:value-type="string" calcext:value-type="string">
            <text:p><text:span text:style-name="T36">montris mian </text:span><text:span text:style-name="T37">malbelan</text:span><text:span text:style-name="T38"> figuro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55">Ŝeŭŝaŭo</text:span><text:span text:style-name="T56"> timis, ĉiuj</text:span></text:p>
          </table:table-cell>
          <table:table-cell table:style-name="ce33" office:value-type="string" calcext:value-type="string">
            <text:p><text:span text:style-name="T66">Seŭŝaŭo</text:span><text:span text:style-name="T106"> timis, ĉiu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36">dorsoj. </text:span><text:span text:style-name="T46">Ĵiĵu Toŭ</text:span><text:span text:style-name="T47"> sidis apud ili</text:span></text:p>
          </table:table-cell>
          <table:table-cell table:style-name="ce33" office:value-type="string" calcext:value-type="string">
            <text:p><text:span text:style-name="T41">dorsoj. </text:span><text:span text:style-name="T42">La</text:span><text:span text:style-name="T43"> </text:span><text:span text:style-name="T57">Ĵiĵu Toŭ</text:span><text:span text:style-name="T58"> sidis apud i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Kun intenco vi sakuro</text:p>
          </table:table-cell>
          <table:table-cell table:style-name="ce33" office:value-type="string" calcext:value-type="string">
            <text:p><text:span text:style-name="T4">Kun intenco </text:span><text:span text:style-name="T13">vi, sakur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kontraŭvola konkludiĝo senfine.</text:p>
          </table:table-cell>
          <table:table-cell table:style-name="ce33" office:value-type="string" calcext:value-type="string">
            <text:p><text:span text:style-name="T36">kontraŭvola </text:span><text:span text:style-name="T37">konkludo</text:span><text:span text:style-name="T38"> senfin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la granfratino. En ĝi ne estis</text:p>
          </table:table-cell>
          <table:table-cell table:style-name="ce33" office:value-type="string" calcext:value-type="string">
            <text:p><text:span text:style-name="T36">la </text:span><text:span text:style-name="T37">grandfratino</text:span><text:span text:style-name="T38">. En ĝi ne es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55">Ĵiĵu Toŭ</text:span><text:span text:style-name="T56"> iris al la patrino,</text:span></text:p>
          </table:table-cell>
          <table:table-cell table:style-name="ce33" office:value-type="string" calcext:value-type="string">
            <text:p><text:span text:style-name="T81">La</text:span><text:span text:style-name="T82"> Ĵiĵu Toŭ</text:span><text:span text:style-name="T83"> iris al la patri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goludado en tiu vespero.</text:p>
          </table:table-cell>
          <table:table-cell table:style-name="ce33" office:value-type="string" calcext:value-type="string">
            <text:p><text:span text:style-name="T36">goludado en </text:span><text:span text:style-name="T37">la lasta</text:span><text:span text:style-name="T38"> vespe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ĉeestis en la altrangula ĉambro</text:p>
          </table:table-cell>
          <table:table-cell table:style-name="ce33" office:value-type="string" calcext:value-type="string">
            <text:p><text:span text:style-name="T4">ĉeestis en la </text:span><text:span text:style-name="T13">suda markezĉamb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ŝian fraton la </text:span><text:span text:style-name="T46">Tiŭĵaŭo</text:span><text:span text:style-name="T47"> de la</text:span></text:p>
          </table:table-cell>
          <table:table-cell table:style-name="ce33" office:value-type="string" calcext:value-type="string">
            <text:p><text:span text:style-name="T36">ŝian fraton la </text:span><text:span text:style-name="T92">Tiŭĵaŭon</text:span><text:span text:style-name="T83"> de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petegis la filinon la si,</text:p>
          </table:table-cell>
          <table:table-cell table:style-name="ce33" office:value-type="string" calcext:value-type="string">
            <text:p><text:span text:style-name="T36">petegis la filinon </text:span><text:span text:style-name="T37">al</text:span><text:span text:style-name="T38"> si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Li rememoris la efemeran</text:p>
          </table:table-cell>
          <table:table-cell table:style-name="ce33" office:value-type="string" calcext:value-type="string">
            <text:p><text:span text:style-name="T66">Kavoru</text:span><text:span text:style-name="T106"> rememoris la efemer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Li nur zorgis kiel ŝi</text:p>
          </table:table-cell>
          <table:table-cell table:style-name="ce33" office:value-type="string" calcext:value-type="string">
            <text:p><text:span text:style-name="T66">Kavoru</text:span><text:span text:style-name="T106"> nur zorgis kiel ŝ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kio donas al mi konfuzon.</text:p>
          </table:table-cell>
          <table:table-cell table:style-name="ce33" office:value-type="string" calcext:value-type="string">
            <text:p><text:span text:style-name="T36">kio donas al mi </text:span><text:span text:style-name="T37">perplekso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naskis pirncon ĉi-foje.</text:p>
          </table:table-cell>
          <table:table-cell table:style-name="ce33" office:value-type="string" calcext:value-type="string">
            <text:p><text:span text:style-name="T36">naskis </text:span><text:span text:style-name="T37">princon</text:span><text:span text:style-name="T38"> ĉi-foj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4">Por danksaluto la </text:span><text:span text:style-name="T5">Tiŭĵaŭo Kavoru</text:span></text:p>
          </table:table-cell>
          <table:table-cell table:style-name="ce33" office:value-type="string" calcext:value-type="string">
            <text:p><text:span text:style-name="T36">Por danksaluto la </text:span><text:span text:style-name="T92">Tiŭnagono</text:span><text:span text:style-name="T239"> Kavor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liaj de la regula festeno</text:p>
          </table:table-cell>
          <table:table-cell table:style-name="ce33" office:value-type="string" calcext:value-type="string">
            <text:p><text:span text:style-name="T36">aliaj de la </text:span><text:span text:style-name="T37">regala</text:span><text:span text:style-name="T38"> feste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"Orgojlaj junnobeloj fieras</text:p>
          </table:table-cell>
          <table:table-cell table:style-name="ce33" office:value-type="string" calcext:value-type="string">
            <text:p><text:span text:style-name="T34">'Orgojlaj</text:span><text:span text:style-name="T35"> junnobeloj fier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sin en amludoj."</text:p>
          </table:table-cell>
          <table:table-cell table:style-name="ce33" office:value-type="string" calcext:value-type="string">
            <text:p><text:span text:style-name="T4">sin en </text:span><text:span text:style-name="T13">amludoj.'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6 15:23</text:p>
          </table:table-cell>
          <table:table-cell table:style-name="ce7"/>
          <table:table-cell table:number-columns-repeated="1020"/>
        </table:table-row>
        <table:table-row table:style-name="ro1" table:number-rows-repeated="8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5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5+" table:style-name="ta47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5 La Nimfo de la Ponto - </text:span><text:span text:style-name="T48">Fasi Fim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36">En tiu </text:span><text:span text:style-name="T37">sama</text:span><text:span text:style-name="T38"> tempo estis la</text:span></text:p>
          </table:table-cell>
          <table:table-cell table:style-name="ce33" office:value-type="string" calcext:value-type="string">
            <text:p>En tiu tempo estis la</text:p>
          </table:table-cell>
          <table:table-cell table:number-columns-repeated="1020"/>
        </table:table-row>
        <table:table-row table:style-name="ro1"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la filino de la antaŭa Ministro.</text:p>
          </table:table-cell>
          <table:table-cell table:style-name="ce33" office:value-type="string" calcext:value-type="string">
            <text:p><text:span text:style-name="T41">la filino </text:span><text:span text:style-name="T42">el</text:span><text:span text:style-name="T43"> la </text:span><text:span text:style-name="T42">malnova</text:span><text:span text:style-name="T43"> Minist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per vira mano havos limon kaj</text:p>
          </table:table-cell>
          <table:table-cell table:style-name="ce33" office:value-type="string" calcext:value-type="string">
            <text:p><text:span text:style-name="T32">per vira mano </text:span><text:span text:style-name="T31">montriĝos malbele estisl la mikada familiano,</text:span><text:span text:style-name="T30"> kaj</text:span><text:span text:style-name="T31"> m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ricevos </text:span><text:span text:style-name="T37">onian</text:span><text:span text:style-name="T38"> ridon kiel printaĉo.</text:span></text:p>
          </table:table-cell>
          <table:table-cell table:style-name="ce33" office:value-type="string" calcext:value-type="string">
            <text:p><text:span text:style-name="T36">ricevos </text:span><text:span text:style-name="T37">ridaĉon de la publik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La servistinoj murmuris</text:p>
          </table:table-cell>
          <table:table-cell table:style-name="ce33" office:value-type="string" calcext:value-type="string">
            <text:p><text:span text:style-name="T36">La </text:span><text:span text:style-name="T37">servantaj ĉambelninoj</text:span><text:span text:style-name="T38"> murmur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de sia vivo perdante</text:p>
          </table:table-cell>
          <table:table-cell table:style-name="ce33" office:value-type="string" calcext:value-type="string">
            <text:p><text:span text:style-name="T36">de sia </text:span><text:span text:style-name="T37">vivo,</text:span><text:span text:style-name="T38"> perdant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ĝin kun kompato.</text:p>
          </table:table-cell>
          <table:table-cell table:style-name="ce33" office:value-type="string" calcext:value-type="string">
            <text:p><text:span text:style-name="T4">ĝin kun </text:span><text:span text:style-name="T13">kompato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laŭ paso de jaroj, ke li edziĝu</text:p>
          </table:table-cell>
          <table:table-cell table:style-name="ce33" office:value-type="string" calcext:value-type="string">
            <text:p><text:span text:style-name="T36">laŭ paso de </text:span><text:span text:style-name="T37">jaroj</text:span><text:span text:style-name="T38"> ke li edziĝ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"Patrinbirdo lasis posten</text:p>
          </table:table-cell>
          <table:table-cell table:style-name="ce38" office:value-type="string" calcext:value-type="string">
            <text:p>"Posten lasis patrinbirdo</text:p>
          </table:table-cell>
          <table:table-cell table:number-columns-repeated="1020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Kiel vivos birdfilinoj</text:p>
          </table:table-cell>
          <table:table-cell table:style-name="ce33" office:value-type="string" calcext:value-type="string">
            <text:p><text:span text:style-name="T4">Kiel vivos </text:span><text:span text:style-name="T13">filinbird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Postlasite en la mondo?</text:p>
          </table:table-cell>
          <table:table-cell table:style-name="ce33" office:value-type="string" calcext:value-type="string">
            <text:p><text:span text:style-name="T36">Postlasite </text:span><text:span text:style-name="T37">sur ĉi-tero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string" calcext:value-type="string">
            <text:p>estontecan lertecon, tamen</text:p>
          </table:table-cell>
          <table:table-cell table:style-name="ce16" office:value-type="string" calcext:value-type="string">
            <text:p><text:span text:style-name="T34">estontan</text:span><text:span text:style-name="T35"> lertecon, tame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1" calcext:value-type="float">
            <text:p>21</text:p>
          </table:table-cell>
          <table:table-cell table:style-name="ce16" office:value-type="string" calcext:value-type="string">
            <text:p>la sutron en unu mano kaj</text:p>
          </table:table-cell>
          <table:table-cell table:style-name="ce16" office:value-type="string" calcext:value-type="string">
            <text:p><text:span text:style-name="T36">la sutron en unu </text:span><text:span text:style-name="T37">mano,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2" calcext:value-type="float">
            <text:p>22</text:p>
          </table:table-cell>
          <table:table-cell table:style-name="ce16" office:value-type="string" calcext:value-type="string">
            <text:p>kaj recitante la sutron, solfeĝis</text:p>
          </table:table-cell>
          <table:table-cell table:style-name="ce16" office:value-type="string" calcext:value-type="string">
            <text:p><text:span text:style-name="T36">kaj recitante la </text:span><text:span text:style-name="T37">sutron</text:span><text:span text:style-name="T38"> solfeĝ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7" calcext:value-type="float">
            <text:p>17</text:p>
          </table:table-cell>
          <table:table-cell table:style-name="ce16" office:value-type="string" calcext:value-type="string">
            <text:p>Grandsinjorino la patrino</text:p>
          </table:table-cell>
          <table:table-cell table:style-name="ce16" office:value-type="string" calcext:value-type="string">
            <text:p><text:span text:style-name="T32">Grandsinjorino </text:span><text:span text:style-name="T189">Kokiden</text:span><text:span text:style-name="T90">,</text:span><text:span text:style-name="T91"> la patr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4" calcext:value-type="float">
            <text:p>14</text:p>
          </table:table-cell>
          <table:table-cell table:style-name="ce16" office:value-type="string" calcext:value-type="string">
            <text:p>Kial restas nur mi sola</text:p>
          </table:table-cell>
          <table:table-cell table:style-name="ce16" office:value-type="string" calcext:value-type="string">
            <text:p><text:span text:style-name="T36">Kial restas </text:span><text:span text:style-name="T37">mi nur</text:span><text:span text:style-name="T38"> so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" calcext:value-type="float">
            <text:p>9</text:p>
          </table:table-cell>
          <table:table-cell table:style-name="ce16" office:value-type="string" calcext:value-type="string">
            <text:p>deformita por malkovro kaj tre</text:p>
          </table:table-cell>
          <table:table-cell table:style-name="ce16" office:value-type="string" calcext:value-type="string">
            <text:p><text:span text:style-name="T36">deformita por </text:span><text:span text:style-name="T240">sinkovro</text:span><text:span text:style-name="T38"> kaj tr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9" calcext:value-type="float">
            <text:p>19</text:p>
          </table:table-cell>
          <table:table-cell table:style-name="ce16" office:value-type="string" calcext:value-type="string">
            <text:p>Tiu preĝo efikis kaj plenumiĝis la deziro por</text:p>
          </table:table-cell>
          <table:table-cell table:style-name="ce16" office:value-type="string" calcext:value-type="string">
            <text:p><text:span text:style-name="T36">Tiu preĝo efikis kaj </text:span><text:span text:style-name="T37">la deziro plenumiĝis</text:span><text:span text:style-name="T38"> por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" calcext:value-type="float">
            <text:p>4</text:p>
          </table:table-cell>
          <table:table-cell table:style-name="ce16" office:value-type="string" calcext:value-type="string">
            <text:p><text:span text:style-name="T36">mortis </text:span><text:span text:style-name="T46">Koĵiĵu</text:span><text:span text:style-name="T47">, servanta en la palaco</text:span></text:p>
          </table:table-cell>
          <table:table-cell table:style-name="ce16" office:value-type="string" calcext:value-type="string">
            <text:p><text:span text:style-name="T41">mortis </text:span><text:span text:style-name="T59">Koĵiĵu</text:span><text:span text:style-name="T60">, </text:span><text:span text:style-name="T61">servinta</text:span><text:span text:style-name="T62"> en la palac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-1" calcext:value-type="float">
            <text:p>-1</text:p>
          </table:table-cell>
          <table:table-cell table:style-name="ce16" office:value-type="string" calcext:value-type="string">
            <text:p>mi transdonos ĝin al ŝi,</text:p>
          </table:table-cell>
          <table:table-cell table:style-name="ce16" office:value-type="string" calcext:value-type="string">
            <text:p><text:span text:style-name="T36">mi transdonos </text:span><text:span text:style-name="T37">ilin</text:span><text:span text:style-name="T38"> al ŝi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7 16:36</text:p>
          </table:table-cell>
          <table:table-cell table:style-name="ce7"/>
          <table:table-cell table:number-columns-repeated="1020"/>
        </table:table-row>
        <table:table-row table:style-name="ro1" table:number-rows-repeated="7">
          <table:table-cell table:style-name="ce29" table:number-columns-repeated="2"/>
          <table:table-cell table:style-name="ce16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6+" table:style-name="ta48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6 Sub la Kastanopso - </text:span><text:span text:style-name="T48">Sifi ga Moto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la vojaĝon kun sopirego</text:p>
          </table:table-cell>
          <table:table-cell table:style-name="ce33" office:value-type="string" calcext:value-type="string">
            <text:p><text:span text:style-name="T36">la vojaĝon </text:span><text:span text:style-name="T37">al</text:span><text:span text:style-name="T38"> sopireg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55">Nifofu</text:span><text:span text:style-name="T56"> sentis malagrabla,</text:span></text:p>
          </table:table-cell>
          <table:table-cell table:style-name="ce33" office:value-type="string" calcext:value-type="string">
            <text:p><text:span text:style-name="T96">Nifofu</text:span><text:span text:style-name="T53"> sentis </text:span><text:span text:style-name="T54">seninteresa</text:span><text:span text:style-name="T91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Rivero. Li kaptis la Ministro rigida</text:p>
          </table:table-cell>
          <table:table-cell table:style-name="ce33" office:value-type="string" calcext:value-type="string">
            <text:p><text:span text:style-name="T41">Rivero </text:span><text:span text:style-name="T42">kaj proksimiĝi al ili</text:span><text:span text:style-name="T43">. Li kaptis la </text:span><text:span text:style-name="T42">Ministron</text:span><text:span text:style-name="T43"> rigid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Kronprinco, kaj tial oni ankaŭ fervore</text:p>
          </table:table-cell>
          <table:table-cell table:style-name="ce33" office:value-type="string" calcext:value-type="string">
            <text:p><text:span text:style-name="T36">Kronprinco, kaj tial </text:span><text:span text:style-name="T37">la publiko</text:span><text:span text:style-name="T38"> ankaŭ fervor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Oka Princo estis proksima je unu remado,</text:p>
          </table:table-cell>
          <table:table-cell table:style-name="ce33" office:value-type="string" calcext:value-type="string">
            <text:p><text:span text:style-name="T32">Oka Princo </text:span><text:span text:style-name="T31">ŝajnis</text:span><text:span text:style-name="T30"> proksima </text:span><text:span text:style-name="T31">atingeble je kelkaj remad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fluton tre fascine. Kiam mi</text:p>
          </table:table-cell>
          <table:table-cell table:style-name="ce33" office:value-type="string" calcext:value-type="string">
            <text:p><text:span text:style-name="T36">fluton tre fascine. </text:span><text:span text:style-name="T37">Kiu blovas?</text:span><text:span text:style-name="T38"> Kiam m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Li monologis:</text:p>
          </table:table-cell>
          <table:table-cell table:style-name="ce33" office:value-type="string" calcext:value-type="string">
            <text:p><text:span text:style-name="T34">La Princo</text:span><text:span text:style-name="T35"> monologis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matgenlumiĝi pro ebrio,</text:p>
          </table:table-cell>
          <table:table-cell table:style-name="ce33" office:value-type="string" calcext:value-type="string">
            <text:p><text:span text:style-name="T34">matenlumiĝi</text:span><text:span text:style-name="T35"> pro ebri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sed pensis tro facilanima, ke li</text:p>
          </table:table-cell>
          <table:table-cell table:style-name="ce33" office:value-type="string" calcext:value-type="string">
            <text:p><text:span text:style-name="T36">sed pensis tro </text:span><text:span text:style-name="T37">facilanime</text:span><text:span text:style-name="T38">, ke 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La </text:span><text:span text:style-name="T46">Tiŭnagono Kavoru</text:span><text:span text:style-name="T47"> solaj iris al la Oka</text:span></text:p>
          </table:table-cell>
          <table:table-cell table:style-name="ce33" office:value-type="string" calcext:value-type="string">
            <text:p><text:span text:style-name="T41">La </text:span><text:span text:style-name="T59">Tiŭnagono Kavoru</text:span><text:span text:style-name="T60"> </text:span><text:span text:style-name="T61">sola</text:span><text:span text:style-name="T62"> iris al la Ok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ne povus lasi sin sen movo.</text:p>
          </table:table-cell>
          <table:table-cell table:style-name="ce33" office:value-type="string" calcext:value-type="string">
            <text:p><text:span text:style-name="T36">ne povus lasi sin sen </text:span><text:span text:style-name="T37">ag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8" calcext:value-type="float">
            <text:p>8</text:p>
          </table:table-cell>
          <table:table-cell table:style-name="ce18" office:value-type="string" calcext:value-type="string">
            <text:p>Kavoru estis petita kuratoron</text:p>
          </table:table-cell>
          <table:table-cell table:style-name="ce18" office:value-type="string" calcext:value-type="string">
            <text:p><text:span text:style-name="T55">Kavoru estis petita </text:span><text:span text:style-name="T151">esti kurato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ellasate sian karnan emocion.</text:p>
          </table:table-cell>
          <table:table-cell table:style-name="ce33" office:value-type="string" calcext:value-type="string">
            <text:p><text:span text:style-name="T34">ellasante</text:span><text:span text:style-name="T35"> sian karnan emocio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Li ekploris kun tiuj vortoj.</text:p>
          </table:table-cell>
          <table:table-cell table:style-name="ce33" office:value-type="string" calcext:value-type="string">
            <text:p><text:span text:style-name="T34">La Princo</text:span><text:span text:style-name="T35"> ekploris kun tiuj vortoj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zorgante ĉiam apude, ŝajnos malaminda</text:p>
          </table:table-cell>
          <table:table-cell table:style-name="ce33" office:value-type="string" calcext:value-type="string">
            <text:p><text:span text:style-name="T36">zorgante ĉiam </text:span><text:span text:style-name="T37">apude</text:span><text:span text:style-name="T38"> ŝajnos malamind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la Oka Princo vi-zitis la filinojn</text:p>
          </table:table-cell>
          <table:table-cell table:style-name="ce33" office:value-type="string" calcext:value-type="string">
            <text:p><text:span text:style-name="T36">la Oka Princo </text:span><text:span text:style-name="T37">vizitis</text:span><text:span text:style-name="T38"> la filinoj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klopodis konsoligi ilin</text:p>
          </table:table-cell>
          <table:table-cell table:style-name="ce33" office:value-type="string" calcext:value-type="string">
            <text:p><text:span text:style-name="T36">klopodis </text:span><text:span text:style-name="T37">konsoli</text:span><text:span text:style-name="T38"> il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La granda princino perigis la rekokmendon al li:</text:p>
          </table:table-cell>
          <table:table-cell table:style-name="ce33" office:value-type="string" calcext:value-type="string">
            <text:p><text:span text:style-name="T36">La granda princino </text:span><text:span text:style-name="T37">rekokmendis</text:span><text:span text:style-name="T38"> al li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Apenaŭ mi vivas ĝis hodiaŭ, sed mi sen-tas min</text:p>
          </table:table-cell>
          <table:table-cell table:style-name="ce33" office:value-type="string" calcext:value-type="string">
            <text:p><text:span text:style-name="T41">Apenaŭ </text:span><text:span text:style-name="T42">vivas mi</text:span><text:span text:style-name="T43"> ĝis hodiaŭ, sed mi </text:span><text:span text:style-name="T42">sentas</text:span><text:span text:style-name="T43"> m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La granda princino pensis:</text:p>
          </table:table-cell>
          <table:table-cell table:style-name="ce57" office:value-type="string" calcext:value-type="string">
            <text:p>(forprenu la linion.)</text:p>
          </table:table-cell>
          <table:table-cell table:number-columns-repeated="1020"/>
        </table:table-row>
        <table:table-row table:style-name="ro1"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elteni plu."</text:p>
          </table:table-cell>
          <table:table-cell table:style-name="ce33" office:value-type="string" calcext:value-type="string">
            <text:p><text:span text:style-name="T36">elteni plu." </text:span><text:span text:style-name="T37">↵ La du princinoj konsole paroladis unu al la alia, kaj pasigis tagojn kun manikoj ĉiam malsekaj pro larmoj. Dume la jaro venis al la fino. ↵</text:span><text:span text:style-name="T38"> 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Ĝi senĉese falas daŭre</text:p>
          </table:table-cell>
          <table:table-cell table:style-name="ce33" office:value-type="string" calcext:value-type="string">
            <text:p><text:span text:style-name="T4">Ĝi senĉese </text:span><text:span text:style-name="T13">daŭre fal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La neĝo falis kaj falis senĉese</text:p>
          </table:table-cell>
          <table:table-cell table:style-name="ce33" office:value-type="string" calcext:value-type="string">
            <text:p><text:span text:style-name="T36">La </text:span><text:span text:style-name="T37">neĝflokoj tuj degelas sed venas</text:span><text:span text:style-name="T38"> senĉes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envio.</text:p>
          </table:table-cell>
          <table:table-cell table:style-name="ce38" office:value-type="string" calcext:value-type="string">
            <text:p>envio, sed la <text:s/>patro ne revenas.</text:p>
          </table:table-cell>
          <table:table-cell table:number-columns-repeated="1020"/>
        </table:table-row>
        <table:table-row table:style-name="ro1"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32">La </text:span><text:span text:style-name="T52">nifudavino</text:span><text:span text:style-name="T53"> la Tria Princino </text:span><text:span text:style-name="T54">ankaŭ</text:span></text:p>
          </table:table-cell>
          <table:table-cell table:style-name="ce33" office:value-type="string" calcext:value-type="string">
            <text:p><text:span text:style-name="T29">Kavoru kaj ankaŭ</text:span><text:span text:style-name="T30"> la </text:span><text:span text:style-name="T33">nifudavino</text:span><text:span text:style-name="T108"> la Tria Princino 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4">bruaj laboroj li ne vizitis </text:span><text:span text:style-name="T5">Udi</text:span></text:p>
          </table:table-cell>
          <table:table-cell table:style-name="ce33" office:value-type="string" calcext:value-type="string">
            <text:p><text:span text:style-name="T32">bruaj laboroj li </text:span><text:span text:style-name="T31">jam</text:span><text:span text:style-name="T30"> ne vizitis </text:span><text:span text:style-name="T33">Udi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8 18:45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7+" table:style-name="ta49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7 Tribukla Banto - </text:span><text:span text:style-name="T48">Agemak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sed ŝajnis senapogebla kaj</text:p>
          </table:table-cell>
          <table:table-cell table:style-name="ce33" office:value-type="string" calcext:value-type="string">
            <text:p><text:span text:style-name="T36">sed ŝajnis </text:span><text:span text:style-name="T37">senapogeblaj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kompatinda. Kiel fariĝus la afero,</text:p>
          </table:table-cell>
          <table:table-cell table:style-name="ce33" office:value-type="string" calcext:value-type="string">
            <text:p><text:span text:style-name="T34">kompatindaj</text:span><text:span text:style-name="T35">. Kiel fariĝus la afer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estus subtena de aliulaj</text:p>
          </table:table-cell>
          <table:table-cell table:style-name="ce33" office:value-type="string" calcext:value-type="string">
            <text:p><text:span text:style-name="T36">estus </text:span><text:span text:style-name="T37">subtenataj</text:span><text:span text:style-name="T38"> de aliul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mi vivas spite al tristo</text:p>
          </table:table-cell>
          <table:table-cell table:style-name="ce57" office:value-type="string" calcext:value-type="string">
            <text:p>mi vivas spite al tristo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Mi penetros miajn larmojn</text:p>
          </table:table-cell>
          <table:table-cell table:style-name="ce33" office:value-type="string" calcext:value-type="string">
            <text:p><text:span text:style-name="T4">Mi penetros miajn </text:span><text:span text:style-name="T13">larmoj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4">ĉambelanino</text:span><text:span text:style-name="T5"> Ise</text:span></text:p>
          </table:table-cell>
          <table:table-cell table:style-name="ce33" office:value-type="string" calcext:value-type="string">
            <text:p><text:span text:style-name="T34">utaistino</text:span><text:span text:style-name="T174"> Is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36">La </text:span><text:span text:style-name="T37">granda </text:span><text:span text:style-name="T38">princino malantaŭ</text:span></text:p>
          </table:table-cell>
          <table:table-cell table:style-name="ce33" office:value-type="string" calcext:value-type="string">
            <text:p><text:span text:style-name="T36">La </text:span><text:span text:style-name="T37">princinoj</text:span><text:span text:style-name="T38"> malantaŭ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montri sian scion. Ŝi</text:p>
          </table:table-cell>
          <table:table-cell table:style-name="ce33" office:value-type="string" calcext:value-type="string">
            <text:p><text:span text:style-name="T4">montri </text:span><text:span text:style-name="T13">siajn sciojn. I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antaŭ Budho, kaj li skribis utaon, aldone al </text:span><text:span text:style-name="T37">la celskribaĵo de</text:span><text:span text:style-name="T38"> ofero al la sutroj</text:span></text:p>
          </table:table-cell>
          <table:table-cell table:style-name="ce33" office:value-type="string" calcext:value-type="string">
            <text:p><text:span text:style-name="T32">antaŭ Budho</text:span><text:span text:style-name="T31"> kun celo de la peto</text:span><text:span text:style-name="T30">, kaj skribis utaon, aldone al</text:span><text:span text:style-name="T31"> la sutr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Li montris ĝin al ŝi. Ŝi estis ĝenita</text:p>
          </table:table-cell>
          <table:table-cell table:style-name="ce33" office:value-type="string" calcext:value-type="string">
            <text:p><text:span text:style-name="T36">Li montris ĝin al </text:span><text:span text:style-name="T37">ili. La granda princino</text:span><text:span text:style-name="T38"> estis ĝeni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Vidante ĝin,</text:p>
          </table:table-cell>
          <table:table-cell table:style-name="ce33" office:value-type="string" calcext:value-type="string">
            <text:p><text:span text:style-name="T4">Vidante ĝin, </text:span><text:span text:style-name="T13">li rememoris la utaon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Kiel fari larmoĉenon, sen renkonto4</text:p>
          </table:table-cell>
          <table:table-cell table:style-name="ce33" office:value-type="string" calcext:value-type="string">
            <text:p><text:span text:style-name="T36">Kiel</text:span><text:span text:style-name="T37"> faru mi larmĉenon ↵ </text:span><text:span text:style-name="T38">Sen renkonto4?..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noto 2</text:p>
          </table:table-cell>
          <table:table-cell table:style-name="ce33" office:value-type="string" calcext:value-type="string">
            <text:p><text:span text:style-name="T34">= utaistino.</text:span><text:span text:style-name="T35"> Ŝi utais</text:span></text:p>
          </table:table-cell>
          <table:table-cell table:style-name="ce33" office:value-type="string" calcext:value-type="string">
            <text:p>Ŝi utais</text:p>
          </table:table-cell>
          <table:table-cell table:number-columns-repeated="1020"/>
        </table:table-row>
        <table:table-row table:style-name="ro1"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Kvankam nia rangoj estas malsamaj,</text:p>
          </table:table-cell>
          <table:table-cell table:style-name="ce33" office:value-type="string" calcext:value-type="string">
            <text:p><text:span text:style-name="T36">Kvankam </text:span><text:span text:style-name="T37">niaj</text:span><text:span text:style-name="T38"> rangoj estas malsamaj,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0" calcext:value-type="float">
            <text:p>10</text:p>
          </table:table-cell>
          <table:table-cell table:style-name="ce71" office:value-type="string" calcext:value-type="string">
            <text:p>libere paroli kvazaŭ fratino.</text:p>
          </table:table-cell>
          <table:table-cell table:style-name="ce38" office:value-type="string" calcext:value-type="string">
            <text:p>facile intimiĝi.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14">sen </text:span><text:span text:style-name="T15">zonganto estiel ies bofilo</text:span><text:span text:style-name="T16">. Mi</text:span></text:p>
          </table:table-cell>
          <table:table-cell table:style-name="ce49" office:value-type="string" calcext:value-type="string">
            <text:p><text:span text:style-name="T39">sen </text:span><text:span text:style-name="T37">zorganto elkore fidi</text:span><text:span text:style-name="T40">. Mi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string" calcext:value-type="string">
            <text:p>kun la meza princo.</text:p>
          </table:table-cell>
          <table:table-cell table:style-name="ce33" office:value-type="string" calcext:value-type="string">
            <text:p><text:span text:style-name="T36">kun la meza </text:span><text:span text:style-name="T37">princin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mi eĉ volas mindronigi. Se</text:p>
          </table:table-cell>
          <table:table-cell table:style-name="ce33" office:value-type="string" calcext:value-type="string">
            <text:p><text:span text:style-name="T36">mi eĉ volas </text:span><text:span text:style-name="T37">min dronigi</text:span><text:span text:style-name="T38">. S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La servistinoj urĝis:</text:p>
          </table:table-cell>
          <table:table-cell table:style-name="ce33" office:value-type="string" calcext:value-type="string">
            <text:p><text:span text:style-name="T4">La servistinoj urĝis </text:span><text:span text:style-name="T13">ŝin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rimarkis </text:span><text:span text:style-name="T37">lian</text:span><text:span text:style-name="T38"> alvenon.</text:span></text:p>
          </table:table-cell>
          <table:table-cell table:style-name="ce33" office:value-type="string" calcext:value-type="string">
            <text:p><text:span text:style-name="T32">rimarkis alvenon </text:span><text:span text:style-name="T31">de </text:span><text:span text:style-name="T189">Kavoru</text:span><text:span text:style-name="T10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Nur aprezi sopiranto</text:p>
          </table:table-cell>
          <table:table-cell table:style-name="ce33" office:value-type="string" calcext:value-type="string">
            <text:p><text:span text:style-name="T36">Nur </text:span><text:span text:style-name="T37">aprezas</text:span><text:span text:style-name="T38"> sopirant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tro atente povos estis bela</text:p>
          </table:table-cell>
          <table:table-cell table:style-name="ce33" office:value-type="string" calcext:value-type="string">
            <text:p><text:span text:style-name="T36">tro atente povos </text:span><text:span text:style-name="T37">esti</text:span><text:span text:style-name="T38"> be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ke li proksimiĝos la si</text:p>
          </table:table-cell>
          <table:table-cell table:style-name="ce33" office:value-type="string" calcext:value-type="string">
            <text:p><text:span text:style-name="T4">ke li proksimiĝos </text:span><text:span text:style-name="T13">al ŝ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ne sciante ke ili ankoraŭ ne estas</text:p>
          </table:table-cell>
          <table:table-cell table:style-name="ce33" office:value-type="string" calcext:value-type="string">
            <text:p><text:span text:style-name="T32">ne sciante ke </text:span><text:span text:style-name="T189">Kavoru</text:span><text:span text:style-name="T90"> laj la granda princino</text:span><text:span text:style-name="T91"> ankoraŭ ne est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Ĉu solecas nun sen patro</text:p>
          </table:table-cell>
          <table:table-cell table:style-name="ce33" office:value-type="string" calcext:value-type="string">
            <text:p><text:span text:style-name="T36">Ĉu </text:span><text:span text:style-name="T37">solece</text:span><text:span text:style-name="T38"> nun sen pat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Multaj ĉaroj sekvis lin, kaj</text:p>
          </table:table-cell>
          <table:table-cell table:style-name="ce16" office:value-type="string" calcext:value-type="string">
            <text:p><text:span text:style-name="T36">Multaj ĉaroj sekvis </text:span><text:span text:style-name="T37">la Princon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"Mi kredas, ke li ne estas</text:p>
          </table:table-cell>
          <table:table-cell table:style-name="ce33" office:value-type="string" calcext:value-type="string">
            <text:p><text:span text:style-name="T34">'Mi</text:span><text:span text:style-name="T35"> kredas, ke li ne est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vin eĉ en sonĝo."</text:p>
          </table:table-cell>
          <table:table-cell table:style-name="ce33" office:value-type="string" calcext:value-type="string">
            <text:p><text:span text:style-name="T4">vin eĉ en </text:span><text:span text:style-name="T13">sonĝo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Ŝi zorgis ne nur la</text:p>
          </table:table-cell>
          <table:table-cell table:style-name="ce33" office:value-type="string" calcext:value-type="string">
            <text:p><text:span text:style-name="T34">La granda fratino</text:span><text:span text:style-name="T35"> zorgis ne nur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55">Nifofu</text:span><text:span text:style-name="T56">35 ne rigardis ĝin tuj.</text:span></text:p>
          </table:table-cell>
          <table:table-cell table:style-name="ce33" office:value-type="string" calcext:value-type="string">
            <text:p><text:span text:style-name="T96">Nifofu</text:span><text:span text:style-name="T53">35 ne </text:span><text:span text:style-name="T54">tuj</text:span><text:span text:style-name="T91"> rigardis ĝi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"Mi havas la difinitan vivodaŭron</text:p>
          </table:table-cell>
          <table:table-cell table:style-name="ce33" office:value-type="string" calcext:value-type="string">
            <text:p><text:span text:style-name="T36">"</text:span><text:span text:style-name="T37">Ni</text:span><text:span text:style-name="T38"> havas la difinitan vivodaŭr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allogita de li. Ŝi sopiris lin</text:p>
          </table:table-cell>
          <table:table-cell table:style-name="ce33" office:value-type="string" calcext:value-type="string">
            <text:p><text:span text:style-name="T36">allogita de li. </text:span><text:span text:style-name="T37">La fratino</text:span><text:span text:style-name="T38"> sopiris l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ŝian respondon,</text:p>
          </table:table-cell>
          <table:table-cell table:style-name="ce33" office:value-type="string" calcext:value-type="string">
            <text:p><text:span text:style-name="T34">la tujan</text:span><text:span text:style-name="T35"> respondo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do ŝi donis la li</text:p>
          </table:table-cell>
          <table:table-cell table:style-name="ce33" office:value-type="string" calcext:value-type="string">
            <text:p><text:span text:style-name="T34">kaj rekomendite de la ĉambelaninoj iel tiel, la meza princino</text:span><text:span text:style-name="T35"> donis la 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La festo post la surtroniĝo estis</text:p>
          </table:table-cell>
          <table:table-cell table:style-name="ce33" office:value-type="string" calcext:value-type="string">
            <text:p><text:span text:style-name="T241">Ĉi-jare</text:span><text:span text:style-name="T43"> la festo</text:span><text:span text:style-name="T42"> de </text:span><text:span text:style-name="T44">Goseti</text:span><text:span text:style-name="T58"> es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novembro</text:span><text:span text:style-name="T37"> ĉi-jare</text:span><text:span text:style-name="T38"> laŭ la kalendaro.</text:span></text:p>
          </table:table-cell>
          <table:table-cell table:style-name="ce33" office:value-type="string" calcext:value-type="string">
            <text:p>novembro laŭ la kalendaro.</text:p>
          </table:table-cell>
          <table:table-cell table:number-columns-repeated="1020"/>
        </table:table-row>
        <table:table-row table:style-name="ro1"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li ne alfrontigu ŝin al la</text:p>
          </table:table-cell>
          <table:table-cell table:style-name="ce33" office:value-type="string" calcext:value-type="string">
            <text:p><text:span text:style-name="T36">li ne alfrontigu </text:span><text:span text:style-name="T37">la mezan princinon</text:span><text:span text:style-name="T38"> al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ripetis la recitadon respktplene,</text:p>
          </table:table-cell>
          <table:table-cell table:style-name="ce33" office:value-type="string" calcext:value-type="string">
            <text:p><text:span text:style-name="T36">ripetis la recitadon </text:span><text:span text:style-name="T37">respektplene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Li petis de la templo kie la Princo servis recitadi la sutrojn por li.</text:p>
          </table:table-cell>
          <table:table-cell table:style-name="ce33" office:value-type="string" calcext:value-type="string">
            <text:p><text:span text:style-name="T34">Recitadi la sutrojn por li petis li</text:span><text:span text:style-name="T35"> de la templo kie la Princo servis 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sanigpreĝon de diversaj temploj,</text:p>
          </table:table-cell>
          <table:table-cell table:style-name="ce33" office:value-type="string" calcext:value-type="string">
            <text:p><text:span text:style-name="T36">sanigpreĝon </text:span><text:span text:style-name="T37">en</text:span><text:span text:style-name="T38"> diversaj templ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la konsciencon, sed kovris</text:p>
          </table:table-cell>
          <table:table-cell table:style-name="ce33" office:value-type="string" calcext:value-type="string">
            <text:p><text:span text:style-name="T36">la </text:span><text:span text:style-name="T37">konscion</text:span><text:span text:style-name="T38">, sed kovr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36">teni siajn larmojn </text:span><text:span text:style-name="T37">ne</text:span><text:span text:style-name="T38"> fali.</text:span></text:p>
          </table:table-cell>
          <table:table-cell table:style-name="ce33" office:value-type="string" calcext:value-type="string">
            <text:p>teni siajn larmojn fali.</text:p>
          </table:table-cell>
          <table:table-cell table:number-columns-repeated="1020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administris ĉion en la precedo de la funebro.</text:p>
          </table:table-cell>
          <table:table-cell table:style-name="ce33" office:value-type="string" calcext:value-type="string">
            <text:p><text:span text:style-name="T36">administris ĉion en la </text:span><text:span text:style-name="T37">procedo</text:span><text:span text:style-name="T38"> de la funeb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kvazaŭ stumble sur la ĉielo, perdinte sin.</text:p>
          </table:table-cell>
          <table:table-cell table:style-name="ce33" office:value-type="string" calcext:value-type="string">
            <text:p><text:span text:style-name="T36">kvazaŭ stumble </text:span><text:span text:style-name="T37">en la aero</text:span><text:span text:style-name="T38">, perdinte si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konsolon unu al l aalia nun.'</text:p>
          </table:table-cell>
          <table:table-cell table:style-name="ce33" office:value-type="string" calcext:value-type="string">
            <text:p><text:span text:style-name="T36">konsolon unu al </text:span><text:span text:style-name="T37">la alia</text:span><text:span text:style-name="T38"> nun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Vane la tagoj pasis for.</text:p>
          </table:table-cell>
          <table:table-cell table:style-name="ce33" office:value-type="string" calcext:value-type="string">
            <text:p><text:span text:style-name="T36">Vane </text:span><text:span text:style-name="T37">pasis la tagoj</text:span><text:span text:style-name="T38"> for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eĉ momenton, ni parolu diversajn temojn.'</text:p>
          </table:table-cell>
          <table:table-cell table:style-name="ce33" office:value-type="string" calcext:value-type="string">
            <text:p><text:span text:style-name="T36">eĉ momenton, ni parolu </text:span><text:span text:style-name="T37">pri diversaj temoj</text:span><text:span text:style-name="T38">.'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09 15:52</text:p>
          </table:table-cell>
          <table:table-cell table:style-name="ce7"/>
          <table:table-cell table:number-columns-repeated="1020"/>
        </table:table-row>
        <table:table-row table:style-name="ro1" table:number-rows-repeated="2">
          <table:table-cell table:style-name="ce29" table:number-columns-repeated="2"/>
          <table:table-cell table:style-name="ce33"/>
          <table:table-cell table:style-name="ce3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8+" table:style-name="ta50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48 Juna Pteridio - </text:span><text:span text:style-name="T48">Sa-Warab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36">kaj vespere; utaojn </text:span><text:span text:style-name="T37">facillude</text:span><text:span text:style-name="T38"> ili dividis</text:span></text:p>
          </table:table-cell>
          <table:table-cell table:style-name="ce33" office:value-type="string" calcext:value-type="string">
            <text:p><text:span text:style-name="T36">kaj vespere; </text:span><text:span text:style-name="T37">eĉ ne precipajn</text:span><text:span text:style-name="T38"> utaojn ili divid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pri la soleco kaj malĝojo en la mondo</text:p>
          </table:table-cell>
          <table:table-cell table:style-name="ce33" office:value-type="string" calcext:value-type="string">
            <text:p><text:span text:style-name="T36">pri la </text:span><text:span text:style-name="T37">malĝojo kaj maldolĉo</text:span><text:span text:style-name="T38"> en la mond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Ŝi estis en</text:span><text:span text:style-name="T37"> la</text:span><text:span text:style-name="T38"> perplekso,</text:span></text:p>
          </table:table-cell>
          <table:table-cell table:style-name="ce33" office:value-type="string" calcext:value-type="string">
            <text:p>Ŝi estis en perplekso,</text:p>
          </table:table-cell>
          <table:table-cell table:number-columns-repeated="1020"/>
        </table:table-row>
        <table:table-row table:style-name="ro1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faris la preĝadon por la granda princino</text:p>
          </table:table-cell>
          <table:table-cell table:style-name="ce33" office:value-type="string" calcext:value-type="string">
            <text:p><text:span text:style-name="T34">faras</text:span><text:span text:style-name="T35"> la preĝadon por la granda princ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36">pteridojn kaj</text:span><text:span text:style-name="T37"> junajn ŝosojn de</text:span><text:span text:style-name="T38"> ekvizeto en la</text:span></text:p>
          </table:table-cell>
          <table:table-cell table:style-name="ce33" office:value-type="string" calcext:value-type="string">
            <text:p><text:span text:style-name="T36">pteridojn kaj </text:span><text:span text:style-name="T37">manĝeblajn ekvizetojn</text:span><text:span text:style-name="T38"> en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transdone al la meza princino</text:p>
          </table:table-cell>
          <table:table-cell table:style-name="ce33" office:value-type="string" calcext:value-type="string">
            <text:p><text:span text:style-name="T36">transdone </text:span><text:span text:style-name="T37">antaŭ</text:span><text:span text:style-name="T38"> la meza princ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Ŝu supozis,ke li penis skribi ĝin</text:p>
          </table:table-cell>
          <table:table-cell table:style-name="ce33" office:value-type="string" calcext:value-type="string">
            <text:p><text:span text:style-name="T36">Ŝu supozis,ke li penis </text:span><text:span text:style-name="T37">utai</text:span><text:span text:style-name="T38"> ĝ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kaj sentis la enhavon eĉ emocia.</text:p>
          </table:table-cell>
          <table:table-cell table:style-name="ce33" office:value-type="string" calcext:value-type="string">
            <text:p><text:span text:style-name="T36">kaj sentis la </text:span><text:span text:style-name="T37">signifon</text:span><text:span text:style-name="T38"> eĉ emoci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ol la leteroj kiujn lerte skribis </text:p>
          </table:table-cell>
          <table:table-cell table:style-name="ce33" office:value-type="string" calcext:value-type="string">
            <text:p><text:span text:style-name="T36">ol la </text:span><text:span text:style-name="T37">leteroj,</text:span><text:span text:style-name="T38"> kiujn lerte skribis 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spite al lia neinteresiĝo,</text:p>
          </table:table-cell>
          <table:table-cell table:style-name="ce33" office:value-type="string" calcext:value-type="string">
            <text:p><text:span text:style-name="T36">spite al lia </text:span><text:span text:style-name="T37">kaprica surfaca am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1" calcext:value-type="float">
            <text:p>21</text:p>
          </table:table-cell>
          <table:table-cell table:style-name="ce33" office:value-type="string" calcext:value-type="string">
            <text:p>ĉambelanino skribi la reutaon:</text:p>
          </table:table-cell>
          <table:table-cell table:style-name="ce33" office:value-type="string" calcext:value-type="string">
            <text:p><text:span text:style-name="T34">ĉambelaninon</text:span><text:span text:style-name="T35"> skribi la reutaon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ili montriĝis ne tiom simila, sed</text:p>
          </table:table-cell>
          <table:table-cell table:style-name="ce33" office:value-type="string" calcext:value-type="string">
            <text:p><text:span text:style-name="T36">ili montriĝis ne tiom </text:span><text:span text:style-name="T37">similaj</text:span><text:span text:style-name="T38">, sed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snufis ĝian tre legantan opdoron,</text:p>
          </table:table-cell>
          <table:table-cell table:style-name="ce33" office:value-type="string" calcext:value-type="string">
            <text:p><text:span text:style-name="T34">flaris</text:span><text:span text:style-name="T35"> ĝian tre legantan opdoro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tutan framdulon, kaj ke</text:p>
          </table:table-cell>
          <table:table-cell table:style-name="ce33" office:value-type="string" calcext:value-type="string">
            <text:p><text:span text:style-name="T36">tutan </text:span><text:span text:style-name="T37">fremdulon</text:span><text:span text:style-name="T38">, kaj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ŝajnos maltrafa por la ekstersupoze longa</text:p>
          </table:table-cell>
          <table:table-cell table:style-name="ce33" office:value-type="string" calcext:value-type="string">
            <text:p><text:span text:style-name="T36">ŝajnos maltrafa </text:span><text:span text:style-name="T37">pro</text:span><text:span text:style-name="T38"> la ekstersupoze longa</text:span></text:p>
          </table:table-cell>
          <table:table-cell table:number-columns-repeated="1020"/>
        </table:table-row>
        <table:table-row table:style-name="ro1">
          <table:table-cell table:style-name="ce29"/>
          <table:table-cell table:style-name="ce29" office:value-type="string" calcext:value-type="string">
            <text:p>noto 7</text:p>
          </table:table-cell>
          <table:table-cell table:style-name="ce33" office:value-type="string" calcext:value-type="string">
            <text:p>iom malpli of 63-jara.</text:p>
          </table:table-cell>
          <table:table-cell table:style-name="ce33" office:value-type="string" calcext:value-type="string">
            <text:p><text:span text:style-name="T36">iom malpli </text:span><text:span text:style-name="T37">ol</text:span><text:span text:style-name="T38"> 63-jara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5" calcext:value-type="float">
            <text:p>5</text:p>
          </table:table-cell>
          <table:table-cell table:style-name="ce16" office:value-type="string" calcext:value-type="string">
            <text:p>postlasante min, kun kiu intenco.</text:p>
          </table:table-cell>
          <table:table-cell table:style-name="ce16" office:value-type="string" calcext:value-type="string">
            <text:p><text:span text:style-name="T36">postlasante min, kun </text:span><text:span text:style-name="T37">kia</text:span><text:span text:style-name="T38"> intenc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36">per la jupo por signo de </text:span><text:span text:style-name="T37">la</text:span><text:span text:style-name="T38"> maturiĝo</text:span></text:p>
          </table:table-cell>
          <table:table-cell table:style-name="ce33" office:value-type="string" calcext:value-type="string">
            <text:p><text:span text:style-name="T36">per la jupo por </text:span><text:span text:style-name="T37">la</text:span><text:span text:style-name="T38"> signo de maturiĝo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0 12:15</text:p>
          </table:table-cell>
          <table:table-cell table:style-name="ce7"/>
          <table:table-cell table:number-columns-repeated="1020"/>
        </table:table-row>
        <table:table-row table:style-name="ro1" table:number-rows-repeated="16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9+" table:style-name="ta51">
        <table:table-column table:style-name="co11" table:default-cell-style-name="Default"/>
        <table:table-column table:style-name="co18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4">49 La Partenociso - </text:span><text:span text:style-name="T48">Yadorig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47" office:value-type="string" calcext:value-type="string">
            <text:p>kovrilo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152">Parto </text:span><text:span text:style-name="T153">IV</text:span></text:p>
          </table:table-cell>
          <table:table-cell table:style-name="ce49" office:value-type="string" calcext:value-type="string">
            <text:p><text:span text:style-name="T154">Parto </text:span><text:span text:style-name="T13">V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ne okazis ŝia elekto al</text:span><text:span text:style-name="T37"> la</text:span><text:span text:style-name="T38"> MIkadino,</text:span></text:p>
          </table:table-cell>
          <table:table-cell table:style-name="ce33" office:value-type="string" calcext:value-type="string">
            <text:p>ne okazis ŝia elekto al MIkadino,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kaj ĉiuj plenkreskis, sed ŝi havis malmulte,</text:p>
          </table:table-cell>
          <table:table-cell table:style-name="ce33" office:value-type="string" calcext:value-type="string">
            <text:p><text:span text:style-name="T41">kaj ĉiuj </text:span><text:span text:style-name="T42">preskaŭ</text:span><text:span text:style-name="T43"> plenkreskis, sed </text:span><text:span text:style-name="T42">Visterio</text:span><text:span text:style-name="T43"> havis malmulte,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decidis kreski ĉi tiun princinon</text:p>
          </table:table-cell>
          <table:table-cell table:style-name="ce33" office:value-type="string" calcext:value-type="string">
            <text:p><text:span text:style-name="T36">decidis </text:span><text:span text:style-name="T37">kreskigi</text:span><text:span text:style-name="T38"> ĉi tiun princinon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plena zorgo kaj doni al ŝi</text:p>
          </table:table-cell>
          <table:table-cell table:style-name="ce33" office:value-type="string" calcext:value-type="string">
            <text:p><text:span text:style-name="T36">plena zorgo </text:span><text:span text:style-name="T37">kiu donos</text:span><text:span text:style-name="T38"> al ŝi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La princino estis tre ĉarma</text:p>
          </table:table-cell>
          <table:table-cell table:style-name="ce33" office:value-type="string" calcext:value-type="string">
            <text:p><text:span text:style-name="T36">La </text:span><text:span text:style-name="T37">Princino</text:span><text:span text:style-name="T38"> estis tre ĉarma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72" office:value-type="string" calcext:value-type="string">
            <text:p>niogo forpasas</text:p>
          </table:table-cell>
          <table:table-cell table:style-name="ce72" office:value-type="string" calcext:value-type="string">
            <text:p><text:span text:style-name="T107">la</text:span><text:span text:style-name="T253"> niogo </text:span><text:span text:style-name="T198">Visterio</text:span><text:span text:style-name="T253"> forpasas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Kiam la Dua Princino estos dekkvar-jara,</text:p>
          </table:table-cell>
          <table:table-cell table:style-name="ce33" office:value-type="string" calcext:value-type="string">
            <text:p><text:span text:style-name="T36">Kiam la Dua Princino </text:span><text:span text:style-name="T37">fariĝis</text:span><text:span text:style-name="T38"> dekkvar-jara,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number-columns-repeated="2"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la niogo planis fari la ceremonion</text:p>
          </table:table-cell>
          <table:table-cell table:style-name="ce33" office:value-type="string" calcext:value-type="string">
            <text:p><text:span text:style-name="T36">la niogo planis </text:span><text:span text:style-name="T37">okazigi</text:span><text:span text:style-name="T38"> la ceremonion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de malbona aperaĵo, kaj momente</text:p>
          </table:table-cell>
          <table:table-cell table:style-name="ce33" office:value-type="string" calcext:value-type="string">
            <text:p><text:span text:style-name="T36">de malbona aperaĵo </text:span><text:span text:style-name="T37">en la somero</text:span><text:span text:style-name="T38">, kaj momente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Ŝi estis persono tre</text:p>
          </table:table-cell>
          <table:table-cell table:style-name="ce33" office:value-type="string" calcext:value-type="string">
            <text:p><text:span text:style-name="T36">Ŝi estis </text:span><text:span text:style-name="T37">la</text:span><text:span text:style-name="T38"> persono tre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persono tre amikeca kaj familiara,</text:p>
          </table:table-cell>
          <table:table-cell table:style-name="ce33" office:value-type="string" calcext:value-type="string">
            <text:p><text:span text:style-name="T36">persono tre </text:span><text:span text:style-name="T37">ĝentila</text:span><text:span text:style-name="T38"> kaj familiara,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la sopiron al la </text:span><text:span text:style-name="T15">bofilino</text:span><text:span text:style-name="T16"> Ruĝa Mumeo</text:span></text:p>
          </table:table-cell>
          <table:table-cell table:style-name="ce49" office:value-type="string" calcext:value-type="string">
            <text:p><text:span text:style-name="T39">la sopiron al la </text:span><text:span text:style-name="T37">duonfilino</text:span><text:span text:style-name="T40"> Ruĝa Mume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9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<text:span text:style-name="T55">kavoru</text:span><text:span text:style-name="T56"> konsentas edziĝi</text:span></text:p>
          </table:table-cell>
          <table:table-cell table:style-name="ce33" office:value-type="string" calcext:value-type="string">
            <text:p><text:span text:style-name="T66">Kavoru</text:span><text:span text:style-name="T106"> konsentas edziĝ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amas ŝin, </text:span><text:span text:style-name="T37">sed</text:span><text:span text:style-name="T38"> nepre movos sian koron</text:span></text:p>
          </table:table-cell>
          <table:table-cell table:style-name="ce33" office:value-type="string" calcext:value-type="string">
            <text:p>amas ŝin, nepre movos sian koron</text:p>
          </table:table-cell>
          <table:table-cell table:number-columns-repeated="1020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Li alvokis sevis-ton kaj arodonis:</text:p>
          </table:table-cell>
          <table:table-cell table:style-name="ce33" office:value-type="string" calcext:value-type="string">
            <text:p><text:span text:style-name="T36">Li alvokis </text:span><text:span text:style-name="T37">seviston</text:span><text:span text:style-name="T38"> kaj arodonis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vilaon kontraŭ ru-iniĝo?</text:p>
          </table:table-cell>
          <table:table-cell table:style-name="ce33" office:value-type="string" calcext:value-type="string">
            <text:p><text:span text:style-name="T36">vilaon kontraŭ </text:span><text:span text:style-name="T37">ruiniĝo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Nun ripozas miadome</text:p>
          </table:table-cell>
          <table:table-cell table:style-name="ce38" office:value-type="string" calcext:value-type="string">
            <text:p>Miadome loĝas nun</text:p>
          </table:table-cell>
          <table:table-cell table:number-columns-repeated="1020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Post meznokto de atendo</text:p>
          </table:table-cell>
          <table:table-cell table:style-name="ce33" office:value-type="string" calcext:value-type="string">
            <text:p><text:span text:style-name="T4">Post meznokto de</text:span><text:span text:style-name="T13"> l' atend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Vi akoraŭ venas ne</text:p>
          </table:table-cell>
          <table:table-cell table:style-name="ce33" office:value-type="string" calcext:value-type="string">
            <text:p><text:span text:style-name="T36">Vi </text:span><text:span text:style-name="T37">ankoraŭ</text:span><text:span text:style-name="T38"> venas n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klare sciigos al ŝi mia edziĝon al la</text:p>
          </table:table-cell>
          <table:table-cell table:style-name="ce16" office:value-type="string" calcext:value-type="string">
            <text:p><text:span text:style-name="T41">klare sciigos al </text:span><text:span text:style-name="T42">la meza</text:span><text:span text:style-name="T43"> </text:span><text:span text:style-name="T42">mian</text:span><text:span text:style-name="T43"> edziĝon al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Li sendis la leteron al la meza princino.</text:p>
          </table:table-cell>
          <table:table-cell table:style-name="ce33" office:value-type="string" calcext:value-type="string">
            <text:p><text:span text:style-name="T36">Li sendis la leteron al </text:span><text:span text:style-name="T37">ŝi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36">aŭdacis iri al ŝi en </text:span><text:span text:style-name="T46">Rokudeŭvin</text:span><text:span text:style-name="T47"> kaŝe.</text:span></text:p>
          </table:table-cell>
          <table:table-cell table:style-name="ce33" office:value-type="string" calcext:value-type="string">
            <text:p><text:span text:style-name="T36">aŭdacis iri al ŝi en </text:span><text:span text:style-name="T92">Nideŭvin</text:span><text:span text:style-name="T83"> kaŝ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efikon al ŝi strange.</text:p>
          </table:table-cell>
          <table:table-cell table:style-name="ce33" office:value-type="string" calcext:value-type="string">
            <text:p><text:span text:style-name="T36">efikon al </text:span><text:span text:style-name="T37">vi</text:span><text:span text:style-name="T38"> strang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Estus pli bone, ke la </text:span><text:span text:style-name="T46">souduo</text:span><text:span text:style-name="T47"> nomata iu</text:span></text:p>
          </table:table-cell>
          <table:table-cell table:style-name="ce33" office:value-type="string" calcext:value-type="string">
            <text:p><text:span text:style-name="T36">Estus pli bone, ke la </text:span><text:span text:style-name="T92">soŭduo</text:span><text:span text:style-name="T83"> nomata i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Li devis estis pli atenta</text:p>
          </table:table-cell>
          <table:table-cell table:style-name="ce33" office:value-type="string" calcext:value-type="string">
            <text:p><text:span text:style-name="T36">Li devis </text:span><text:span text:style-name="T37">esti</text:span><text:span text:style-name="T38"> pli aten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Sur ŝi amon, peze tede?</text:p>
          </table:table-cell>
          <table:table-cell table:style-name="ce33" office:value-type="string" calcext:value-type="string">
            <text:p><text:span text:style-name="T4">Sur ŝi amon, peze </text:span><text:span text:style-name="T13">tede?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Ho, mi setas dornon, vidante vin.</text:p>
          </table:table-cell>
          <table:table-cell table:style-name="ce33" office:value-type="string" calcext:value-type="string">
            <text:p><text:span text:style-name="T36">Ho, mi </text:span><text:span text:style-name="T37">sentas</text:span><text:span text:style-name="T38"> dornon, vidante vi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Princo ekiras pli frue antaŭ la</text:p>
          </table:table-cell>
          <table:table-cell table:style-name="ce33" office:value-type="string" calcext:value-type="string">
            <text:p><text:span text:style-name="T36">Princo </text:span><text:span text:style-name="T37">ekiris</text:span><text:span text:style-name="T38"> pli frue antaŭ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ekzitis la intima parenco de lia familio.</text:p>
          </table:table-cell>
          <table:table-cell table:style-name="ce33" office:value-type="string" calcext:value-type="string">
            <text:p><text:span text:style-name="T34">ekzistis</text:span><text:span text:style-name="T35"> la intima parenco de lia famili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52" office:value-type="string" calcext:value-type="string">
            <text:p>aferon malsaĝe!</text:p>
          </table:table-cell>
          <table:table-cell table:style-name="ce33" office:value-type="string" calcext:value-type="string">
            <text:p><text:span text:style-name="T146">aferon malsaĝe!</text:span><text:span text:style-name="T47"> </text:span><text:span text:style-name="T225">La Ministro venis kaj diris: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sidis en la formala modo;</text:p>
          </table:table-cell>
          <table:table-cell table:style-name="ce49" office:value-type="string" calcext:value-type="string">
            <text:p><text:span text:style-name="T39">sidis en la </text:span><text:span text:style-name="T37">severe</text:span><text:span text:style-name="T40"> formala modo;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Li ne diris sprit-ajn vortojn</text:p>
          </table:table-cell>
          <table:table-cell table:style-name="ce33" office:value-type="string" calcext:value-type="string">
            <text:p><text:span text:style-name="T36">Li ne diris </text:span><text:span text:style-name="T37">spritajn</text:span><text:span text:style-name="T38"> vortoj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pro ilia eleganta fig-uro, virinoj,</text:p>
          </table:table-cell>
          <table:table-cell table:style-name="ce33" office:value-type="string" calcext:value-type="string">
            <text:p><text:span text:style-name="T36">pro ilia eleganta </text:span><text:span text:style-name="T37">figuro</text:span><text:span text:style-name="T38">, virin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vestiĝis je la speciale preparitaj</text:p>
          </table:table-cell>
          <table:table-cell table:style-name="ce33" office:value-type="string" calcext:value-type="string">
            <text:p><text:span text:style-name="T36">vestiĝis </text:span><text:span text:style-name="T37">per</text:span><text:span text:style-name="T38"> la speciale preparit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Ordinare ŝi </text:span><text:span text:style-name="T242">ne</text:span><text:span text:style-name="T243"> skribis neklaran respondon</text:span></text:p>
          </table:table-cell>
          <table:table-cell table:style-name="ce33" office:value-type="string" calcext:value-type="string">
            <text:p>Ordinare ŝi skribis neklaran respondon</text:p>
          </table:table-cell>
          <table:table-cell table:number-columns-repeated="1020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estistus lia edzino,</text:p>
          </table:table-cell>
          <table:table-cell table:style-name="ce33" office:value-type="string" calcext:value-type="string">
            <text:p><text:span text:style-name="T34">estintus</text:span><text:span text:style-name="T35"> lia edzi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fariĝi la edzino de alia viro</text:p>
          </table:table-cell>
          <table:table-cell table:style-name="ce33" office:value-type="string" calcext:value-type="string">
            <text:p><text:span text:style-name="T36">fariĝi la edzino de </text:span><text:span text:style-name="T37">la</text:span><text:span text:style-name="T38"> alia vi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-17" calcext:value-type="float">
            <text:p>-17</text:p>
          </table:table-cell>
          <table:table-cell table:style-name="ce31" office:value-type="string" calcext:value-type="string">
            <text:p>lia animo estis ekster li, kaj</text:p>
          </table:table-cell>
          <table:table-cell table:style-name="ce31" office:value-type="string" calcext:value-type="string">
            <text:p><text:span text:style-name="T36">lia animo estis ekster </text:span><text:span text:style-name="T37">si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traktado pre meze premas</text:p>
          </table:table-cell>
          <table:table-cell table:style-name="ce33" office:value-type="string" calcext:value-type="string">
            <text:p><text:span text:style-name="T36">traktado pre </text:span><text:span text:style-name="T37">peze</text:span><text:span text:style-name="T38"> prem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Ricevis la vian.</text:p>
          </table:table-cell>
          <table:table-cell table:style-name="ce33" office:value-type="string" calcext:value-type="string">
            <text:p><text:span text:style-name="T36">Ricevis </text:span><text:span text:style-name="T37">mi</text:span><text:span text:style-name="T38"> la via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Li nur trovis nur kelkajn ofi-cialaspektajn</text:p>
          </table:table-cell>
          <table:table-cell table:style-name="ce33" office:value-type="string" calcext:value-type="string">
            <text:p><text:span text:style-name="T4">Li nur trovis nur kelkajn </text:span><text:span text:style-name="T13">oficialaspektaj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skribitajn kun mal-multaj vortoj</text:p>
          </table:table-cell>
          <table:table-cell table:style-name="ce33" office:value-type="string" calcext:value-type="string">
            <text:p><text:span text:style-name="T36">skribitajn kun </text:span><text:span text:style-name="T37">malmultaj</text:span><text:span text:style-name="T38"> vort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36">Dum </text:span><text:span text:style-name="T242">kiel</text:span><text:span text:style-name="T243"> longa tempo ne konata</text:span></text:p>
          </table:table-cell>
          <table:table-cell table:style-name="ce33" office:value-type="string" calcext:value-type="string">
            <text:p>Dum longa tempo ne konata</text:p>
          </table:table-cell>
          <table:table-cell table:number-columns-repeated="1020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-15" calcext:value-type="float">
            <text:p>-15</text:p>
          </table:table-cell>
          <table:table-cell table:style-name="ce33" office:value-type="string" calcext:value-type="string">
            <text:p>la Trian Princinon, kaj demandis:</text:p>
          </table:table-cell>
          <table:table-cell table:style-name="ce33" office:value-type="string" calcext:value-type="string">
            <text:p><text:span text:style-name="T36">la Trian </text:span><text:span text:style-name="T37">Princinon</text:span><text:span text:style-name="T38"> kaj demandis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portreta </text:span><text:span text:style-name="T242">la</text:span><text:span text:style-name="T243"> mia forpasinta fratino,</text:span></text:p>
          </table:table-cell>
          <table:table-cell table:style-name="ce33" office:value-type="string" calcext:value-type="string">
            <text:p><text:span text:style-name="T36">portreta </text:span><text:span text:style-name="T37">al</text:span><text:span text:style-name="T38"> mia forpasinta frati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Li aŭskultis de-tale pri ŝi,</text:p>
          </table:table-cell>
          <table:table-cell table:style-name="ce33" office:value-type="string" calcext:value-type="string">
            <text:p><text:span text:style-name="T36">Li aŭskultis </text:span><text:span text:style-name="T37">detale</text:span><text:span text:style-name="T38"> pri ŝi,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-2" calcext:value-type="float">
            <text:p>-2</text:p>
          </table:table-cell>
          <table:table-cell table:style-name="ce49" office:value-type="string" calcext:value-type="string">
            <text:p><text:span text:style-name="T14">estas la </text:span><text:span text:style-name="T15">nepino</text:span><text:span text:style-name="T16"> de la oficiala edzino</text:span></text:p>
          </table:table-cell>
          <table:table-cell table:style-name="ce49" office:value-type="string" calcext:value-type="string">
            <text:p><text:span text:style-name="T39">estas la </text:span><text:span text:style-name="T37">nevino</text:span><text:span text:style-name="T40"> de la oficiala edzin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9"/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noto 38</text:p>
          </table:table-cell>
          <table:table-cell table:style-name="ce33" office:value-type="string" calcext:value-type="string">
            <text:p>kiu estas samsono de "jam dormis" kaj "partenociso",</text:p>
          </table:table-cell>
          <table:table-cell table:style-name="ce33" office:value-type="string" calcext:value-type="string">
            <text:p><text:span text:style-name="T222">kiu </text:span><text:span text:style-name="T254">estis preskaŭ samsona kiel </text:span><text:span text:style-name="T255">yadoriki</text:span><text:span text:style-name="T163"> "jam dormis" kaj </text:span><text:span text:style-name="T164">la arbo </text:span><text:span text:style-name="T256">yadori-gi</text:span><text:span text:style-name="T163"> "partenociso",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NIfofu diris kaj turnis sia vizaĝon</text:p>
          </table:table-cell>
          <table:table-cell table:style-name="ce33" office:value-type="string" calcext:value-type="string">
            <text:p><text:span text:style-name="T36">NIfofu diris kaj turnis </text:span><text:span text:style-name="T37">sian</text:span><text:span text:style-name="T38"> vizaĝon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96">saŝunuko</text:span><text:span text:style-name="T53">41</text:span><text:span text:style-name="T244">, kaj</text:span><text:span text:style-name="T245"> ludadis la bivon.</text:span></text:p>
          </table:table-cell>
          <table:table-cell table:style-name="ce33" office:value-type="string" calcext:value-type="string">
            <text:p><text:span text:style-name="T55">saŝunuko</text:span><text:span text:style-name="T56">41 ludadis la bivon.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246">T</text:span><text:span text:style-name="T247">iuj homoj </text:span><text:span text:style-name="T248">estis</text:span><text:span text:style-name="T247"> multaj, kiuj </text:span><text:span text:style-name="T248">fariĝis</text:span><text:span text:style-name="T247"> la bofiloj de la Mikado, sed </text:span><text:span text:style-name="T248">malmulte estis</text:span><text:span text:style-name="T247">, ke li </text:span><text:span text:style-name="T248">prenas</text:span><text:span text:style-name="T247"> bofilon dum sia </text:span><text:span text:style-name="T248">kuranta</text:span><text:span text:style-name="T247"> regado, kvazaŭ vasalo</text:span><text:span text:style-name="T248"> faras</text:span><text:span text:style-name="T247">.</text:span></text:p>
          </table:table-cell>
          <table:table-cell table:style-name="ce49" office:value-type="string" calcext:value-type="string">
            <text:p><text:span text:style-name="T257">De la mondoj pasinta ĝis la kuranta t</text:span><text:span text:style-name="T258">iuj homoj </text:span><text:span text:style-name="T207">estas</text:span><text:span text:style-name="T258"> multaj, kiuj </text:span><text:span text:style-name="T207">fariĝas</text:span><text:span text:style-name="T258"> la bofiloj de la Mikado, sed </text:span><text:span text:style-name="T207">malmulta estas la ekzemplo</text:span><text:span text:style-name="T258">, ke li </text:span><text:span text:style-name="T207">urĝas kapti</text:span><text:span text:style-name="T258"> bofilon dum sia </text:span><text:span text:style-name="T207">prospera</text:span><text:span text:style-name="T258"> regado, kvazaŭ vasalo.</text:span></text:p>
          </table:table-cell>
          <table:table-cell table:style-name="ce73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5" calcext:value-type="float">
            <text:p>5</text:p>
          </table:table-cell>
          <table:table-cell table:style-name="ce52" office:value-type="string" calcext:value-type="string">
            <text:p>la kvindeka festo de la juna princo</text:p>
          </table:table-cell>
          <table:table-cell table:style-name="ce52" office:value-type="string" calcext:value-type="string">
            <text:p><text:span text:style-name="T146">la </text:span><text:span text:style-name="T147">kvindektaga</text:span><text:span text:style-name="T148"> festo de la juna princ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36">kaj renkontis kun li </text:span><text:span text:style-name="T242">kun</text:span><text:span text:style-name="T243"> la facila koro.</text:span></text:p>
          </table:table-cell>
          <table:table-cell table:style-name="ce33" office:value-type="string" calcext:value-type="string">
            <text:p><text:span text:style-name="T36">kaj renkontis kun li </text:span><text:span text:style-name="T37">en</text:span><text:span text:style-name="T38"> la facila kor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36">ŝi kaptis lin sopiranta </text:span><text:span text:style-name="T242">ŝin</text:span><text:span text:style-name="T243"> senfine.</text:span></text:p>
          </table:table-cell>
          <table:table-cell table:style-name="ce33" office:value-type="string" calcext:value-type="string">
            <text:p><text:span text:style-name="T36">ŝi kaptis lin sopiranta </text:span><text:span text:style-name="T37">la fratinon</text:span><text:span text:style-name="T38"> senfin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la favoro de la Moŝto al li</text:p>
          </table:table-cell>
          <table:table-cell table:style-name="ce33" office:value-type="string" calcext:value-type="string">
            <text:p><text:span text:style-name="T36">la favoro de </text:span><text:span text:style-name="T37">Lia</text:span><text:span text:style-name="T38"> Moŝto al 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vuzitas la princinon, loĝantan</text:p>
          </table:table-cell>
          <table:table-cell table:style-name="ce33" office:value-type="string" calcext:value-type="string">
            <text:p><text:span text:style-name="T29">vizitas</text:span><text:span text:style-name="T30"> la </text:span><text:span text:style-name="T31">Princinon</text:span><text:span text:style-name="T30">, loĝant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222">La </text:span><text:span text:style-name="T249">Dajnagono</text:span><text:span text:style-name="T250"> </text:span><text:span text:style-name="T251">Ruĝa Mumeo</text:span><text:span text:style-name="T252">:</text:span></text:p>
          </table:table-cell>
          <table:table-cell table:style-name="ce33" office:value-type="string" calcext:value-type="string">
            <text:p><text:span text:style-name="T30">La </text:span><text:span text:style-name="T259">Dajnagono</text:span><text:span text:style-name="T108"> </text:span><text:span text:style-name="T189">Azeti</text:span><text:span text:style-name="T108">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Malalta, nobla </text:span><text:span text:style-name="T242">ka</text:span><text:span text:style-name="T243"> eleganta estis ŝi,</text:span></text:p>
          </table:table-cell>
          <table:table-cell table:style-name="ce33" office:value-type="string" calcext:value-type="string">
            <text:p><text:span text:style-name="T36">Malalta, nobla </text:span><text:span text:style-name="T37">kaj</text:span><text:span text:style-name="T38"> eleganta estis ŝi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36">Li alprenigis </text:span><text:span text:style-name="T242">ĉavalojn</text:span><text:span text:style-name="T243"> flanken</text:span></text:p>
          </table:table-cell>
          <table:table-cell table:style-name="ce33" office:value-type="string" calcext:value-type="string">
            <text:p><text:span text:style-name="T36">Li alprenigis </text:span><text:span text:style-name="T37">ĉevalojn</text:span><text:span text:style-name="T38"> flanke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36">li diskretigis </text:span><text:span text:style-name="T242">al</text:span><text:span text:style-name="T243"> ĉiuj:</text:span></text:p>
          </table:table-cell>
          <table:table-cell table:style-name="ce33" office:value-type="string" calcext:value-type="string">
            <text:p><text:span text:style-name="T36">li diskretigis </text:span><text:span text:style-name="T37">ĉiujn</text:span><text:span text:style-name="T38">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36">Bonvolu elĉariĝi </text:span><text:span text:style-name="T242">frue</text:span><text:span text:style-name="T243">.</text:span></text:p>
          </table:table-cell>
          <table:table-cell table:style-name="ce33" office:value-type="string" calcext:value-type="string">
            <text:p><text:span text:style-name="T36">Bonvolu elĉariĝi </text:span><text:span text:style-name="T37">tu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videbla?"</text:p>
          </table:table-cell>
          <table:table-cell table:style-name="ce33" office:value-type="string" calcext:value-type="string">
            <text:p><text:span text:style-name="T34">vidata</text:span><text:span text:style-name="T35">?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36">la bonan </text:span><text:span text:style-name="T37">ŝan-con</text:span><text:span text:style-name="T38"> vidi ŝin,</text:span></text:p>
          </table:table-cell>
          <table:table-cell table:style-name="ce33" office:value-type="string" calcext:value-type="string">
            <text:p><text:span text:style-name="T36">la bonan </text:span><text:span text:style-name="T37">ŝancon</text:span><text:span text:style-name="T38"> vidi ŝi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36">patrino havis maloportunon, kaj </text:span><text:span text:style-name="T242">ŝi</text:span><text:span text:style-name="T243"> sola</text:span></text:p>
          </table:table-cell>
          <table:table-cell table:style-name="ce33" office:value-type="string" calcext:value-type="string">
            <text:p><text:span text:style-name="T36">patrino havis maloportunon, kaj </text:span><text:span text:style-name="T37">la filino</text:span><text:span text:style-name="T38"> so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profundan ligilon kun </text:span><text:span text:style-name="T242">vi</text:span><text:span text:style-name="T243">."</text:span></text:p>
          </table:table-cell>
          <table:table-cell table:style-name="ce33" office:value-type="string" calcext:value-type="string">
            <text:p><text:span text:style-name="T36">profundan ligilon kun </text:span><text:span text:style-name="T37">ŝi</text:span><text:span text:style-name="T38">."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1 14:28</text:p>
          </table:table-cell>
          <table:table-cell table:style-name="ce7"/>
          <table:table-cell table:number-columns-repeated="1020"/>
        </table:table-row>
        <table:table-row table:style-name="ro1" table:number-rows-repeated="4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7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+" table:style-name="ta52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0 La Pavilono - </text:span><text:span text:style-name="T48">Adumaya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222">la densejon de</text:span><text:span text:style-name="T260"> la Monto </text:span><text:span text:style-name="T261">Fajama</text:span><text:span text:style-name="T262">,</text:span><text:span text:style-name="T252"> ĝia</text:span></text:p>
          </table:table-cell>
          <table:table-cell table:style-name="ce33" office:value-type="string" calcext:value-type="string">
            <text:p>la densejon de ĝia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36">Flosboato,</text:span><text:span text:style-name="T242"> estis tro facilanima</text:span><text:span text:style-name="T243"> antaŭ la</text:span></text:p>
          </table:table-cell>
          <table:table-cell table:style-name="ce33" office:value-type="string" calcext:value-type="string">
            <text:p><text:span text:style-name="T36">Flosboato, </text:span><text:span text:style-name="T37">kies rango aŭdiĝis tro malpeza</text:span><text:span text:style-name="T38"> antaŭ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263">publikaj oreloj</text:span><text:span text:style-name="T264">. Li do hezitis</text:span></text:p>
          </table:table-cell>
          <table:table-cell table:style-name="ce33" office:value-type="string" calcext:value-type="string">
            <text:p><text:span text:style-name="T34">publiko, estis hontinda por li.</text:span><text:span text:style-name="T35"> Li do hezi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4">homo priserĉis </text:span><text:span text:style-name="T265">ilin - li</text:span></text:p>
          </table:table-cell>
          <table:table-cell table:style-name="ce33" office:value-type="string" calcext:value-type="string">
            <text:p><text:span text:style-name="T4">homo priserĉis </text:span><text:span text:style-name="T13">ŝian filinon - '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263">kuranto</text:span><text:span text:style-name="T264"> mondo, kaj se</text:span></text:p>
          </table:table-cell>
          <table:table-cell table:style-name="ce33" office:value-type="string" calcext:value-type="string">
            <text:p><text:span text:style-name="T34">kuranta</text:span><text:span text:style-name="T35"> mondo, kaj s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36">je rangoj, tiam</text:span><text:span text:style-name="T37"> ...</text:span><text:span text:style-name="T38"> Ŝi</text:span></text:p>
          </table:table-cell>
          <table:table-cell table:style-name="ce33" office:value-type="string" calcext:value-type="string">
            <text:p><text:span text:style-name="T36">je rangoj, tiam </text:span><text:span text:style-name="T37">...'</text:span><text:span text:style-name="T38"> Ŝ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<text:span text:style-name="T36">en</text:span><text:span text:style-name="T242"> imgaoj</text:span><text:span text:style-name="T243">.</text:span></text:p>
          </table:table-cell>
          <table:table-cell table:style-name="ce33" office:value-type="string" calcext:value-type="string">
            <text:p><text:span text:style-name="T36">en </text:span><text:span text:style-name="T37">imagoj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36">kvin, ses</text:span><text:span text:style-name="T242"> fil-inojn de ŝi</text:span><text:span text:style-name="T243"> sinsekve, kaj</text:span></text:p>
          </table:table-cell>
          <table:table-cell table:style-name="ce33" office:value-type="string" calcext:value-type="string">
            <text:p><text:span text:style-name="T36">kvin, ses </text:span><text:span text:style-name="T37">filinojn sinsekve ankoraŭ eĉ junajn</text:span><text:span text:style-name="T38">,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<text:span text:style-name="T36">ilin </text:span><text:span text:style-name="T242">diversma-niere</text:span><text:span text:style-name="T243">. Sed li</text:span></text:p>
          </table:table-cell>
          <table:table-cell table:style-name="ce31" office:value-type="string" calcext:value-type="string">
            <text:p><text:span text:style-name="T36">ilin </text:span><text:span text:style-name="T37">diversmaniere</text:span><text:span text:style-name="T38">. Sed 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kontraŭvidis la Estron kaj</text:p>
          </table:table-cell>
          <table:table-cell table:style-name="ce33" office:value-type="string" calcext:value-type="string">
            <text:p><text:span text:style-name="T36">kontraŭvidis la Estron </text:span><text:span text:style-name="T37">fruskulo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36">kun aliaj </text:span><text:span text:style-name="T242">fratinoj</text:span><text:span text:style-name="T243">?</text:span></text:p>
          </table:table-cell>
          <table:table-cell table:style-name="ce33" office:value-type="string" calcext:value-type="string">
            <text:p><text:span text:style-name="T36">kun aliaj </text:span><text:span text:style-name="T37">filinoj</text:span><text:span text:style-name="T38">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filinojn, </text:span><text:span text:style-name="T242">iaj</text:span><text:span text:style-name="T243"> junaj nobeloj</text:span></text:p>
          </table:table-cell>
          <table:table-cell table:style-name="ce33" office:value-type="string" calcext:value-type="string">
            <text:p><text:span text:style-name="T36">filinojn, </text:span><text:span text:style-name="T37">iarangaj</text:span><text:span text:style-name="T38"> junaj nobel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4">ekstare kaj ekside, </text:span><text:span text:style-name="T265">tropompe</text:span></text:p>
          </table:table-cell>
          <table:table-cell table:style-name="ce33" office:value-type="string" calcext:value-type="string">
            <text:p><text:span text:style-name="T4">ekstare kaj ekside, </text:span><text:span text:style-name="T13">tro pomp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36">de </text:span><text:span text:style-name="T242">procincestra</text:span><text:span text:style-name="T243"> rango esperas,</text:span></text:p>
          </table:table-cell>
          <table:table-cell table:style-name="ce33" office:value-type="string" calcext:value-type="string">
            <text:p><text:span text:style-name="T36">de </text:span><text:span text:style-name="T37">provincestra</text:span><text:span text:style-name="T38"> rango esperas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<text:span text:style-name="T36">ne estos </text:span><text:span text:style-name="T242">efikdona</text:span><text:span text:style-name="T243"> al mia</text:span></text:p>
          </table:table-cell>
          <table:table-cell table:style-name="ce33" office:value-type="string" calcext:value-type="string">
            <text:p><text:span text:style-name="T36">ne estos </text:span><text:span text:style-name="T37">efikdone</text:span><text:span text:style-name="T38"> al mi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Tiel </text:span><text:span text:style-name="T242">rabi</text:span><text:span text:style-name="T243"> la novedzon</text:span></text:p>
          </table:table-cell>
          <table:table-cell table:style-name="ce33" office:value-type="string" calcext:value-type="string">
            <text:p><text:span text:style-name="T36">Tiel </text:span><text:span text:style-name="T37">ŝanĝi</text:span><text:span text:style-name="T38"> la novedzon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-1" calcext:value-type="float">
            <text:p>-1</text:p>
          </table:table-cell>
          <table:table-cell table:style-name="ce49" office:value-type="string" calcext:value-type="string">
            <text:p><text:span text:style-name="T14">li estas valora je la karaktero kaj la klereco</text:span><text:span text:style-name="T15"> estas elstara</text:span><text:span text:style-name="T16">,</text:span></text:p>
          </table:table-cell>
          <table:table-cell table:style-name="ce49" office:value-type="string" calcext:value-type="string">
            <text:p><text:span text:style-name="T39">li estas valora </text:span><text:span text:style-name="T37">kaj elstara</text:span><text:span text:style-name="T40"> je la karaktero kaj la klereco,</text:span>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kiun </text:span><text:span text:style-name="T242">flankan</text:span><text:span text:style-name="T243"> ŝovante</text:span></text:p>
          </table:table-cell>
          <table:table-cell table:style-name="ce33" office:value-type="string" calcext:value-type="string">
            <text:p><text:span text:style-name="T36">kiun </text:span><text:span text:style-name="T37">flankon</text:span><text:span text:style-name="T38"> ŝovante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14">Mikado </text:span><text:span text:style-name="T15">kiel</text:span><text:span text:style-name="T16"> la bofilo</text:span></text:p>
          </table:table-cell>
          <table:table-cell table:style-name="ce49" office:value-type="string" calcext:value-type="string">
            <text:p><text:span text:style-name="T39">Mikado </text:span><text:span text:style-name="T37">estiel</text:span><text:span text:style-name="T40"> la bofilo</text:span>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263">Mi,</text:span><text:span text:style-name="T264"> flosigos sur rivero</text:span></text:p>
          </table:table-cell>
          <table:table-cell table:style-name="ce33" office:value-type="string" calcext:value-type="string">
            <text:p><text:span text:style-name="T34">Mi</text:span><text:span text:style-name="T35"> flosigos sur rivero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36">sed la mienon </text:span><text:span text:style-name="T242">voli</text:span><text:span text:style-name="T243"> morti.</text:span></text:p>
          </table:table-cell>
          <table:table-cell table:style-name="ce33" office:value-type="string" calcext:value-type="string">
            <text:p><text:span text:style-name="T36">sed la mienon </text:span><text:span text:style-name="T37">volantan</text:span><text:span text:style-name="T38"> morti.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<text:span text:style-name="T36">kurioza </text:span><text:span text:style-name="T242">inklino, ke</text:span><text:span text:style-name="T243"> se li trovas</text:span></text:p>
          </table:table-cell>
          <table:table-cell table:style-name="ce33" office:value-type="string" calcext:value-type="string">
            <text:p><text:span text:style-name="T36">kurioza </text:span><text:span text:style-name="T37">inklino; </text:span><text:span text:style-name="T38">se li trovas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36">la princinon la </text:span><text:span text:style-name="T242">pelj</text:span><text:span text:style-name="T243"> sipera.</text:span></text:p>
          </table:table-cell>
          <table:table-cell table:style-name="ce33" office:value-type="string" calcext:value-type="string">
            <text:p><text:span text:style-name="T36">la princinon la </text:span><text:span text:style-name="T37">plej</text:span><text:span text:style-name="T38"> sipera.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36">estas tre ĝoja, se </text:span><text:span text:style-name="T242">via</text:span><text:span text:style-name="T243"> ame zorgos</text:span></text:p>
          </table:table-cell>
          <table:table-cell table:style-name="ce33" office:value-type="string" calcext:value-type="string">
            <text:p><text:span text:style-name="T36">estas tre ĝoja, se </text:span><text:span text:style-name="T37">vi</text:span><text:span text:style-name="T38"> ame zorgos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263">protektia</text:span><text:span text:style-name="T264">, kaj post la tagoj</text:span></text:p>
          </table:table-cell>
          <table:table-cell table:style-name="ce33" office:value-type="string" calcext:value-type="string">
            <text:p><text:span text:style-name="T34">protektita</text:span><text:span text:style-name="T35">, kaj post la tagoj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36">kiel li </text:span><text:span text:style-name="T242">espektas</text:span><text:span text:style-name="T243">? Mi</text:span></text:p>
          </table:table-cell>
          <table:table-cell table:style-name="ce33" office:value-type="string" calcext:value-type="string">
            <text:p><text:span text:style-name="T36">kiel li </text:span><text:span text:style-name="T37">aspektas</text:span><text:span text:style-name="T38">? Mi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Kio estas </text:span><text:span text:style-name="T242">masupera</text:span><text:span text:style-name="T243">!</text:span></text:p>
          </table:table-cell>
          <table:table-cell table:style-name="ce33" office:value-type="string" calcext:value-type="string">
            <text:p><text:span text:style-name="T36">Kio estas </text:span><text:span text:style-name="T37">malsupera</text:span><text:span text:style-name="T38">!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havis olon paroli </text:span><text:span text:style-name="T242">la</text:span><text:span text:style-name="T243"> ŝi sed</text:span></text:p>
          </table:table-cell>
          <table:table-cell table:style-name="ce33" office:value-type="string" calcext:value-type="string">
            <text:p><text:span text:style-name="T36">havis olon paroli </text:span><text:span text:style-name="T37">al</text:span><text:span text:style-name="T38"> ŝi sed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-7" calcext:value-type="float">
            <text:p>-7</text:p>
          </table:table-cell>
          <table:table-cell table:style-name="ce49" office:value-type="string" calcext:value-type="string">
            <text:p><text:span text:style-name="T14">indiferenta ĝis </text:span><text:span text:style-name="T15">la</text:span><text:span text:style-name="T16"> admiro.</text:span></text:p>
          </table:table-cell>
          <table:table-cell table:style-name="ce49" office:value-type="string" calcext:value-type="string">
            <text:p>indiferenta ĝis admiro.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36">kiel vivas la</text:span><text:span text:style-name="T242"> filono</text:span><text:span text:style-name="T243">.</text:span></text:p>
          </table:table-cell>
          <table:table-cell table:style-name="ce33" office:value-type="string" calcext:value-type="string">
            <text:p><text:span text:style-name="T36">kiel vivas la </text:span><text:span text:style-name="T37">filino</text:span><text:span text:style-name="T38">.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Kontraŭe ĝi </text:span><text:span text:style-name="T242">do-nas</text:span><text:span text:style-name="T243"> kvieton</text:span></text:p>
          </table:table-cell>
          <table:table-cell table:style-name="ce33" office:value-type="string" calcext:value-type="string">
            <text:p><text:span text:style-name="T36">Kontraŭe ĝi </text:span><text:span text:style-name="T37">donas</text:span><text:span text:style-name="T38"> kvieton</text:span>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<text:span text:style-name="T36">Kiom profunda estas </text:span><text:span text:style-name="T242">la</text:span><text:span text:style-name="T243"> mia ligiĝo</text:span></text:p>
          </table:table-cell>
          <table:table-cell table:style-name="ce33" office:value-type="string" calcext:value-type="string">
            <text:p>Kiom profunda estas mia ligiĝo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-10" calcext:value-type="float">
            <text:p>-10</text:p>
          </table:table-cell>
          <table:table-cell table:style-name="ce49" office:value-type="string" calcext:value-type="string">
            <text:p><text:span text:style-name="T190">malbona, </text:span><text:span text:style-name="T191">kiel,</text:span><text:span text:style-name="T192"> la </text:span><text:span text:style-name="T193">Dajŝaŭo</text:span></text:p>
          </table:table-cell>
          <table:table-cell table:style-name="ce49" office:value-type="string" calcext:value-type="string">
            <text:p><text:span text:style-name="T226">malbona, </text:span><text:span text:style-name="T42">kiel</text:span><text:span text:style-name="T227"> la </text:span><text:span text:style-name="T268">Dekstra</text:span><text:span text:style-name="T45"> </text:span><text:span text:style-name="T269">Dajŝaŭo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41">la </text:span><text:span text:style-name="T266">tria princino</text:span><text:span text:style-name="T267">, la patrino de Kavoru, </text:span><text:span text:style-name="T266">same kiel</text:span><text:span text:style-name="T267"> la</text:span></text:p>
          </table:table-cell>
          <table:table-cell table:style-name="ce33" office:value-type="string" calcext:value-type="string">
            <text:p><text:span text:style-name="T41">la </text:span><text:span text:style-name="T42">Tria Princino</text:span><text:span text:style-name="T43">, la patrino de Kavoru, </text:span><text:span text:style-name="T42">estiel</text:span><text:span text:style-name="T43"> la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pan text:style-name="T14">kiel la ordinara </text:span><text:span text:style-name="T15">bopatro</text:span><text:span text:style-name="T16">.</text:span></text:p>
          </table:table-cell>
          <table:table-cell table:style-name="ce49" office:value-type="string" calcext:value-type="string">
            <text:p><text:span text:style-name="T39">kiel la ordinara </text:span><text:span text:style-name="T37">patro</text:span><text:span text:style-name="T40">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<text:span text:style-name="T4">Faletis </text:span><text:span text:style-name="T265">pluveroj.</text:span></text:p>
          </table:table-cell>
          <table:table-cell table:style-name="ce33" office:value-type="string" calcext:value-type="string">
            <text:p><text:span text:style-name="T4">Faletis </text:span><text:span text:style-name="T13">pluveroj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263">vendumado</text:span><text:span text:style-name="T264">. Tiu ŝajnis</text:span></text:p>
          </table:table-cell>
          <table:table-cell table:style-name="ce33" office:value-type="string" calcext:value-type="string">
            <text:p><text:span text:style-name="T34">ventumado</text:span><text:span text:style-name="T35">. Tiu ŝaj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36">kiu donis al li la </text:span><text:span text:style-name="T242">sama</text:span><text:span text:style-name="T243"> impreson</text:span></text:p>
          </table:table-cell>
          <table:table-cell table:style-name="ce33" office:value-type="string" calcext:value-type="string">
            <text:p><text:span text:style-name="T36">kiu donis al li la </text:span><text:span text:style-name="T37">saman</text:span><text:span text:style-name="T38"> impres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36">metos ŝin ĉi tie, mi </text:span><text:span text:style-name="T242">no</text:span><text:span text:style-name="T243"> povos viziti</text:span></text:p>
          </table:table-cell>
          <table:table-cell table:style-name="ce33" office:value-type="string" calcext:value-type="string">
            <text:p><text:span text:style-name="T36">metos ŝin ĉi tie, mi </text:span><text:span text:style-name="T37">ne</text:span><text:span text:style-name="T38"> povos vizit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222">Ankaŭ </text:span><text:span text:style-name="T249">Ĵiĵu</text:span><text:span text:style-name="T250"> aŭskulti la </text:span><text:span text:style-name="T251">riciton</text:span><text:span text:style-name="T252"> tre</text:span></text:p>
          </table:table-cell>
          <table:table-cell table:style-name="ce33" office:value-type="string" calcext:value-type="string">
            <text:p><text:span text:style-name="T41">Ankaŭ </text:span><text:span text:style-name="T59">Ĵiĵu</text:span><text:span text:style-name="T60"> aŭskulti la </text:span><text:span text:style-name="T61">reciton</text:span><text:span text:style-name="T62"> tr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<text:span text:style-name="T36">nek pri la </text:span><text:span text:style-name="T242">amoron</text:span><text:span text:style-name="T243"> sur la lito.</text:span></text:p>
          </table:table-cell>
          <table:table-cell table:style-name="ce33" office:value-type="string" calcext:value-type="string">
            <text:p><text:span text:style-name="T36">nek pri la </text:span><text:span text:style-name="T37">amoro</text:span><text:span text:style-name="T38"> sur la lit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Li sentis honta.</text:p>
          </table:table-cell>
          <table:table-cell table:style-name="ce33" office:value-type="string" calcext:value-type="string">
            <text:p><text:span text:style-name="T34">La antikvastilan utaon li</text:span><text:span text:style-name="T35"> sentis honta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2 15:30</text:p>
          </table:table-cell>
          <table:table-cell table:style-name="ce7"/>
          <table:table-cell table:number-columns-repeated="1020"/>
        </table:table-row>
        <table:table-row table:style-name="ro1" table:number-rows-repeated="19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1+" table:style-name="ta53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1 Flosboato - </text:span><text:span text:style-name="T48">Uki Fune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riproĉis la mezan princinon:</text:p>
          </table:table-cell>
          <table:table-cell table:style-name="ce33" office:value-type="string" calcext:value-type="string">
            <text:p><text:span text:style-name="T36">riproĉis </text:span><text:span text:style-name="T37">ankaŭ</text:span><text:span text:style-name="T38"> la mezan princinon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<text:span text:style-name="T270">"La</text:span><text:span text:style-name="T243"> </text:span><text:span text:style-name="T271">Dajŝaŭo Kavoru</text:span></text:p>
          </table:table-cell>
          <table:table-cell table:style-name="ce33" office:value-type="string" calcext:value-type="string">
            <text:p><text:span text:style-name="T81">'La</text:span><text:span text:style-name="T38"> </text:span><text:span text:style-name="T82">Dajŝaŭo Kavoru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tiom speciala persono, sed li tenis ŝin en sia zorgo kaj</text:p>
          </table:table-cell>
          <table:table-cell table:style-name="ce33" office:value-type="string" calcext:value-type="string">
            <text:p><text:span text:style-name="T41">tiom </text:span><text:span text:style-name="T42">grave nobla</text:span><text:span text:style-name="T43">, sed li tenis ŝin en sia </text:span><text:span text:style-name="T42">ne malprofunda amo</text:span><text:span text:style-name="T43"> kaj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152">En profunda </text:span><text:span text:style-name="T153">ambaraso</text:span></text:p>
          </table:table-cell>
          <table:table-cell table:style-name="ce49" office:value-type="string" calcext:value-type="string">
            <text:p><text:span text:style-name="T154">En profunda </text:span><text:span text:style-name="T13">embaras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263">novamatinon</text:span><text:span text:style-name="T264"> de la edzo.</text:span></text:p>
          </table:table-cell>
          <table:table-cell table:style-name="ce33" office:value-type="string" calcext:value-type="string">
            <text:p><text:span text:style-name="T34">novamatino</text:span><text:span text:style-name="T35"> de la edz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6">ke ŝi </text:span><text:span text:style-name="T242">estos dolora pro lia longa nevizito</text:span><text:span text:style-name="T243">.</text:span></text:p>
          </table:table-cell>
          <table:table-cell table:style-name="ce33" office:value-type="string" calcext:value-type="string">
            <text:p><text:span text:style-name="T36">ke </text:span><text:span text:style-name="T37">ŝi atendos lin sopirante dum long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2">tre okupita oficisto</text:span><text:span text:style-name="T31"> </text:span><text:span text:style-name="T272">nemovebla</text:span><text:span text:style-name="T273"> laŭplace,</text:span></text:p>
          </table:table-cell>
          <table:table-cell table:style-name="ce33" office:value-type="string" calcext:value-type="string">
            <text:p><text:span text:style-name="T36">tre okupita oficisto </text:span><text:span text:style-name="T37">ne agebla</text:span><text:span text:style-name="T38"> laŭplac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<text:span text:style-name="T222">La vojo al </text:span><text:span text:style-name="T274">Udi</text:span><text:span text:style-name="T275"> estis </text:span><text:span text:style-name="T276">ne facile veturebla, kaj</text:span><text:span text:style-name="T277"> pli dornoplena vojo en amo, prohibita de la </text:span><text:span text:style-name="T276">dio</text:span><text:span text:style-name="T277">.</text:span></text:p>
          </table:table-cell>
          <table:table-cell table:style-name="ce33" office:value-type="string" calcext:value-type="string">
            <text:p><text:span text:style-name="T125">La vojo al </text:span><text:span text:style-name="T284">Udi</text:span><text:span text:style-name="T285"> estis </text:span><text:span text:style-name="T101">pli dornoplena vojo en amo ne facile veturipova ol la vojo</text:span><text:span text:style-name="T102"> prohibita de la </text:span><text:span text:style-name="T101">dioj</text:span><text:span text:style-name="T102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263">ekonomie</text:span><text:span text:style-name="T264">. Ŝiaj ĉambelaninoj</text:span></text:p>
          </table:table-cell>
          <table:table-cell table:style-name="ce33" office:value-type="string" calcext:value-type="string">
            <text:p><text:span text:style-name="T34">finance</text:span><text:span text:style-name="T35">. Ŝiaj ĉambelanin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daure havas</text:p>
          </table:table-cell>
          <table:table-cell table:style-name="ce38" office:value-type="string" calcext:value-type="string">
            <text:p><text:span text:style-name="T34">daŭre </text:span><text:span text:style-name="T35">hav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princino afliktigis</text:p>
          </table:table-cell>
          <table:table-cell table:style-name="ce38" office:value-type="string" calcext:value-type="string">
            <text:p><text:span text:style-name="T4">princino </text:span><text:span text:style-name="T13">afliktiĝ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ciam suspektis</text:p>
          </table:table-cell>
          <table:table-cell table:style-name="ce38" office:value-type="string" calcext:value-type="string">
            <text:p><text:span text:style-name="T34">ĉiam</text:span><text:span text:style-name="T35"> suspek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41">tio </text:span><text:span text:style-name="T266">si sajnigis</text:span><text:span text:style-name="T267"> sin senintima </text:span><text:span text:style-name="T266">kontrau</text:span><text:span text:style-name="T267"> li,</text:span></text:p>
          </table:table-cell>
          <table:table-cell table:style-name="ce33" office:value-type="string" calcext:value-type="string">
            <text:p><text:span text:style-name="T93">tio </text:span><text:span text:style-name="T94">ŝi</text:span><text:span text:style-name="T95"> </text:span><text:span text:style-name="T94">ŝajnigis</text:span><text:span text:style-name="T95"> sin senintima </text:span><text:span text:style-name="T94">kontraŭ</text:span><text:span text:style-name="T95"> li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antaue</text:p>
          </table:table-cell>
          <table:table-cell table:style-name="ce33" office:value-type="string" calcext:value-type="string">
            <text:p>antaŭe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4">La flirtemo de Nifofu </text:span><text:span text:style-name="T265">yidigis nesatinda antau</text:span></text:p>
          </table:table-cell>
          <table:table-cell table:style-name="ce33" office:value-type="string" calcext:value-type="string">
            <text:p><text:span text:style-name="T32">La flirtemo de </text:span><text:span text:style-name="T52">Nifofu</text:span><text:span text:style-name="T53"> </text:span><text:span text:style-name="T54">vidiĝis neŝatinda antaŭ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32">sed </text:span><text:span text:style-name="T272">lau</text:span><text:span text:style-name="T273"> la kresko de la bebo pli </text:span><text:span text:style-name="T272">carme</text:span></text:p>
          </table:table-cell>
          <table:table-cell table:style-name="ce33" office:value-type="string" calcext:value-type="string">
            <text:p><text:span text:style-name="T32">sed </text:span><text:span text:style-name="T31">laŭ</text:span><text:span text:style-name="T30"> la kresko de la bebo pli </text:span><text:span text:style-name="T31">ĉarm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263">naskigos</text:span><text:span text:style-name="T264"> de alia virino,</text:span></text:p>
          </table:table-cell>
          <table:table-cell table:style-name="ce33" office:value-type="string" calcext:value-type="string">
            <text:p><text:span text:style-name="T34">naskiĝos</text:span><text:span text:style-name="T35"> de alia viri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36">kaj ame </text:span><text:span text:style-name="T242">olla</text:span><text:span text:style-name="T243"> oficiala edzino</text:span></text:p>
          </table:table-cell>
          <table:table-cell table:style-name="ce33" office:value-type="string" calcext:value-type="string">
            <text:p><text:span text:style-name="T36">kaj ame </text:span><text:span text:style-name="T37">ol la</text:span><text:span text:style-name="T38"> oficiala edz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koro ol </text:span><text:span text:style-name="T242">antaue</text:span><text:span text:style-name="T243">.</text:span></text:p>
          </table:table-cell>
          <table:table-cell table:style-name="ce33" office:value-type="string" calcext:value-type="string">
            <text:p><text:span text:style-name="T36">koro ol </text:span><text:span text:style-name="T37">antaŭ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84">palacon </text:span><text:span text:style-name="T278">Nideuvin</text:span><text:span text:style-name="T279">,</text:span></text:p>
          </table:table-cell>
          <table:table-cell table:style-name="ce33" office:value-type="string" calcext:value-type="string">
            <text:p><text:span text:style-name="T36">palacon </text:span><text:span text:style-name="T92">Nideŭvin</text:span><text:span text:style-name="T83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unu jaron pli</text:span><text:span text:style-name="T242"> aga. Cirkau</text:span><text:span text:style-name="T243"> la tagmezo</text:span></text:p>
          </table:table-cell>
          <table:table-cell table:style-name="ce33" office:value-type="string" calcext:value-type="string">
            <text:p><text:span text:style-name="T36">unu jaron pli </text:span><text:span text:style-name="T37">aĝa. Ĉirkaŭ</text:span><text:span text:style-name="T38"> la tagmez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263">ekstremajoj</text:span><text:span text:style-name="T264"> ligita al la</text:span></text:p>
          </table:table-cell>
          <table:table-cell table:style-name="ce33" office:value-type="string" calcext:value-type="string">
            <text:p><text:span text:style-name="T34">ekstremaĵoj </text:span><text:span text:style-name="T35">ligita al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36">Ŝi </text:span><text:span text:style-name="T242">aonis</text:span><text:span text:style-name="T243"> ilin</text:span></text:p>
          </table:table-cell>
          <table:table-cell table:style-name="ce33" office:value-type="string" calcext:value-type="string">
            <text:p><text:span text:style-name="T36">Ŝi </text:span><text:span text:style-name="T37">donis</text:span><text:span text:style-name="T38"> il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ankau mi aprezos."</text:p>
          </table:table-cell>
          <table:table-cell table:style-name="ce33" office:value-type="string" calcext:value-type="string">
            <text:p><text:span text:style-name="T34">ankaŭ</text:span><text:span text:style-name="T35"> mi aprezos.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263">ruĝiĝi,li</text:span><text:span text:style-name="T264"> supozis</text:span></text:p>
          </table:table-cell>
          <table:table-cell table:style-name="ce33" office:value-type="string" calcext:value-type="string">
            <text:p><text:span text:style-name="T34">ruĝiĝi, li</text:span><text:span text:style-name="T35"> supoz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6">Se </text:span><text:span text:style-name="T242">gi montrigos</text:span><text:span text:style-name="T243"> ĝuste tia</text:span></text:p>
          </table:table-cell>
          <table:table-cell table:style-name="ce33" office:value-type="string" calcext:value-type="string">
            <text:p><text:span text:style-name="T36">Se </text:span><text:span text:style-name="T37">ĝi montriĝos</text:span><text:span text:style-name="T38"> ĝuste ti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263">Gi</text:span><text:span text:style-name="T264"> estis skribita</text:span></text:p>
          </table:table-cell>
          <table:table-cell table:style-name="ce33" office:value-type="string" calcext:value-type="string">
            <text:p><text:span text:style-name="T34">Ĝi</text:span><text:span text:style-name="T35"> estis skribi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spetis feroce </text:span><text:span text:style-name="T242">riskolenan</text:span><text:span text:style-name="T243"> aferon,</text:span></text:p>
          </table:table-cell>
          <table:table-cell table:style-name="ce33" office:value-type="string" calcext:value-type="string">
            <text:p><text:span text:style-name="T36">spetis feroce </text:span><text:span text:style-name="T37">riskoplenan</text:span><text:span text:style-name="T38"> afero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96">Nifofu</text:span><text:span text:style-name="T53"> </text:span><text:span text:style-name="T244">decifris</text:span><text:span text:style-name="T245"> la leteron</text:span></text:p>
          </table:table-cell>
          <table:table-cell table:style-name="ce33" office:value-type="string" calcext:value-type="string">
            <text:p><text:span text:style-name="T96">Nifofu</text:span><text:span text:style-name="T53"> </text:span><text:span text:style-name="T54">deĉifris</text:span><text:span text:style-name="T91"> la leter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36">tion </text:span><text:span text:style-name="T242">ĉirkau</text:span><text:span text:style-name="T243"> la lasta</text:span></text:p>
          </table:table-cell>
          <table:table-cell table:style-name="ce33" office:value-type="string" calcext:value-type="string">
            <text:p><text:span text:style-name="T36">tion </text:span><text:span text:style-name="T37">ĉirkaŭ</text:span><text:span text:style-name="T38"> la las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-12" calcext:value-type="float">
            <text:p>-12</text:p>
          </table:table-cell>
          <table:table-cell table:style-name="ce33" office:value-type="string" calcext:value-type="string">
            <text:p><text:span text:style-name="T36">tiu elpensas </text:span><text:span text:style-name="T242">kurizan</text:span><text:span text:style-name="T243"> kaŝitan</text:span></text:p>
          </table:table-cell>
          <table:table-cell table:style-name="ce33" office:value-type="string" calcext:value-type="string">
            <text:p><text:span text:style-name="T36">tiu elpensas </text:span><text:span text:style-name="T37">kuriozan</text:span><text:span text:style-name="T38"> kaŝit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<text:span text:style-name="T36">ĉar </text:span><text:span text:style-name="T242">si</text:span><text:span text:style-name="T243"> ne estas la</text:span></text:p>
          </table:table-cell>
          <table:table-cell table:style-name="ce33" office:value-type="string" calcext:value-type="string">
            <text:p><text:span text:style-name="T36">ĉar </text:span><text:span text:style-name="T37">ŝi</text:span><text:span text:style-name="T38"> ne estas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<text:span text:style-name="T36">Kiel </text:span><text:span text:style-name="T242">disvolviŝos</text:span><text:span text:style-name="T243"> la plano?</text:span></text:p>
          </table:table-cell>
          <table:table-cell table:style-name="ce33" office:value-type="string" calcext:value-type="string">
            <text:p><text:span text:style-name="T36">Kiel </text:span><text:span text:style-name="T37">disvolviĝos</text:span><text:span text:style-name="T38"> la plano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<text:span text:style-name="T263">prostracion</text:span><text:span text:style-name="T264"> post la klopodo.</text:span></text:p>
          </table:table-cell>
          <table:table-cell table:style-name="ce33" office:value-type="string" calcext:value-type="string">
            <text:p><text:span text:style-name="T34">frustracion</text:span><text:span text:style-name="T35"> post la klopod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noto 4</text:p>
          </table:table-cell>
          <table:table-cell table:style-name="ce33" office:value-type="string" calcext:value-type="string">
            <text:p><text:span text:style-name="T36">Ref. </text:span><text:span text:style-name="T242">capitron</text:span><text:span text:style-name="T243"> 24,</text:span></text:p>
          </table:table-cell>
          <table:table-cell table:style-name="ce33" office:value-type="string" calcext:value-type="string">
            <text:p><text:span text:style-name="T36">Ref. </text:span><text:span text:style-name="T37">ĉapitron</text:span><text:span text:style-name="T38"> 24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<text:span text:style-name="T36">faldon al la </text:span><text:span text:style-name="T242">stofo</text:span><text:span text:style-name="T243">.</text:span></text:p>
          </table:table-cell>
          <table:table-cell table:style-name="ce31" office:value-type="string" calcext:value-type="string">
            <text:p><text:span text:style-name="T36">faldon al la </text:span><text:span text:style-name="T37">ŝtof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string" calcext:value-type="string">
            <text:p><text:span text:style-name="T8">post la evento de </text:span><text:span text:style-name="T9">ci-foja</text:span></text:p>
          </table:table-cell>
          <table:table-cell table:style-name="ce31" office:value-type="string" calcext:value-type="string">
            <text:p><text:span text:style-name="T4">post la evento de </text:span><text:span text:style-name="T13">ĉi-foj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string" calcext:value-type="string">
            <text:p><text:span text:style-name="T36">venos </text:span><text:span text:style-name="T242">ĉirkau</text:span><text:span text:style-name="T243"> la unua tagdeko</text:span></text:p>
          </table:table-cell>
          <table:table-cell table:style-name="ce31" office:value-type="string" calcext:value-type="string">
            <text:p><text:span text:style-name="T36">venos </text:span><text:span text:style-name="T37">ĉirkaŭ</text:span><text:span text:style-name="T38"> la unua tagdek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-5" calcext:value-type="float">
            <text:p>-5</text:p>
          </table:table-cell>
          <table:table-cell table:style-name="ce31" office:value-type="string" calcext:value-type="string">
            <text:p><text:span text:style-name="T36">tie </text:span><text:span text:style-name="T242">logi</text:span><text:span text:style-name="T243"> sentiĝas solece,</text:span></text:p>
          </table:table-cell>
          <table:table-cell table:style-name="ce31" office:value-type="string" calcext:value-type="string">
            <text:p><text:span text:style-name="T36">tie </text:span><text:span text:style-name="T37">loĝi</text:span><text:span text:style-name="T38"> sentiĝas solec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36">alia homo </text:span><text:span text:style-name="T242">senkoncema</text:span><text:span text:style-name="T243">, sed</text:span></text:p>
          </table:table-cell>
          <table:table-cell table:style-name="ce33" office:value-type="string" calcext:value-type="string">
            <text:p><text:span text:style-name="T36">alia homo </text:span><text:span text:style-name="T37">senkoncerna</text:span><text:span text:style-name="T38">, sed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4">sen ajna perparo. </text:span><text:span text:style-name="T265">Antau</text:span></text:p>
          </table:table-cell>
          <table:table-cell table:style-name="ce33" office:value-type="string" calcext:value-type="string">
            <text:p><text:span text:style-name="T4">sen ajna perparo. </text:span><text:span text:style-name="T13">Antaŭ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36">kaj </text:span><text:span text:style-name="T242">reendormiŝi</text:span><text:span text:style-name="T243">. Estis la</text:span></text:p>
          </table:table-cell>
          <table:table-cell table:style-name="ce33" office:value-type="string" calcext:value-type="string">
            <text:p><text:span text:style-name="T36">kaj </text:span><text:span text:style-name="T37">reendormiĝi</text:span><text:span text:style-name="T38">. Estis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280">ce</text:span><text:span text:style-name="T273"> </text:span><text:span text:style-name="T281">Ben</text:span><text:span text:style-name="T282">.</text:span></text:p>
          </table:table-cell>
          <table:table-cell table:style-name="ce33" office:value-type="string" calcext:value-type="string">
            <text:p><text:span text:style-name="T29">ĉe</text:span><text:span text:style-name="T30"> </text:span><text:span text:style-name="T33">Ben</text:span><text:span text:style-name="T10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4">li ne lasis ŝin </text:span><text:span text:style-name="T265">ekkrii.</text:span></text:p>
            <text:p><text:span text:style-name="T263">Li</text:span><text:span text:style-name="T264"> estis tiu,</text:span></text:p>
          </table:table-cell>
          <table:table-cell table:style-name="ce33" office:value-type="string" calcext:value-type="string">
            <text:p><text:span text:style-name="T36">li ne lasis ŝin </text:span><text:span text:style-name="T37">ekkrii. Li</text:span><text:span text:style-name="T38"> estis tiu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<text:span text:style-name="T263">ec</text:span><text:span text:style-name="T264"> se mi kriegos</text:span></text:p>
          </table:table-cell>
          <table:table-cell table:style-name="ce33" office:value-type="string" calcext:value-type="string">
            <text:p><text:span text:style-name="T34">eĉ</text:span><text:span text:style-name="T35"> se mi kriego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36">Neniu homo kapablas </text:span><text:span text:style-name="T242">Ŝanŝi</text:span><text:span text:style-name="T243"> ĝin</text:span></text:p>
          </table:table-cell>
          <table:table-cell table:style-name="ce33" office:value-type="string" calcext:value-type="string">
            <text:p><text:span text:style-name="T36">Neniu homo kapablas </text:span><text:span text:style-name="T37">ŝanĝi</text:span><text:span text:style-name="T38"> ĝ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<text:span text:style-name="T146">Ukon</text:span><text:span text:style-name="T47"> </text:span><text:span text:style-name="T283">admanis:</text:span></text:p>
          </table:table-cell>
          <table:table-cell table:style-name="ce33" office:value-type="string" calcext:value-type="string">
            <text:p><text:span text:style-name="T146">Ukon</text:span><text:span text:style-name="T47"> </text:span><text:span text:style-name="T225">admonis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263">insinuite</text:span><text:span text:style-name="T264"> de la persono,</text:span></text:p>
          </table:table-cell>
          <table:table-cell table:style-name="ce33" office:value-type="string" calcext:value-type="string">
            <text:p><text:span text:style-name="T34">allogite</text:span><text:span text:style-name="T35"> de la perso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4">rimarkindan </text:span><text:span text:style-name="T265">defekton</text:span></text:p>
          </table:table-cell>
          <table:table-cell table:style-name="ce33" office:value-type="string" calcext:value-type="string">
            <text:p><text:span text:style-name="T4">rimarkindan </text:span><text:span text:style-name="T13">difekt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-5" calcext:value-type="float">
            <text:p>-5</text:p>
          </table:table-cell>
          <table:table-cell table:style-name="ce33" office:value-type="string" calcext:value-type="string">
            <text:p><text:span text:style-name="T36">per stranga </text:span><text:span text:style-name="T242">rilato</text:span><text:span text:style-name="T243">, tiel li pensis.</text:span></text:p>
          </table:table-cell>
          <table:table-cell table:style-name="ce33" office:value-type="string" calcext:value-type="string">
            <text:p><text:span text:style-name="T36">per stranga </text:span><text:span text:style-name="T37">rilato'</text:span><text:span text:style-name="T38">, tiel li pensis.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-10" calcext:value-type="float">
            <text:p>-10</text:p>
          </table:table-cell>
          <table:table-cell table:style-name="ce49" office:value-type="string" calcext:value-type="string">
            <text:p><text:span text:style-name="T14">dilema amo de </text:span><text:span text:style-name="T15">vu</text:span><text:span text:style-name="T16"> viroj</text:span></text:p>
          </table:table-cell>
          <table:table-cell table:style-name="ce49" office:value-type="string" calcext:value-type="string">
            <text:p><text:span text:style-name="T39">dilema amo de </text:span><text:span text:style-name="T37">du</text:span><text:span text:style-name="T40"> viroj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9"/>
        </table:table-row>
        <table:table-row table:style-name="ro1"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263">alkroĉiĝis al</text:span><text:span text:style-name="T264">, kiun li vidis</text:span></text:p>
          </table:table-cell>
          <table:table-cell table:style-name="ce33" office:value-type="string" calcext:value-type="string">
            <text:p><text:span text:style-name="T34">al li alkroĉiĝis</text:span><text:span text:style-name="T35">, kiun li vid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263">neebla</text:span><text:span text:style-name="T264"> estos ŝia paŝado per la</text:span></text:p>
          </table:table-cell>
          <table:table-cell table:style-name="ce33" office:value-type="string" calcext:value-type="string">
            <text:p><text:span text:style-name="T34">neeblaj</text:span><text:span text:style-name="T35"> estos ŝia paŝado per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36">en bedaŭro </text:span><text:span text:style-name="T242">partiĝi</text:span><text:span text:style-name="T243">.</text:span></text:p>
          </table:table-cell>
          <table:table-cell table:style-name="ce33" office:value-type="string" calcext:value-type="string">
            <text:p><text:span text:style-name="T36">en bedaŭro </text:span><text:span text:style-name="T37">apartiĝi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10">En longtempa </text:span><text:span text:style-name="T11">puv'</text:span><text:span text:style-name="T12"> mi vidas</text:span></text:p>
          </table:table-cell>
          <table:table-cell table:style-name="ce33" office:value-type="string" calcext:value-type="string">
            <text:p><text:span text:style-name="T36">En longtempa </text:span><text:span text:style-name="T37">pluv'</text:span><text:span text:style-name="T38"> mi vid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263">Kion</text:span><text:span text:style-name="T264"> ŝi fariĝos finfine?"</text:span></text:p>
          </table:table-cell>
          <table:table-cell table:style-name="ce33" office:value-type="string" calcext:value-type="string">
            <text:p><text:span text:style-name="T34">Kio</text:span><text:span text:style-name="T35"> ŝi fariĝos finfine?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2">Li konsiliĝis</text:span><text:span text:style-name="T31"> </text:span><text:span text:style-name="T272">lui tiun malplenan domon</text:span><text:span text:style-name="T273">, dirante:</text:span></text:p>
          </table:table-cell>
          <table:table-cell table:style-name="ce33" office:value-type="string" calcext:value-type="string">
            <text:p><text:span text:style-name="T36">Li konsiliĝis </text:span><text:span text:style-name="T37">pri tiu malplena domo</text:span><text:span text:style-name="T38">, dirante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36">malsupera ol la du </text:span><text:span text:style-name="T242">rpincinoj</text:span><text:span text:style-name="T243">?'</text:span></text:p>
          </table:table-cell>
          <table:table-cell table:style-name="ce33" office:value-type="string" calcext:value-type="string">
            <text:p><text:span text:style-name="T36">malsupera ol la du </text:span><text:span text:style-name="T37">princinoj</text:span><text:span text:style-name="T38">?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263">kompani</text:span><text:span text:style-name="T264"> ŝin al la Urbo.</text:span></text:p>
          </table:table-cell>
          <table:table-cell table:style-name="ce33" office:value-type="string" calcext:value-type="string">
            <text:p><text:span text:style-name="T34">akompani</text:span><text:span text:style-name="T35"> ŝin al la Urb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263">malda</text:span><text:span text:style-name="T264"> animo de Flosboato.</text:span></text:p>
          </table:table-cell>
          <table:table-cell table:style-name="ce33" office:value-type="string" calcext:value-type="string">
            <text:p><text:span text:style-name="T34">milda</text:span><text:span text:style-name="T35"> animo de Flosboat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84">la princo </text:span><text:span text:style-name="T278">Nofofu</text:span><text:span text:style-name="T279"> estis</text:span></text:p>
          </table:table-cell>
          <table:table-cell table:style-name="ce33" office:value-type="string" calcext:value-type="string">
            <text:p><text:span text:style-name="T36">la princo </text:span><text:span text:style-name="T92">Nifofu</text:span><text:span text:style-name="T83"> est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36">lin per la </text:span><text:span text:style-name="T242">for a</text:span><text:span text:style-name="T243"> flanka vido</text:span></text:p>
          </table:table-cell>
          <table:table-cell table:style-name="ce33" office:value-type="string" calcext:value-type="string">
            <text:p><text:span text:style-name="T36">lin per la </text:span><text:span text:style-name="T37">fora</text:span><text:span text:style-name="T38"> flanka vid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36">al la </text:span><text:span text:style-name="T242">ĉefpatro</text:span><text:span text:style-name="T243"> de</text:span></text:p>
          </table:table-cell>
          <table:table-cell table:style-name="ce33" office:value-type="string" calcext:value-type="string">
            <text:p><text:span text:style-name="T36">al la </text:span><text:span text:style-name="T37">ĉefpastro</text:span><text:span text:style-name="T38"> d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263">akompate de multa</text:span><text:span text:style-name="T264"> filoj</text:span></text:p>
          </table:table-cell>
          <table:table-cell table:style-name="ce33" office:value-type="string" calcext:value-type="string">
            <text:p><text:span text:style-name="T34">akompanate de multaj</text:span><text:span text:style-name="T35"> filo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6">nuna </text:span><text:span text:style-name="T242">strato</text:span><text:span text:style-name="T243"> Dume la tuta</text:span></text:p>
          </table:table-cell>
          <table:table-cell table:style-name="ce33" office:value-type="string" calcext:value-type="string">
            <text:p><text:span text:style-name="T36">nuna </text:span><text:span text:style-name="T37">strato.</text:span><text:span text:style-name="T38"> Dume la tu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<text:span text:style-name="T36">tendenca </text:span><text:span text:style-name="T242">la</text:span><text:span text:style-name="T243"> tiu, kiu ŝajnas</text:span></text:p>
          </table:table-cell>
          <table:table-cell table:style-name="ce33" office:value-type="string" calcext:value-type="string">
            <text:p><text:span text:style-name="T36">tendenca </text:span><text:span text:style-name="T37">al</text:span><text:span text:style-name="T38"> tiu, kiu ŝajn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string" calcext:value-type="string">
            <text:p><text:span text:style-name="T36">Ŝi elkore </text:span><text:span text:style-name="T242">zorĝis</text:span><text:span text:style-name="T243"> pri ŝi.</text:span></text:p>
          </table:table-cell>
          <table:table-cell table:style-name="ce33" office:value-type="string" calcext:value-type="string">
            <text:p><text:span text:style-name="T36">Ŝi elkore </text:span><text:span text:style-name="T37">zorgis</text:span><text:span text:style-name="T38"> pri ŝi.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3 21:47</text:p>
          </table:table-cell>
          <table:table-cell table:style-name="ce7"/>
          <table:table-cell table:number-columns-repeated="1020"/>
        </table:table-row>
        <table:table-row table:style-name="ro1" table:number-rows-repeated="2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2+" table:style-name="ta54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2 La Efemero - </text:span><text:span text:style-name="T48">Kagerofu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36">timas </text:span><text:span text:style-name="T242">la agon de la malbona spirito</text:span><text:span text:style-name="T243">. La</text:span></text:p>
          </table:table-cell>
          <table:table-cell table:style-name="ce33" office:value-type="string" calcext:value-type="string">
            <text:p><text:span text:style-name="T36">timas </text:span><text:span text:style-name="T37">ies malbenon</text:span><text:span text:style-name="T38">.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36">la lastanoktan </text:span><text:span text:style-name="T242">leteron</text:span><text:span text:style-name="T243"> kaj</text:span></text:p>
          </table:table-cell>
          <table:table-cell table:style-name="ce33" office:value-type="string" calcext:value-type="string">
            <text:p><text:span text:style-name="T36">la lastanoktan </text:span><text:span text:style-name="T37">respondon skribitan de Flosboato,</text:span><text:span text:style-name="T38"> k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36">Jen, </text:span><text:span text:style-name="T242">certe ŝi skribas pri ŝia deprimiĝo</text:span><text:span text:style-name="T243">.</text:span></text:p>
          </table:table-cell>
          <table:table-cell table:style-name="ce33" office:value-type="string" calcext:value-type="string">
            <text:p><text:span text:style-name="T41">Jen, </text:span><text:span text:style-name="T42">ŝi decidis neniigi sin, kaj</text:span><text:span text:style-name="T43"> certe </text:span><text:span text:style-name="T42">esprimis sian deprimiĝon</text:span><text:span text:style-name="T43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263">sugeston</text:span><text:span text:style-name="T264">.'</text:span></text:p>
          </table:table-cell>
          <table:table-cell table:style-name="ce33" office:value-type="string" calcext:value-type="string">
            <text:p><text:span text:style-name="T36">sugeston</text:span><text:span text:style-name="T37">, por mia tuta bedaŭro</text:span><text:span text:style-name="T38">.'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<text:span text:style-name="T32">kvazaŭ </text:span><text:span text:style-name="T272">juna</text:span><text:span text:style-name="T273"> knabino. </text:span><text:span text:style-name="T272">Ŝi certe</text:span></text:p>
          </table:table-cell>
          <table:table-cell table:style-name="ce33" office:value-type="string" calcext:value-type="string">
            <text:p><text:span text:style-name="T4">kvazaŭ knabino. </text:span><text:span text:style-name="T13">↵ 'Mi oft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36">sed </text:span><text:span text:style-name="T242">Flosboato</text:span><text:span text:style-name="T243"> ne ŝajnis</text:span></text:p>
          </table:table-cell>
          <table:table-cell table:style-name="ce33" office:value-type="string" calcext:value-type="string">
            <text:p><text:span text:style-name="T36">sed </text:span><text:span text:style-name="T37">ŝi</text:span><text:span text:style-name="T38"> ne ŝaj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222">La Princo </text:span><text:span text:style-name="T249">Nifofu</text:span><text:span text:style-name="T250"> legis </text:span><text:span text:style-name="T251">ŝian</text:span><text:span text:style-name="T252"> respondon skribitan</text:span></text:p>
          </table:table-cell>
          <table:table-cell table:style-name="ce33" office:value-type="string" calcext:value-type="string">
            <text:p><text:span text:style-name="T125">La Princo </text:span><text:span text:style-name="T284">Nifofu</text:span><text:span text:style-name="T285"> legis </text:span><text:span text:style-name="T101">la</text:span><text:span text:style-name="T102"> respondon</text:span><text:span text:style-name="T101"> de Flosboato</text:span><text:span text:style-name="T102">, skribita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-4" calcext:value-type="float">
            <text:p>-4</text:p>
          </table:table-cell>
          <table:table-cell table:style-name="ce33" office:value-type="string" calcext:value-type="string">
            <text:p><text:span text:style-name="T36">sed </text:span><text:span text:style-name="T242">ŝajnis</text:span><text:span text:style-name="T243"> ĵaluze dubi min</text:span></text:p>
          </table:table-cell>
          <table:table-cell table:style-name="ce33" office:value-type="string" calcext:value-type="string">
            <text:p><text:span text:style-name="T36">sed </text:span><text:span text:style-name="T37">ŝajnas</text:span><text:span text:style-name="T38"> ĵaluze dubi mi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263">kutine</text:span><text:span text:style-name="T264"> faras funebron</text:span></text:p>
          </table:table-cell>
          <table:table-cell table:style-name="ce33" office:value-type="string" calcext:value-type="string">
            <text:p><text:span text:style-name="T34">kutime</text:span><text:span text:style-name="T35"> faras funebr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premis lin tro </text:span><text:span text:style-name="T242">malĝoje</text:span><text:span text:style-name="T243">, ili</text:span></text:p>
          </table:table-cell>
          <table:table-cell table:style-name="ce33" office:value-type="string" calcext:value-type="string">
            <text:p><text:span text:style-name="T36">premis lin tro </text:span><text:span text:style-name="T37">da malĝojo</text:span><text:span text:style-name="T38">, ili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36">Flosboato. </text:span><text:span text:style-name="T242">Ŝia</text:span><text:span text:style-name="T243"> vivantaj figuro kaj vizaĝo</text:span></text:p>
          </table:table-cell>
          <table:table-cell table:style-name="ce33" office:value-type="string" calcext:value-type="string">
            <text:p><text:span text:style-name="T36">Flosboato. </text:span><text:span text:style-name="T37">Ŝiaj</text:span><text:span text:style-name="T38"> vivantaj figuro kaj vizaĝ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68">Kun tiu penso </text:span><text:span text:style-name="T286">li</text:span><text:span text:style-name="T287"> vizitis </text:span><text:span text:style-name="T288">Nifofu</text:span><text:span text:style-name="T289">.</text:span></text:p>
          </table:table-cell>
          <table:table-cell table:style-name="ce33" office:value-type="string" calcext:value-type="string">
            <text:p><text:span text:style-name="T142">Kun tiu penso </text:span><text:span text:style-name="T143">Kavoru</text:span><text:span text:style-name="T144"> vizitis </text:span><text:span text:style-name="T145">Nifofu</text:span><text:span text:style-name="T144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36">estas </text:span><text:span text:style-name="T242">ekster normalaj</text:span><text:span text:style-name="T243"> homoj.</text:span></text:p>
          </table:table-cell>
          <table:table-cell table:style-name="ce33" office:value-type="string" calcext:value-type="string">
            <text:p><text:span text:style-name="T36">estas </text:span><text:span text:style-name="T37">eksternormalaj</text:span><text:span text:style-name="T38"> homoj.</text:span></text:p>
          </table:table-cell>
          <table:table-cell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14">tute ĝenaj </text:span><text:span text:style-name="T15">estas</text:span><text:span text:style-name="T16"> la apudservoj</text:span></text:p>
          </table:table-cell>
          <table:table-cell table:style-name="ce49" office:value-type="string" calcext:value-type="string">
            <text:p><text:span text:style-name="T39">tute ĝenaj </text:span><text:span text:style-name="T37">estis</text:span><text:span text:style-name="T40"> la apudservoj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la fratoj de </text:span><text:span text:style-name="T15">la</text:span><text:span text:style-name="T16"> sesa filino.</text:span></text:p>
          </table:table-cell>
          <table:table-cell table:style-name="ce49" office:value-type="string" calcext:value-type="string">
            <text:p><text:span text:style-name="T39">la fratoj de </text:span><text:span text:style-name="T37">lia</text:span><text:span text:style-name="T40"> sesa filino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9"/>
        </table:table-row>
        <table:table-row table:style-name="ro1"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36">li mem ne povis </text:span><text:span text:style-name="T242">halti</text:span><text:span text:style-name="T243"> sian</text:span></text:p>
          </table:table-cell>
          <table:table-cell table:style-name="ce33" office:value-type="string" calcext:value-type="string">
            <text:p><text:span text:style-name="T36">li mem ne povis </text:span><text:span text:style-name="T37">haltiĝi</text:span><text:span text:style-name="T38"> sian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<text:span text:style-name="T36">tiel </text:span><text:span text:style-name="T242">artifiki</text:span><text:span text:style-name="T243">, sed plisevera</text:span></text:p>
          </table:table-cell>
          <table:table-cell table:style-name="ce33" office:value-type="string" calcext:value-type="string">
            <text:p><text:span text:style-name="T36">tiel </text:span><text:span text:style-name="T37">artifikita</text:span><text:span text:style-name="T38">, sed plisevera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36">Ŝi prenis la Princon </text:span><text:span text:style-name="T242">preferinda</text:span><text:span text:style-name="T243"> sopirinda</text:span></text:p>
          </table:table-cell>
          <table:table-cell table:style-name="ce33" office:value-type="string" calcext:value-type="string">
            <text:p><text:span text:style-name="T36">Ŝi prenis la Princon </text:span><text:span text:style-name="T37">preferinde</text:span><text:span text:style-name="T38"> sopirinda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noto 21</text:p>
          </table:table-cell>
          <table:table-cell table:style-name="ce49" office:value-type="string" calcext:value-type="string">
            <text:p><text:span text:style-name="T14">en la </text:span><text:span text:style-name="T15">norda</text:span><text:span text:style-name="T16"> parto de</text:span></text:p>
          </table:table-cell>
          <table:table-cell table:style-name="ce49" office:value-type="string" calcext:value-type="string">
            <text:p><text:span text:style-name="T39">en la </text:span><text:span text:style-name="T37">suda</text:span><text:span text:style-name="T40"> parto de</text:span></text:p>
          </table:table-cell>
          <table:table-cell table:style-name="ce44" office:value-type="date" office:date-value="2025-07-23" calcext:value-type="date">
            <text:p>2025-07-23</text:p>
          </table:table-cell>
          <table:table-cell table:number-columns-repeated="1019"/>
        </table:table-row>
        <table:table-row table:style-name="ro1"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36">korespondi de ŝia flanko estas </text:span><text:span text:style-name="T242">senkompata</text:span><text:span text:style-name="T243">.</text:span></text:p>
          </table:table-cell>
          <table:table-cell table:style-name="ce33" office:value-type="string" calcext:value-type="string">
            <text:p><text:span text:style-name="T36">korespondi de ŝia flanko estas </text:span><text:span text:style-name="T37">senkompate</text:span><text:span text:style-name="T38">.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36">li ŝtelvidis la </text:span><text:span text:style-name="T242">Unua</text:span><text:span text:style-name="T243"> Princinon.</text:span></text:p>
          </table:table-cell>
          <table:table-cell table:style-name="ce33" office:value-type="string" calcext:value-type="string">
            <text:p><text:span text:style-name="T36">li ŝtelvidis la </text:span><text:span text:style-name="T37">Unuan</text:span><text:span text:style-name="T38"> Princinon.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4">de la ĉambelaninoj </text:span><text:span text:style-name="T265">diranta</text:span></text:p>
          </table:table-cell>
          <table:table-cell table:style-name="ce33" office:value-type="string" calcext:value-type="string">
            <text:p><text:span text:style-name="T4">de la ĉambelaninoj </text:span><text:span text:style-name="T13">dirantaj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<text:span text:style-name="T36">certe ŝi ĵetis sin en la </text:span><text:span text:style-name="T290">riveron</text:span><text:span text:style-name="T243">."</text:span></text:p>
          </table:table-cell>
          <table:table-cell table:style-name="ce33" office:value-type="string" calcext:value-type="string">
            <text:p><text:span text:style-name="T36">certe ŝi ĵetis sin en la </text:span><text:span text:style-name="T37">Riveron</text:span><text:span text:style-name="T38">."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36">afable loĝis en </text:span><text:span text:style-name="T242">libra</text:span><text:span text:style-name="T243"> maniero.</text:span></text:p>
          </table:table-cell>
          <table:table-cell table:style-name="ce33" office:value-type="string" calcext:value-type="string">
            <text:p><text:span text:style-name="T36">afable loĝis en </text:span><text:span text:style-name="T37">libera</text:span><text:span text:style-name="T38"> maniero.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36">respondis la aĝa </text:span><text:span text:style-name="T242">ĉambelnino</text:span><text:span text:style-name="T243"> kun multaj</text:span></text:p>
          </table:table-cell>
          <table:table-cell table:style-name="ce33" office:value-type="string" calcext:value-type="string">
            <text:p><text:span text:style-name="T36">respondis la aĝa </text:span><text:span text:style-name="T37">ĉambelanino</text:span><text:span text:style-name="T38"> kun multaj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263">ĉanbelanino</text:span><text:span text:style-name="T264">, ĉar ŝajnas iu</text:span></text:p>
          </table:table-cell>
          <table:table-cell table:style-name="ce33" office:value-type="string" calcext:value-type="string">
            <text:p><text:span text:style-name="T34">ĉambelanino</text:span><text:span text:style-name="T35">, ĉar ŝajnas iu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-6" calcext:value-type="float">
            <text:p>-6</text:p>
          </table:table-cell>
          <table:table-cell table:style-name="ce33" office:value-type="string" calcext:value-type="string">
            <text:p><text:span text:style-name="T36">ventro </text:span><text:span text:style-name="T242">kaj mi el la nioga ventro</text:span><text:span text:style-name="T243">, sed estis</text:span></text:p>
          </table:table-cell>
          <table:table-cell table:style-name="ce33" office:value-type="string" calcext:value-type="string">
            <text:p><text:span text:style-name="T34">ventro</text:span><text:span text:style-name="T35">, sed estis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6" calcext:value-type="float">
            <text:p>6</text:p>
          </table:table-cell>
          <table:table-cell table:style-name="ce52" office:value-type="string" calcext:value-type="string">
            <text:p><text:span text:style-name="T146">Kavoru </text:span><text:span text:style-name="T291">pripenas</text:span><text:span text:style-name="T292"> sian destinon</text:span></text:p>
          </table:table-cell>
          <table:table-cell table:style-name="ce52" office:value-type="string" calcext:value-type="string">
            <text:p><text:span text:style-name="T146">Kavoru </text:span><text:span text:style-name="T147">pripensas</text:span><text:span text:style-name="T148"> sian destinon</text:span>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-15" calcext:value-type="float">
            <text:p>-15</text:p>
          </table:table-cell>
          <table:table-cell table:style-name="ce49" office:value-type="string" calcext:value-type="string">
            <text:p><text:span text:style-name="T14">rajtas grumbli</text:span><text:span text:style-name="T15">, paŝante</text:span><text:span text:style-name="T16"> sur la vojo</text:span></text:p>
          </table:table-cell>
          <table:table-cell table:style-name="ce49" office:value-type="string" calcext:value-type="string">
            <text:p><text:span text:style-name="T39">rajtas grumbli </text:span><text:span text:style-name="T37">pro mia pena alveno </text:span><text:span text:style-name="T40">sur la vojo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-13" calcext:value-type="float">
            <text:p>-13</text:p>
          </table:table-cell>
          <table:table-cell table:style-name="ce49" office:value-type="string" calcext:value-type="string">
            <text:p><text:span text:style-name="T190">ne distingu min</text:span><text:span text:style-name="T191"> kaj traktu min kiel via bofilo</text:span><text:span text:style-name="T192">. En kia rezono ŝi </text:span><text:span text:style-name="T191">malĝajas</text:span></text:p>
          </table:table-cell>
          <table:table-cell table:style-name="ce49" office:value-type="string" calcext:value-type="string">
            <text:p><text:span text:style-name="T194">ne distingu min </text:span><text:span text:style-name="T31">tro severe</text:span><text:span text:style-name="T195">. En kia rezono ŝi </text:span><text:span text:style-name="T31">malgajas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26 12:00</text:p>
          </table:table-cell>
          <table:table-cell table:style-name="ce7"/>
          <table:table-cell table:number-columns-repeated="1020"/>
        </table:table-row>
        <table:table-row table:style-name="ro1" table:number-rows-repeated="54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3+" table:style-name="ta55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3 Kaprica Skribado </text:span><text:span text:style-name="T48">Te-Naraf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<text:span text:style-name="T10">kaj </text:span><text:span text:style-name="T11">helpi</text:span><text:span text:style-name="T12">s la eventon</text:span></text:p>
          </table:table-cell>
          <table:table-cell table:style-name="ce33" office:value-type="string" calcext:value-type="string">
            <text:p><text:span text:style-name="T36">kaj </text:span><text:span text:style-name="T37">helpigis</text:span><text:span text:style-name="T38"> la event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0">kaj </text:span><text:span text:style-name="T11">sutrokopiojn</text:span><text:span text:style-name="T12">. Revenvoje</text:span></text:p>
          </table:table-cell>
          <table:table-cell table:style-name="ce33" office:value-type="string" calcext:value-type="string">
            <text:p><text:span text:style-name="T36">kaj </text:span><text:span text:style-name="T37">sutrojn</text:span><text:span text:style-name="T38">. Revenvoj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<text:span text:style-name="T10">templo </text:span><text:span text:style-name="T11">dum</text:span><text:span text:style-name="T12"> jaro,</text:span></text:p>
          </table:table-cell>
          <table:table-cell table:style-name="ce33" office:value-type="string" calcext:value-type="string">
            <text:p><text:span text:style-name="T36">templo </text:span><text:span text:style-name="T37">en ĉi tiu</text:span><text:span text:style-name="T38"> jar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10">jan ne </text:span><text:span text:style-name="T11">bedadŭrata</text:span><text:span text:style-name="T12"> aĝo,</text:span></text:p>
          </table:table-cell>
          <table:table-cell table:style-name="ce33" office:value-type="string" calcext:value-type="string">
            <text:p><text:span text:style-name="T36">jan ne </text:span><text:span text:style-name="T37">bedaŭrata</text:span><text:span text:style-name="T38"> aĝ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0">serioze, kaj </text:span><text:span text:style-name="T11">se...</text:span><text:span text:style-name="T12">"</text:span></text:p>
          </table:table-cell>
          <table:table-cell table:style-name="ce33" office:value-type="string" calcext:value-type="string">
            <text:p><text:span text:style-name="T36">serioze, kaj </text:span><text:span text:style-name="T37">se ŝi ...</text:span><text:span text:style-name="T38">"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10">Li diris kun</text:span><text:span text:style-name="T11"> aflikta</text:span><text:span text:style-name="T12"> mieno,</text:span></text:p>
          </table:table-cell>
          <table:table-cell table:style-name="ce33" office:value-type="string" calcext:value-type="string">
            <text:p><text:span text:style-name="T36">Li diris kun </text:span><text:span text:style-name="T37">afliktanta</text:span><text:span text:style-name="T38"> mien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-7" calcext:value-type="float">
            <text:p>-7</text:p>
          </table:table-cell>
          <table:table-cell table:style-name="ce33" office:value-type="string" calcext:value-type="string">
            <text:p><text:span text:style-name="T10">sciis la situacion, kaj </text:span><text:span text:style-name="T11">sen time</text:span><text:span text:style-name="T12"> enportis ŝin.</text:span></text:p>
          </table:table-cell>
          <table:table-cell table:style-name="ce33" office:value-type="string" calcext:value-type="string">
            <text:p><text:span text:style-name="T36">sciis la situacion, kaj </text:span><text:span text:style-name="T37">sentime</text:span><text:span text:style-name="T38"> enportis ŝi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0">havas vundon </text:span><text:span text:style-name="T11">aŭ</text:span><text:span text:style-name="T12"> difekton ie,</text:span></text:p>
          </table:table-cell>
          <table:table-cell table:style-name="ce33" office:value-type="string" calcext:value-type="string">
            <text:p><text:span text:style-name="T36">havas vundon </text:span><text:span text:style-name="T37">nek</text:span><text:span text:style-name="T38"> difekton i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malkonvene resti ĉi tia terura loko.</text:p>
          </table:table-cell>
          <table:table-cell table:style-name="ce33" office:value-type="string" calcext:value-type="string">
            <text:p><text:span text:style-name="T36">malkonvene resti </text:span><text:span text:style-name="T37">ĉe</text:span><text:span text:style-name="T38"> ĉi tia terura lok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10">veninta ĉi tien </text:span><text:span text:style-name="T11">kaj</text:span><text:span text:style-name="T12"> kapitulaci,</text:span></text:p>
          </table:table-cell>
          <table:table-cell table:style-name="ce33" office:value-type="string" calcext:value-type="string">
            <text:p><text:span text:style-name="T36">veninta ĉi tien </text:span><text:span text:style-name="T37">por</text:span><text:span text:style-name="T38"> kapitulaci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-15" calcext:value-type="float">
            <text:p>-15</text:p>
          </table:table-cell>
          <table:table-cell table:style-name="ce33" office:value-type="string" calcext:value-type="string">
            <text:p><text:span text:style-name="T10">nur servadis al </text:span><text:span text:style-name="T11">Busho</text:span><text:span text:style-name="T12">,</text:span></text:p>
          </table:table-cell>
          <table:table-cell table:style-name="ce33" office:value-type="string" calcext:value-type="string">
            <text:p><text:span text:style-name="T36">nur servadis al </text:span><text:span text:style-name="T37">Budho</text:span><text:span text:style-name="T38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10">La fratino </text:span><text:span text:style-name="T11">rekomnendis</text:span><text:span text:style-name="T12"> al</text:span></text:p>
          </table:table-cell>
          <table:table-cell table:style-name="ce33" office:value-type="string" calcext:value-type="string">
            <text:p><text:span text:style-name="T36">La fratino </text:span><text:span text:style-name="T37">rekomendis</text:span><text:span text:style-name="T38"> al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10">kiujn mi scias, </text:span><text:span text:style-name="T11">videntiĝos</text:span><text:span text:style-name="T12"> ke</text:span></text:p>
          </table:table-cell>
          <table:table-cell table:style-name="ce33" office:value-type="string" calcext:value-type="string">
            <text:p><text:span text:style-name="T36">kiujn mi scias, </text:span><text:span text:style-name="T37">evidentiĝos</text:span><text:span text:style-name="T38">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<text:span text:style-name="T10">mi ne </text:span><text:span text:style-name="T11">rememoras .</text:span><text:span text:style-name="T12">Mi fidas</text:span></text:p>
          </table:table-cell>
          <table:table-cell table:style-name="ce33" office:value-type="string" calcext:value-type="string">
            <text:p><text:span text:style-name="T36">mi ne </text:span><text:span text:style-name="T37">rememoras. </text:span><text:span text:style-name="T38">Mi fid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-18" calcext:value-type="float">
            <text:p>-18</text:p>
          </table:table-cell>
          <table:table-cell table:style-name="ce33" office:value-type="string" calcext:value-type="string">
            <text:p><text:span text:style-name="T10">esprimanta </text:span><text:span text:style-name="T11">sia</text:span><text:span text:style-name="T12"> volon</text:span></text:p>
          </table:table-cell>
          <table:table-cell table:style-name="ce33" office:value-type="string" calcext:value-type="string">
            <text:p><text:span text:style-name="T36">esprimanta </text:span><text:span text:style-name="T37">sian</text:span><text:span text:style-name="T38"> vol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10">la ĉasadon per la </text:span><text:span text:style-name="T11">akciptreto</text:span><text:span text:style-name="T12">.</text:span></text:p>
          </table:table-cell>
          <table:table-cell table:style-name="ce33" office:value-type="string" calcext:value-type="string">
            <text:p><text:span text:style-name="T36">la ĉasadon per la </text:span><text:span text:style-name="T37">akcipitreto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-16" calcext:value-type="float">
            <text:p>-16</text:p>
          </table:table-cell>
          <table:table-cell table:style-name="ce33" office:value-type="string" calcext:value-type="string">
            <text:p><text:span text:style-name="T10">konvena por konsoli </text:span><text:span text:style-name="T11">inter si</text:span><text:span text:style-name="T12">.</text:span></text:p>
          </table:table-cell>
          <table:table-cell table:style-name="ce33" office:value-type="string" calcext:value-type="string">
            <text:p><text:span text:style-name="T36">konvena por konsoli </text:span><text:span text:style-name="T37">ŝi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10">kaj </text:span><text:span text:style-name="T11">kuŝis</text:span><text:span text:style-name="T12"> sin. La gasto:</text:span></text:p>
          </table:table-cell>
          <table:table-cell table:style-name="ce33" office:value-type="string" calcext:value-type="string">
            <text:p><text:span text:style-name="T36">kaj </text:span><text:span text:style-name="T37">kuŝigis</text:span><text:span text:style-name="T38"> sin. La gasto: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10">La </text:span><text:span text:style-name="T11">proksiman</text:span><text:span text:style-name="T12"> la mont', la lun'?</text:span></text:p>
          </table:table-cell>
          <table:table-cell table:style-name="ce33" office:value-type="string" calcext:value-type="string">
            <text:p><text:span text:style-name="T36">La </text:span><text:span text:style-name="T37">proksima</text:span><text:span text:style-name="T38"> la mont', la lun'?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0">tre malproksime, kaj </text:span><text:span text:style-name="T11">alvenis</text:span><text:span text:style-name="T12"> kun</text:span></text:p>
          </table:table-cell>
          <table:table-cell table:style-name="ce33" office:value-type="string" calcext:value-type="string">
            <text:p><text:span text:style-name="T36">tre malproksime, kaj </text:span><text:span text:style-name="T37">elvenis</text:span><text:span text:style-name="T38"> ku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-13" calcext:value-type="float">
            <text:p>-13</text:p>
          </table:table-cell>
          <table:table-cell table:style-name="ce33" office:value-type="string" calcext:value-type="string">
            <text:p><text:span text:style-name="T10">kun la </text:span><text:span text:style-name="T11">termanta</text:span><text:span text:style-name="T12"> voĉo, sed ne</text:span></text:p>
          </table:table-cell>
          <table:table-cell table:style-name="ce33" office:value-type="string" calcext:value-type="string">
            <text:p><text:span text:style-name="T36">kun la </text:span><text:span text:style-name="T37">tremanta</text:span><text:span text:style-name="T38"> voĉo, sed n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6">Anakŭ</text:span><text:span text:style-name="T7"> la filino la monaĥino</text:span></text:p>
          </table:table-cell>
          <table:table-cell table:style-name="ce33" office:value-type="string" calcext:value-type="string">
            <text:p><text:span text:style-name="T34">Ankaŭ</text:span><text:span text:style-name="T35"> la filino la monaĥ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0">Dume ŝi </text:span><text:span text:style-name="T11">tudasis</text:span><text:span text:style-name="T12"> senĉese.</text:span></text:p>
          </table:table-cell>
          <table:table-cell table:style-name="ce33" office:value-type="string" calcext:value-type="string">
            <text:p><text:span text:style-name="T36">Dume ŝi </text:span><text:span text:style-name="T37">tusadis</text:span><text:span text:style-name="T38"> senĉese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0">Pli soleca </text:span><text:span text:style-name="T11">ŝi</text:span><text:span text:style-name="T12"> estis, kaj skribis</text:span></text:p>
          </table:table-cell>
          <table:table-cell table:style-name="ce33" office:value-type="string" calcext:value-type="string">
            <text:p><text:span text:style-name="T36">Pli soleca estis la </text:span><text:span text:style-name="T37">monaĥino</text:span><text:span text:style-name="T38">, kaj skrib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0">homo, kaj </text:span><text:span text:style-name="T11">vizitas</text:span><text:span text:style-name="T12"> la Templon</text:span></text:p>
          </table:table-cell>
          <table:table-cell table:style-name="ce33" office:value-type="string" calcext:value-type="string">
            <text:p><text:span text:style-name="T36">homo, kaj </text:span><text:span text:style-name="T37">vizitis</text:span><text:span text:style-name="T38"> la Templon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10">sekvanta matĉo </text:span><text:span text:style-name="T11">ŝi</text:span><text:span text:style-name="T12"> metis la unuan ŝtonon.</text:span></text:p>
          </table:table-cell>
          <table:table-cell table:style-name="ce33" office:value-type="string" calcext:value-type="string">
            <text:p><text:span text:style-name="T36">sekvanta matĉo </text:span><text:span text:style-name="T92">Seŭŝaŭ</text:span><text:span text:style-name="T83"> metis la unuan ŝtonon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-11" calcext:value-type="float">
            <text:p>-11</text:p>
          </table:table-cell>
          <table:table-cell table:style-name="ce33" office:value-type="string" calcext:value-type="string">
            <text:p><text:span text:style-name="T23">Ŝi laŭdis ŝin </text:span><text:span text:style-name="T24">malbele</text:span><text:span text:style-name="T25"> kun </text:span><text:span text:style-name="T24">la mallonga</text:span><text:span text:style-name="T25"> hararo</text:span></text:p>
          </table:table-cell>
          <table:table-cell table:style-name="ce33" office:value-type="string" calcext:value-type="string">
            <text:p><text:span text:style-name="T41">Ŝi laŭdis ŝin </text:span><text:span text:style-name="T42">gaje</text:span><text:span text:style-name="T43"> kun la</text:span><text:span text:style-name="T42"> malbele</text:span><text:span text:style-name="T43"> mallonga harar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-8" calcext:value-type="float">
            <text:p>-8</text:p>
          </table:table-cell>
          <table:table-cell table:style-name="ce33" office:value-type="string" calcext:value-type="string">
            <text:p><text:span text:style-name="T10">aferon, kaj </text:span><text:span text:style-name="T11">kuŝis</text:span><text:span text:style-name="T12"> sin,</text:span></text:p>
          </table:table-cell>
          <table:table-cell table:style-name="ce33" office:value-type="string" calcext:value-type="string">
            <text:p><text:span text:style-name="T36">aferon, kaj </text:span><text:span text:style-name="T37">kuŝigis</text:span><text:span text:style-name="T38"> si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-10" calcext:value-type="float">
            <text:p>-10</text:p>
          </table:table-cell>
          <table:table-cell table:style-name="ce33" office:value-type="string" calcext:value-type="string">
            <text:p><text:span text:style-name="T10">fajton, </text:span><text:span text:style-name="T11">pridaŭdinte</text:span><text:span text:style-name="T12"> de la</text:span></text:p>
          </table:table-cell>
          <table:table-cell table:style-name="ce33" office:value-type="string" calcext:value-type="string">
            <text:p><text:span text:style-name="T36">fajton, </text:span><text:span text:style-name="T37">priaŭdinte</text:span><text:span text:style-name="T38"> de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0">En vilaĝo </text:span><text:span text:style-name="T11">'l</text:span><text:span text:style-name="T12"> intermonta</text:span></text:p>
          </table:table-cell>
          <table:table-cell table:style-name="ce33" office:value-type="string" calcext:value-type="string">
            <text:p><text:span text:style-name="T36">En vilaĝo </text:span><text:span text:style-name="T37">l'</text:span><text:span text:style-name="T38"> intermont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-3" calcext:value-type="float">
            <text:p>-3</text:p>
          </table:table-cell>
          <table:table-cell table:style-name="ce33" office:value-type="string" calcext:value-type="string">
            <text:p><text:span text:style-name="T10">Venis la </text:span><text:span text:style-name="T11">noktomezo,</text:span><text:span text:style-name="T12"> supozeble,</text:span></text:p>
          </table:table-cell>
          <table:table-cell table:style-name="ce33" office:value-type="string" calcext:value-type="string">
            <text:p><text:span text:style-name="T36">Venis la </text:span><text:span text:style-name="T37">noktomezo</text:span><text:span text:style-name="T38"> supozebl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<text:span text:style-name="T10">cirkonstanco? Ne, </text:span><text:span text:style-name="T11">malbone</text:span><text:span text:style-name="T12"> ideo!</text:span></text:p>
          </table:table-cell>
          <table:table-cell table:style-name="ce33" office:value-type="string" calcext:value-type="string">
            <text:p><text:span text:style-name="T36">cirkonstanco? Ne, </text:span><text:span text:style-name="T37">malbona</text:span><text:span text:style-name="T38"> ideo!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23">Mi vidos</text:span><text:span text:style-name="T24"> lin </text:span><text:span text:style-name="T25">kaj petos de </text:span><text:span text:style-name="T24">li</text:span><text:span text:style-name="T25">, ke</text:span></text:p>
          </table:table-cell>
          <table:table-cell table:style-name="ce33" office:value-type="string" calcext:value-type="string">
            <text:p><text:span text:style-name="T32">Mi vidos kaj petos de </text:span><text:span text:style-name="T31">la </text:span><text:span text:style-name="T189">soŭdouo</text:span><text:span text:style-name="T108">, k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-1" calcext:value-type="float">
            <text:p>-1</text:p>
          </table:table-cell>
          <table:table-cell table:style-name="ce33" office:value-type="string" calcext:value-type="string">
            <text:p><text:span text:style-name="T6">netolereble</text:span><text:span text:style-name="T7">, kaj tial mi volas</text:span></text:p>
          </table:table-cell>
          <table:table-cell table:style-name="ce33" office:value-type="string" calcext:value-type="string">
            <text:p><text:span text:style-name="T34">netolerebla</text:span><text:span text:style-name="T35">, kaj tial mi vol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-14" calcext:value-type="float">
            <text:p>-14</text:p>
          </table:table-cell>
          <table:table-cell table:style-name="ce33" office:value-type="string" calcext:value-type="string">
            <text:p><text:span text:style-name="T10">fariĝis bonzino tute </text:span><text:span text:style-name="T11">mature</text:span><text:span text:style-name="T12">.</text:span></text:p>
          </table:table-cell>
          <table:table-cell table:style-name="ce33" office:value-type="string" calcext:value-type="string">
            <text:p><text:span text:style-name="T36">fariĝis bonzino tute </text:span><text:span text:style-name="T37">nature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Nun</text:span><text:span text:style-name="T7"> mumea amagigas</text:span></text:p>
          </table:table-cell>
          <table:table-cell table:style-name="ce33" office:value-type="string" calcext:value-type="string">
            <text:p><text:span text:style-name="T34">Lin</text:span><text:span text:style-name="T35"> mumea amagiga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6">Lin en printemp'</text:span><text:span text:style-name="T7"> la krepusko</text:span></text:p>
          </table:table-cell>
          <table:table-cell table:style-name="ce33" office:value-type="string" calcext:value-type="string">
            <text:p><text:span text:style-name="T34">En printempa</text:span><text:span text:style-name="T35"> la krepusk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6">rifardos</text:span><text:span text:style-name="T7"> ŝin strange, ŝi turnis</text:span></text:p>
          </table:table-cell>
          <table:table-cell table:style-name="ce33" office:value-type="string" calcext:value-type="string">
            <text:p><text:span text:style-name="T34">rigardos</text:span><text:span text:style-name="T35"> ŝin strange, ŝi turni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-2" calcext:value-type="float">
            <text:p>-2</text:p>
          </table:table-cell>
          <table:table-cell table:style-name="ce33" office:value-type="string" calcext:value-type="string">
            <text:p><text:span text:style-name="T10">ekscios la fakton de </text:span><text:span text:style-name="T11">mi</text:span><text:span text:style-name="T12"> kaŝitaj</text:span></text:p>
          </table:table-cell>
          <table:table-cell table:style-name="ce33" office:value-type="string" calcext:value-type="string">
            <text:p><text:span text:style-name="T36">ekscios la fakton de </text:span><text:span text:style-name="T37">ŝi</text:span><text:span text:style-name="T38"> kaŝit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0">post </text:span><text:span text:style-name="T11">mia</text:span><text:span text:style-name="T12"> morto, ĉar nenio estos</text:span></text:p>
          </table:table-cell>
          <table:table-cell table:style-name="ce33" office:value-type="string" calcext:value-type="string">
            <text:p><text:span text:style-name="T36">post </text:span><text:span text:style-name="T37">ŝia</text:span><text:span text:style-name="T38"> morto, ĉar nenio estos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0">estas la patrino, kiu </text:span><text:span text:style-name="T11">zorgis</text:span><text:span text:style-name="T12"> vin fervore,</text:span></text:p>
          </table:table-cell>
          <table:table-cell table:style-name="ce33" office:value-type="string" calcext:value-type="string">
            <text:p><text:span text:style-name="T36">estas la patrino, kiu </text:span><text:span text:style-name="T37">zorgas</text:span><text:span text:style-name="T38"> vin fervore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0">imagas, ke ie ŝi vivas, </text:span><text:span text:style-name="T11">kaj kien</text:span><text:span text:style-name="T12"> mi volas viziti.</text:span></text:p>
          </table:table-cell>
          <table:table-cell table:style-name="ce33" office:value-type="string" calcext:value-type="string">
            <text:p>imagas, ke ie ŝi vivas, kien mi volas viziti.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5 12:48</text:p>
          </table:table-cell>
          <table:table-cell table:style-name="ce7"/>
          <table:table-cell table:number-columns-repeated="1020"/>
        </table:table-row>
        <table:table-row table:style-name="ro1" table:number-rows-repeated="5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4+" table:style-name="ta56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pan text:style-name="T4">54 La Flosponto en la Sonĝo - </text:span><text:span text:style-name="T48">Yume no Uki-Fasi</text:span></text:p>
          </table:table-cell>
          <table:table-cell table:style-name="ce10"/>
          <table:table-cell table:style-name="ce12" table:number-columns-repeated="2"/>
          <table:table-cell table:style-name="ce23" table:number-columns-repeated="2"/>
          <table:table-cell table:style-name="ce27"/>
          <table:table-cell table:style-name="ce28" table:number-columns-repeated="19"/>
          <table:table-cell table:number-columns-repeated="998"/>
        </table:table-row>
        <table:table-row table:style-name="ro1"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20" table:number-columns-repeated="2"/>
          <table:table-cell table:style-name="ce21"/>
          <table:table-cell table:number-columns-repeated="1017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<text:span text:style-name="T10">montotemplon </text:span><text:span text:style-name="T293">Fiei</text:span><text:span text:style-name="T294">,</text:span></text:p>
          </table:table-cell>
          <table:table-cell table:style-name="ce33" office:value-type="string" calcext:value-type="string">
            <text:p><text:span text:style-name="T36">montotemplon </text:span><text:span text:style-name="T92">Fiej</text:span><text:span text:style-name="T83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string" calcext:value-type="string">
            <text:p><text:span text:style-name="T6">budhoservadon</text:span><text:span text:style-name="T7"> kaj konis lin,</text:span></text:p>
          </table:table-cell>
          <table:table-cell table:style-name="ce33" office:value-type="string" calcext:value-type="string">
            <text:p><text:span text:style-name="T34">preĝadi</text:span><text:span text:style-name="T35"> kaj konis lin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6">unuaranga Princo</text:span><text:span text:style-name="T7">,</text:span></text:p>
          </table:table-cell>
          <table:table-cell table:style-name="ce33" office:value-type="string" calcext:value-type="string">
            <text:p><text:span text:style-name="T34">Unua Princino</text:span><text:span text:style-name="T35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0">havas </text:span><text:span text:style-name="T11">modestan</text:span><text:span text:style-name="T12"> domon en la Urbi[o.</text:span></text:p>
          </table:table-cell>
          <table:table-cell table:style-name="ce33" office:value-type="string" calcext:value-type="string">
            <text:p><text:span text:style-name="T36">havas </text:span><text:span text:style-name="T37">konvenan</text:span><text:span text:style-name="T38"> domon en la Urbi[o.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en severa trejnado en profunda monto,</text:p>
          </table:table-cell>
          <table:table-cell table:style-name="ce33" office:value-type="string" calcext:value-type="string">
            <text:p><text:span text:style-name="T36">en severa trejnado en </text:span><text:span text:style-name="T37">la</text:span><text:span text:style-name="T38"> profunda monto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0">Se tio estos vera, mi </text:span><text:span text:style-name="T11">volis</text:span><text:span text:style-name="T12"> sciigi la</text:span></text:p>
          </table:table-cell>
          <table:table-cell table:style-name="ce33" office:value-type="string" calcext:value-type="string">
            <text:p><text:span text:style-name="T36">Se tio estos vera, mi </text:span><text:span text:style-name="T37">volas</text:span><text:span text:style-name="T38"> sciigi la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295">vizitisla</text:span><text:span text:style-name="T25"> templon </text:span><text:span text:style-name="T26">Fatuse</text:span><text:span text:style-name="T27"> por la </text:span><text:span text:style-name="T296">budhopeto,</text:span></text:p>
          </table:table-cell>
          <table:table-cell table:style-name="ce33" office:value-type="string" calcext:value-type="string">
            <text:p><text:span text:style-name="T97">vizitis la</text:span><text:span text:style-name="T98"> templon </text:span><text:span text:style-name="T99">Fatuse</text:span><text:span text:style-name="T100"> por la </text:span><text:span text:style-name="T101">budhovoto</text:span><text:span text:style-name="T102">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<text:span text:style-name="T10">MI trovis </text:span><text:span text:style-name="T11">ilin</text:span><text:span text:style-name="T12"> zorgantaj</text:span></text:p>
          </table:table-cell>
          <table:table-cell table:style-name="ce33" office:value-type="string" calcext:value-type="string">
            <text:p><text:span text:style-name="T36">MI trovis </text:span><text:span text:style-name="T37">la homojn</text:span><text:span text:style-name="T38"> zorgantaj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0">Ankaŭ la virino </text:span><text:span text:style-name="T11">ŝajniss</text:span><text:span text:style-name="T12"> preskaŭmorta,</text:span></text:p>
          </table:table-cell>
          <table:table-cell table:style-name="ce33" office:value-type="string" calcext:value-type="string">
            <text:p><text:span text:style-name="T36">Ankaŭ la virino </text:span><text:span text:style-name="T37">ŝajnis</text:span><text:span text:style-name="T38"> preskaŭmorta,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0">post la morto de </text:span><text:span text:style-name="T11">tiu</text:span><text:span text:style-name="T12"> filino</text:span></text:p>
          </table:table-cell>
          <table:table-cell table:style-name="ce33" office:value-type="string" calcext:value-type="string">
            <text:p><text:span text:style-name="T36">post la morto de </text:span><text:span text:style-name="T37">la</text:span><text:span text:style-name="T38"> filino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0">fakte ŝi </text:span><text:span text:style-name="T11">vivis</text:span><text:span text:style-name="T12"> tiamaniere</text:span></text:p>
          </table:table-cell>
          <table:table-cell table:style-name="ce33" office:value-type="string" calcext:value-type="string">
            <text:p><text:span text:style-name="T36">fakte ŝi </text:span><text:span text:style-name="T37">vivas</text:span><text:span text:style-name="T38"> tiamanier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-9" calcext:value-type="float">
            <text:p>-9</text:p>
          </table:table-cell>
          <table:table-cell table:style-name="ce33" office:value-type="string" calcext:value-type="string">
            <text:p><text:span text:style-name="T96">Kavoru</text:span><text:span text:style-name="T53"> akompanis la </text:span><text:span text:style-name="T297">frateton</text:span><text:span text:style-name="T298"> de</text:span></text:p>
          </table:table-cell>
          <table:table-cell table:style-name="ce33" office:value-type="string" calcext:value-type="string">
            <text:p><text:span text:style-name="T96">Kavoru</text:span><text:span text:style-name="T53"> akompanis la </text:span><text:span text:style-name="T54">Frateton</text:span><text:span text:style-name="T91"> de</text:span></text:p>
          </table:table-cell>
          <table:table-cell table:number-columns-repeated="1020"/>
        </table:table-row>
        <table:table-row table:style-name="ro1"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7" calcext:value-type="float">
            <text:p>17</text:p>
          </table:table-cell>
          <table:table-cell table:style-name="ce33" office:value-type="string" calcext:value-type="string">
            <text:p><text:span text:style-name="T10">ne povas </text:span><text:span text:style-name="T11">forgesi pasintan</text:span><text:span text:style-name="T12"> tempon,</text:span></text:p>
          </table:table-cell>
          <table:table-cell table:style-name="ce33" office:value-type="string" calcext:value-type="string">
            <text:p><text:span text:style-name="T36">ne povas forgesi </text:span><text:span text:style-name="T37">la</text:span><text:span text:style-name="T38"> pasintan tempon,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74" office:value-type="string" calcext:value-type="string">
            <text:p>ŝia figuro tute ŝanĝiĝis.</text:p>
          </table:table-cell>
          <table:table-cell table:style-name="ce60" office:value-type="string" calcext:value-type="string">
            <text:p>ŝanĝis sin al monaĥina figuro.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10">estos multe </text:span><text:span text:style-name="T11">ŝancela</text:span><text:span text:style-name="T12"> se aperos</text:span></text:p>
          </table:table-cell>
          <table:table-cell table:style-name="ce31" office:value-type="string" calcext:value-type="string">
            <text:p><text:span text:style-name="T36">estos multe </text:span><text:span text:style-name="T37">ŝancele,</text:span><text:span text:style-name="T38"> se aperos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<text:span text:style-name="T10">malfacilan amrilaton </text:span><text:span text:style-name="T11">estimindan</text:span><text:span text:style-name="T12">.</text:span></text:p>
          </table:table-cell>
          <table:table-cell table:style-name="ce31" office:value-type="string" calcext:value-type="string">
            <text:p><text:span text:style-name="T36">malfacilan amrilaton </text:span><text:span text:style-name="T37">korpreman</text:span><text:span text:style-name="T38">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10">graviĝis kredeble </text:span><text:span text:style-name="T11">pro ne</text:span><text:span text:style-name="T12"> atendita ŝoko.</text:span></text:p>
          </table:table-cell>
          <table:table-cell table:style-name="ce31" office:value-type="string" calcext:value-type="string">
            <text:p><text:span text:style-name="T36">graviĝis kredeble pro </text:span><text:span text:style-name="T37">la</text:span><text:span text:style-name="T38"> ne atendita ŝoko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<text:span text:style-name="T6">Ili</text:span><text:span text:style-name="T7"> regalis lin</text:span></text:p>
          </table:table-cell>
          <table:table-cell table:style-name="ce31" office:value-type="string" calcext:value-type="string">
            <text:p><text:span text:style-name="T34">Ŝi</text:span><text:span text:style-name="T35"> regalis lin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10">la</text:span><text:span text:style-name="T11"> junulo ŝajnis</text:span><text:span text:style-name="T12"> ne kvieta.</text:span></text:p>
          </table:table-cell>
          <table:table-cell table:style-name="ce31" office:value-type="string" calcext:value-type="string">
            <text:p><text:span text:style-name="T36">la junulo </text:span><text:span text:style-name="T37">sentis iritiĝon, kaj </text:span><text:span text:style-name="T38">ŝajnis ne kvieta.</text:span></text:p>
          </table:table-cell>
          <table:table-cell table:number-columns-repeated="1020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10">sciigi ĉi tian </text:span><text:span text:style-name="T11">ŝian ne firman</text:span><text:span text:style-name="T12"> staton</text:span></text:p>
          </table:table-cell>
          <table:table-cell table:style-name="ce31" office:value-type="string" calcext:value-type="string">
            <text:p>sciigi ĉi tian staton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10">en </text:span><text:span text:style-name="T11">plenaj konsideroj</text:span><text:span text:style-name="T12">,</text:span></text:p>
          </table:table-cell>
          <table:table-cell table:style-name="ce31" office:value-type="string" calcext:value-type="string">
            <text:p><text:span text:style-name="T36">en plenaj </text:span><text:span text:style-name="T37">seriozaj</text:span><text:span text:style-name="T38"> konsideroj,</text:span></text:p>
          </table:table-cell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9" office:value-type="string" calcext:value-type="string">
            <text:p>kontrolita je 2025-07-16 23:49</text:p>
          </table:table-cell>
          <table:table-cell table:style-name="ce7"/>
          <table:table-cell table:number-columns-repeated="1020"/>
        </table:table-row>
        <table:table-row table:style-name="ro1" table:number-rows-repeated="19">
          <table:table-cell table:style-name="ce29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1" table:number-rows-repeated="21">
          <table:table-cell table:style-name="ce11"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ua korekto al v.1" table:style-name="ta57">
        <table:table-column table:style-name="co47" table:number-columns-repeated="2" table:default-cell-style-name="Default"/>
        <table:table-column table:style-name="co8" table:default-cell-style-name="Default"/>
        <table:table-column table:style-name="co48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3" office:value-type="string" calcext:value-type="string">
            <text:p>volumo</text:p>
          </table:table-cell>
          <table:table-cell table:style-name="ce2" office:value-type="string" calcext:value-type="string">
            <text:p>paĝo</text:p>
          </table:table-cell>
          <table:table-cell table:style-name="ce2" office:value-type="string" calcext:value-type="string">
            <text:p>linio</text:p>
          </table:table-cell>
          <table:table-cell table:style-name="ce13" office:value-type="string" calcext:value-type="string">
            <text:p>ne tiel</text:p>
          </table:table-cell>
          <table:table-cell table:style-name="ce13" office:value-type="string" calcext:value-type="string">
            <text:p>sed tiel ĉi</text:p>
          </table:table-cell>
          <table:table-cell table:style-name="ce76" office:value-type="string" calcext:value-type="string">
            <text:p>dato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string" calcext:value-type="string">
            <text:p>-5-</text:p>
          </table:table-cell>
          <table:table-cell table:style-name="ce5" office:value-type="float" office:value="-5" calcext:value-type="float">
            <text:p>-5</text:p>
          </table:table-cell>
          <table:table-cell table:style-name="ce17" office:value-type="string" calcext:value-type="string">
            <text:p><text:span text:style-name="T14">kun la </text:span><text:span text:style-name="T15">bopatrino</text:span><text:span text:style-name="T16"> la</text:span></text:p>
          </table:table-cell>
          <table:table-cell table:style-name="ce17" office:value-type="string" calcext:value-type="string">
            <text:p><text:span text:style-name="T39">kun la </text:span><text:span text:style-name="T37">duonpatrino</text:span><text:span text:style-name="T40"> la</text:span></text:p>
          </table:table-cell>
          <table:table-cell table:style-name="ce77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-1" calcext:value-type="float">
            <text:p>-1</text:p>
          </table:table-cell>
          <table:table-cell table:style-name="ce41" office:value-type="string" calcext:value-type="string">
            <text:p><text:span text:style-name="T14">lia fratino fariĝis via </text:span><text:span text:style-name="T15">bopatrino</text:span><text:span text:style-name="T16">?</text:span></text:p>
          </table:table-cell>
          <table:table-cell table:style-name="ce41" office:value-type="string" calcext:value-type="string">
            <text:p><text:span text:style-name="T39">lia fratino fariĝis via </text:span><text:span text:style-name="T37">duonpatrino</text:span><text:span text:style-name="T40">?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14">vi havas </text:span><text:span text:style-name="T15">bopatrinon</text:span><text:span text:style-name="T16">,</text:span></text:p>
          </table:table-cell>
          <table:table-cell table:style-name="ce41" office:value-type="string" calcext:value-type="string">
            <text:p><text:span text:style-name="T39">vi havas </text:span><text:span text:style-name="T37">duonpatrinon</text:span><text:span text:style-name="T40">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110">bopatrino</text:span><text:span text:style-name="T111">. Por flati al ŝi,</text:span></text:p>
          </table:table-cell>
          <table:table-cell table:style-name="ce42" office:value-type="string" calcext:value-type="string">
            <text:p><text:span text:style-name="T34">duonpatrino</text:span><text:span text:style-name="T115">. Por flati al ŝi,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-10" calcext:value-type="float">
            <text:p>-10</text:p>
          </table:table-cell>
          <table:table-cell table:style-name="ce42" office:value-type="string" calcext:value-type="string">
            <text:p><text:span text:style-name="T14">okazaĵo kun ŝia </text:span><text:span text:style-name="T15">bofilino</text:span><text:span text:style-name="T16">,</text:span></text:p>
          </table:table-cell>
          <table:table-cell table:style-name="ce42" office:value-type="string" calcext:value-type="string">
            <text:p><text:span text:style-name="T39">okazaĵo kun ŝia </text:span><text:span text:style-name="T37">duonfilino</text:span><text:span text:style-name="T40">,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10">bopatrino</text:span><text:span text:style-name="T111">. Nutristinoj servu</text:span></text:p>
          </table:table-cell>
          <table:table-cell table:style-name="ce49" office:value-type="string" calcext:value-type="string">
            <text:p><text:span text:style-name="T34">duonpatrino</text:span><text:span text:style-name="T115">. Nutristinoj servu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-3" calcext:value-type="float">
            <text:p>-3</text:p>
          </table:table-cell>
          <table:table-cell table:style-name="ce50" office:value-type="string" calcext:value-type="string">
            <text:p><text:span text:style-name="T299">Gengi</text:span><text:span text:style-name="T300"> aŭdas pri Kartamo</text:span></text:p>
          </table:table-cell>
          <table:table-cell table:style-name="ce50" office:value-type="string" calcext:value-type="string">
            <text:p><text:span text:style-name="T66">Genĝi</text:span><text:span text:style-name="T136"> aŭdas pri Kartamo</text:span></text:p>
          </table:table-cell>
          <table:table-cell table:style-name="ce44" office:value-type="date" office:date-value="2025-07-18" calcext:value-type="date">
            <text:p>2025-07-18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-9" calcext:value-type="float">
            <text:p>-9</text:p>
          </table:table-cell>
          <table:table-cell table:style-name="ce42" office:value-type="string" calcext:value-type="string">
            <text:p><text:span text:style-name="T14">de la </text:span><text:span text:style-name="T15">bopatrino</text:span><text:span text:style-name="T16">, kaj kontraŭe</text:span></text:p>
          </table:table-cell>
          <table:table-cell table:style-name="ce42" office:value-type="string" calcext:value-type="string">
            <text:p><text:span text:style-name="T39">de la </text:span><text:span text:style-name="T37">duonpatrino</text:span><text:span text:style-name="T40">, kaj kontraŭe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noto 6</text:p>
          </table:table-cell>
          <table:table-cell table:style-name="ce17" office:value-type="string" calcext:value-type="string">
            <text:p><text:span text:style-name="T301">bofilino</text:span><text:span text:style-name="T16"> ... </text:span><text:span text:style-name="T15">bopatrino</text:span></text:p>
          </table:table-cell>
          <table:table-cell table:style-name="ce17" office:value-type="string" calcext:value-type="string">
            <text:p><text:span text:style-name="T81">duonfilino</text:span><text:span text:style-name="T40"> ... </text:span><text:span text:style-name="T37">duonpatrino</text:span></text:p>
          </table:table-cell>
          <table:table-cell table:style-name="ce77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-14" calcext:value-type="float">
            <text:p>-14</text:p>
          </table:table-cell>
          <table:table-cell table:style-name="ce17" office:value-type="string" calcext:value-type="string">
            <text:p><text:span text:style-name="T14">lia edzino, sia </text:span><text:span text:style-name="T15">bopatrino</text:span><text:span text:style-name="T16">,</text:span></text:p>
          </table:table-cell>
          <table:table-cell table:style-name="ce17" office:value-type="string" calcext:value-type="string">
            <text:p><text:span text:style-name="T39">lia edzino, sia </text:span><text:span text:style-name="T37">duonpatrino</text:span><text:span text:style-name="T40">,</text:span></text:p>
          </table:table-cell>
          <table:table-cell table:style-name="ce77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14">finkonstruita. </text:span><text:span text:style-name="T216">Geniĝi</text:span><text:span text:style-name="T217"> transloĝigis</text:span></text:p>
          </table:table-cell>
          <table:table-cell table:style-name="ce49" office:value-type="string" calcext:value-type="string">
            <text:p><text:span text:style-name="T39">finkonstruita. </text:span><text:span text:style-name="T92">Genĝi</text:span><text:span text:style-name="T180"> transloĝigis</text:span></text:p>
          </table:table-cell>
          <table:table-cell table:style-name="ce44" office:value-type="date" office:date-value="2025-07-18" calcext:value-type="date">
            <text:p>2025-07-18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-7" calcext:value-type="float">
            <text:p>-7</text:p>
          </table:table-cell>
          <table:table-cell table:style-name="ce42" office:value-type="string" calcext:value-type="string">
            <text:p><text:span text:style-name="T190">aŭdos la </text:span><text:span text:style-name="T191">bopatro</text:span><text:span text:style-name="T192"> la </text:span><text:span text:style-name="T193">Dajnagono Azeti</text:span></text:p>
          </table:table-cell>
          <table:table-cell table:style-name="ce42" office:value-type="string" calcext:value-type="string">
            <text:p><text:span text:style-name="T194">aŭdos la </text:span><text:span text:style-name="T31">duonpatro</text:span><text:span text:style-name="T195"> la </text:span><text:span text:style-name="T196">Dajnagono Azeti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noto 21</text:p>
          </table:table-cell>
          <table:table-cell table:style-name="ce42" office:value-type="string" calcext:value-type="string">
            <text:p><text:span text:style-name="T14">Tial li fariĝis ŝia </text:span><text:span text:style-name="T15">bopatro</text:span><text:span text:style-name="T16">.</text:span></text:p>
          </table:table-cell>
          <table:table-cell table:style-name="ce42" office:value-type="string" calcext:value-type="string">
            <text:p><text:span text:style-name="T39">Tial li fariĝis ŝia </text:span><text:span text:style-name="T37">duonpatro</text:span><text:span text:style-name="T40">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-13" calcext:value-type="float">
            <text:p>-13</text:p>
          </table:table-cell>
          <table:table-cell table:style-name="ce42" office:value-type="string" calcext:value-type="string">
            <text:p><text:span text:style-name="T110">bopatrino</text:span><text:span text:style-name="T111"> ne vivios ŝi gaje</text:span></text:p>
          </table:table-cell>
          <table:table-cell table:style-name="ce42" office:value-type="string" calcext:value-type="string">
            <text:p><text:span text:style-name="T34">patro</text:span><text:span text:style-name="T115"> ne vivios ŝi gaje</text:span></text:p>
          </table:table-cell>
          <table:table-cell table:style-name="ce59" office:value-type="string" calcext:value-type="string">
            <text:p>2025-07-0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noto 30</text:p>
          </table:table-cell>
          <table:table-cell table:style-name="ce42" office:value-type="string" calcext:value-type="string">
            <text:p><text:span text:style-name="T14">Li estas la </text:span><text:span text:style-name="T15">bopatro</text:span><text:span text:style-name="T16"> de Internuba Ansero.</text:span></text:p>
          </table:table-cell>
          <table:table-cell table:style-name="ce42" office:value-type="string" calcext:value-type="string">
            <text:p><text:span text:style-name="T39">Li estas la </text:span><text:span text:style-name="T37">duonpatro</text:span><text:span text:style-name="T40"> de Internuba Ansero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noto 52</text:p>
          </table:table-cell>
          <table:table-cell table:style-name="ce42" office:value-type="string" calcext:value-type="string">
            <text:p><text:span text:style-name="T14">la </text:span><text:span text:style-name="T15">bopatrino</text:span><text:span text:style-name="T16"> de Violo.</text:span></text:p>
          </table:table-cell>
          <table:table-cell table:style-name="ce42" office:value-type="string" calcext:value-type="string">
            <text:p><text:span text:style-name="T39">la </text:span><text:span text:style-name="T37">duonpatrino</text:span><text:span text:style-name="T40"> de Violo.</text:span></text:p>
          </table:table-cell>
          <table:table-cell table:style-name="ce59" office:value-type="string" calcext:value-type="string">
            <text:p>2025-07-0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-5" calcext:value-type="float">
            <text:p>-5</text:p>
          </table:table-cell>
          <table:table-cell table:style-name="ce42" office:value-type="string" calcext:value-type="string">
            <text:p><text:span text:style-name="T152">temo, ke </text:span><text:span text:style-name="T153">bopatrino</text:span></text:p>
          </table:table-cell>
          <table:table-cell table:style-name="ce42" office:value-type="string" calcext:value-type="string">
            <text:p><text:span text:style-name="T154">temo, ke </text:span><text:span text:style-name="T13">duonpatrino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-4" calcext:value-type="float">
            <text:p>-4</text:p>
          </table:table-cell>
          <table:table-cell table:style-name="ce42" office:value-type="string" calcext:value-type="string">
            <text:p><text:span text:style-name="T14">turmentas </text:span><text:span text:style-name="T15">bofilinon</text:span><text:span text:style-name="T16">.</text:span></text:p>
          </table:table-cell>
          <table:table-cell table:style-name="ce42" office:value-type="string" calcext:value-type="string">
            <text:p><text:span text:style-name="T39">turmentas </text:span><text:span text:style-name="T37">duonfilinon</text:span><text:span text:style-name="T40">.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-14" calcext:value-type="float">
            <text:p>-14</text:p>
          </table:table-cell>
          <table:table-cell table:style-name="ce42" office:value-type="string" calcext:value-type="string">
            <text:p><text:span text:style-name="T14">sopiron al la </text:span><text:span text:style-name="T15">bopatrino</text:span><text:span text:style-name="T16"> Violo,</text:span></text:p>
          </table:table-cell>
          <table:table-cell table:style-name="ce42" office:value-type="string" calcext:value-type="string">
            <text:p><text:span text:style-name="T39">sopiron al la </text:span><text:span text:style-name="T37">duonpatrino</text:span><text:span text:style-name="T40"> Violo,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7" calcext:value-type="float">
            <text:p>17</text:p>
          </table:table-cell>
          <table:table-cell table:style-name="ce42" office:value-type="string" calcext:value-type="string">
            <text:p><text:span text:style-name="T110">bofilinon</text:span><text:span text:style-name="T111"> maltrafan,</text:span></text:p>
          </table:table-cell>
          <table:table-cell table:style-name="ce42" office:value-type="string" calcext:value-type="string">
            <text:p><text:span text:style-name="T34">duonfilinon</text:span><text:span text:style-name="T115"> maltrafan,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4">La </text:span><text:span text:style-name="T15">bopatro</text:span><text:span text:style-name="T16"> la Meza Ministro</text:span></text:p>
          </table:table-cell>
          <table:table-cell table:style-name="ce42" office:value-type="string" calcext:value-type="string">
            <text:p><text:span text:style-name="T39">La </text:span><text:span text:style-name="T37">mastro</text:span><text:span text:style-name="T40"> la Meza Ministro</text:span></text:p>
          </table:table-cell>
          <table:table-cell table:style-name="ce44" office:value-type="date" office:date-value="2025-07-24" calcext:value-type="date">
            <text:p>2025-07-24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-14" calcext:value-type="float">
            <text:p>-14</text:p>
          </table:table-cell>
          <table:table-cell table:style-name="ce49" office:value-type="string" calcext:value-type="string">
            <text:p><text:span text:style-name="T14">La </text:span><text:span text:style-name="T216">Tiŭĵaŭo</text:span><text:span text:style-name="T217"> Vespera Nebulo</text:span></text:p>
          </table:table-cell>
          <table:table-cell table:style-name="ce49" office:value-type="string" calcext:value-type="string">
            <text:p><text:span text:style-name="T39">La </text:span><text:span text:style-name="T92">Tiŭnagono</text:span><text:span text:style-name="T180"> Vespera Nebulo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-1" calcext:value-type="float">
            <text:p>-1</text:p>
          </table:table-cell>
          <table:table-cell table:style-name="ce49" office:value-type="string" calcext:value-type="string">
            <text:p><text:span text:style-name="T14">La </text:span><text:span text:style-name="T216">Tiŭĵaŭo</text:span><text:span text:style-name="T217"> suspektis liajn vortojn,</text:span></text:p>
          </table:table-cell>
          <table:table-cell table:style-name="ce49" office:value-type="string" calcext:value-type="string">
            <text:p><text:span text:style-name="T39">La </text:span><text:span text:style-name="T92">Tiŭnagono</text:span><text:span text:style-name="T180"> suspektis liajn vortojn,</text:span></text:p>
          </table:table-cell>
          <table:table-cell table:style-name="ce44" office:value-type="date" office:date-value="2025-07-20" calcext:value-type="date">
            <text:p>2025-07-20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110">bopatrino</text:span><text:span text:style-name="T111"> zorgas sed nur surface</text:span></text:p>
          </table:table-cell>
          <table:table-cell table:style-name="ce49" office:value-type="string" calcext:value-type="string">
            <text:p><text:span text:style-name="T34">duonpatrino</text:span><text:span text:style-name="T115"> zorgas sed nur surface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219">kiel la </text:span><text:span text:style-name="T220">bopatrino</text:span><text:span text:style-name="T221"> kaj la </text:span><text:span text:style-name="T220">bofilo</text:span><text:span text:style-name="T221">,</text:span></text:p>
          </table:table-cell>
          <table:table-cell table:style-name="ce49" office:value-type="string" calcext:value-type="string">
            <text:p><text:span text:style-name="T226">kiel la </text:span><text:span text:style-name="T42">duonpatrino</text:span><text:span text:style-name="T227"> kaj la </text:span><text:span text:style-name="T42">duonfilo</text:span><text:span text:style-name="T227">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6" calcext:value-type="float">
            <text:p>16</text:p>
          </table:table-cell>
          <table:table-cell table:style-name="ce49" office:value-type="string" calcext:value-type="string">
            <text:p><text:span text:style-name="T110">bopatrinon</text:span><text:span text:style-name="T111"> malmorale.</text:span></text:p>
          </table:table-cell>
          <table:table-cell table:style-name="ce49" office:value-type="string" calcext:value-type="string">
            <text:p><text:span text:style-name="T34">duonpatrinon</text:span><text:span text:style-name="T115"> malmorale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8" calcext:value-type="float">
            <text:p>18</text:p>
          </table:table-cell>
          <table:table-cell table:style-name="ce49" office:value-type="string" calcext:value-type="string">
            <text:p><text:span text:style-name="T14">ne tiel intima </text:span><text:span text:style-name="T15">bopatrino</text:span><text:span text:style-name="T16">.</text:span></text:p>
          </table:table-cell>
          <table:table-cell table:style-name="ce49" office:value-type="string" calcext:value-type="string">
            <text:p><text:span text:style-name="T39">ne tiel intima </text:span><text:span text:style-name="T37">duonpatrino</text:span><text:span text:style-name="T40">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13" calcext:value-type="float">
            <text:p>-13</text:p>
          </table:table-cell>
          <table:table-cell table:style-name="ce49" office:value-type="string" calcext:value-type="string">
            <text:p><text:span text:style-name="T14">kaj </text:span><text:span text:style-name="T15">oni ne povas vidi</text:span><text:span text:style-name="T16"> vizaĝon de virino rekte,</text:span></text:p>
          </table:table-cell>
          <table:table-cell table:style-name="ce49" office:value-type="string" calcext:value-type="string">
            <text:p><text:span text:style-name="T39">kaj </text:span><text:span text:style-name="T37">multaj homoj ne vidos</text:span><text:span text:style-name="T40"> vizaĝon de virino rekte,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-6" calcext:value-type="float">
            <text:p>-6</text:p>
          </table:table-cell>
          <table:table-cell table:style-name="ce49" office:value-type="string" calcext:value-type="string">
            <text:p><text:span text:style-name="T110">bopatrino</text:span><text:span text:style-name="T111"> Visterio kaj havis bebon</text:span></text:p>
          </table:table-cell>
          <table:table-cell table:style-name="ce49" office:value-type="string" calcext:value-type="string">
            <text:p><text:span text:style-name="T34">duonpatrino</text:span><text:span text:style-name="T115"> Visterio kaj havis bebon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III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14">la ĉambron sub la </text:span><text:span text:style-name="T15">okcienta</text:span><text:span text:style-name="T16"> markezo</text:span></text:p>
          </table:table-cell>
          <table:table-cell table:style-name="ce49" office:value-type="string" calcext:value-type="string">
            <text:p><text:span text:style-name="T39">la ĉambron sub la </text:span><text:span text:style-name="T37">okcidenta</text:span><text:span text:style-name="T40"> markezo</text:span></text:p>
          </table:table-cell>
          <table:table-cell table:style-name="ce44" office:value-type="date" office:date-value="2025-07-18" calcext:value-type="date">
            <text:p>2025-07-18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V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110">bopatrino</text:span><text:span text:style-name="T111"> Violo ne skciis</text:span></text:p>
          </table:table-cell>
          <table:table-cell table:style-name="ce49" office:value-type="string" calcext:value-type="string">
            <text:p><text:span text:style-name="T34">duonpatrino</text:span><text:span text:style-name="T115"> Violo ne skciis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V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0">bofilino</text:span><text:span text:style-name="T111"> kaj la Princo</text:span></text:p>
          </table:table-cell>
          <table:table-cell table:style-name="ce17" office:value-type="string" calcext:value-type="string">
            <text:p><text:span text:style-name="T34">duonfilino</text:span><text:span text:style-name="T115"> kaj la Princ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V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-4" calcext:value-type="float">
            <text:p>-4</text:p>
          </table:table-cell>
          <table:table-cell table:style-name="ce17" office:value-type="string" calcext:value-type="string">
            <text:p><text:span text:style-name="T301">bopatro</text:span><text:span text:style-name="T16"> la </text:span><text:span text:style-name="T302">Dajnagono</text:span></text:p>
          </table:table-cell>
          <table:table-cell table:style-name="ce17" office:value-type="string" calcext:value-type="string">
            <text:p><text:span text:style-name="T81">duonpatro</text:span><text:span text:style-name="T40"> la </text:span><text:span text:style-name="T236">Dajnagon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V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0" calcext:value-type="float">
            <text:p>10</text:p>
          </table:table-cell>
          <table:table-cell table:style-name="ce71" office:value-type="string" calcext:value-type="string">
            <text:p>libere paroli kvazaŭ fratino.</text:p>
          </table:table-cell>
          <table:table-cell table:style-name="ce38" office:value-type="string" calcext:value-type="string">
            <text:p>facile intimiĝi.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V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14">sen </text:span><text:span text:style-name="T15">zonganto estiel ies bofilo</text:span><text:span text:style-name="T16">. Mi</text:span></text:p>
          </table:table-cell>
          <table:table-cell table:style-name="ce49" office:value-type="string" calcext:value-type="string">
            <text:p><text:span text:style-name="T39">sen </text:span><text:span text:style-name="T37">zorganto elkore fidi</text:span><text:span text:style-name="T40">. Mi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string" calcext:value-type="string">
            <text:p>kovrilo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152">Parto </text:span><text:span text:style-name="T153">IV</text:span></text:p>
          </table:table-cell>
          <table:table-cell table:style-name="ce49" office:value-type="string" calcext:value-type="string">
            <text:p><text:span text:style-name="T154">Parto </text:span><text:span text:style-name="T13">V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72" office:value-type="string" calcext:value-type="string">
            <text:p>niogo forpasas</text:p>
          </table:table-cell>
          <table:table-cell table:style-name="ce72" office:value-type="string" calcext:value-type="string">
            <text:p><text:span text:style-name="T107">la</text:span><text:span text:style-name="T253"> niogo </text:span><text:span text:style-name="T198">Visterio</text:span><text:span text:style-name="T253"> forpasas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la sopiron al la </text:span><text:span text:style-name="T15">bofilino</text:span><text:span text:style-name="T16"> Ruĝa Mumeo</text:span></text:p>
          </table:table-cell>
          <table:table-cell table:style-name="ce49" office:value-type="string" calcext:value-type="string">
            <text:p><text:span text:style-name="T39">la sopiron al la </text:span><text:span text:style-name="T37">duonfilino</text:span><text:span text:style-name="T40"> Ruĝa Mume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sidis en la formala modo;</text:p>
          </table:table-cell>
          <table:table-cell table:style-name="ce49" office:value-type="string" calcext:value-type="string">
            <text:p><text:span text:style-name="T39">sidis en la </text:span><text:span text:style-name="T37">severe</text:span><text:span text:style-name="T40"> formala modo;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-2" calcext:value-type="float">
            <text:p>-2</text:p>
          </table:table-cell>
          <table:table-cell table:style-name="ce49" office:value-type="string" calcext:value-type="string">
            <text:p><text:span text:style-name="T14">estas la </text:span><text:span text:style-name="T15">nepino</text:span><text:span text:style-name="T16"> de la oficiala edzino</text:span></text:p>
          </table:table-cell>
          <table:table-cell table:style-name="ce49" office:value-type="string" calcext:value-type="string">
            <text:p><text:span text:style-name="T39">estas la </text:span><text:span text:style-name="T37">nevino</text:span><text:span text:style-name="T40"> de la oficiala edzino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V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246">T</text:span><text:span text:style-name="T247">iuj homoj </text:span><text:span text:style-name="T248">estis</text:span><text:span text:style-name="T247"> multaj, kiuj </text:span><text:span text:style-name="T248">fariĝis</text:span><text:span text:style-name="T247"> la bofiloj de la Mikado, sed </text:span><text:span text:style-name="T248">malmulte estis</text:span><text:span text:style-name="T247">, ke li </text:span><text:span text:style-name="T248">prenas</text:span><text:span text:style-name="T247"> bofilon dum sia </text:span><text:span text:style-name="T248">kuranta</text:span><text:span text:style-name="T247"> regado, kvazaŭ vasalo</text:span><text:span text:style-name="T248"> faras</text:span><text:span text:style-name="T247">.</text:span></text:p>
          </table:table-cell>
          <table:table-cell table:style-name="ce49" office:value-type="string" calcext:value-type="string">
            <text:p><text:span text:style-name="T257">De la mondoj pasinta ĝis la kuranta t</text:span><text:span text:style-name="T258">iuj homoj </text:span><text:span text:style-name="T207">estas</text:span><text:span text:style-name="T258"> multaj, kiuj </text:span><text:span text:style-name="T207">fariĝas</text:span><text:span text:style-name="T258"> la bofiloj de la Mikado, sed </text:span><text:span text:style-name="T207">malmulta estas la ekzemplo</text:span><text:span text:style-name="T258">, ke li </text:span><text:span text:style-name="T207">urĝas kapti</text:span><text:span text:style-name="T258"> bofilon dum sia </text:span><text:span text:style-name="T207">prospera</text:span><text:span text:style-name="T258"> regado, kvazaŭ vasalo.</text:span></text:p>
          </table:table-cell>
          <table:table-cell table:style-name="ce73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V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-1" calcext:value-type="float">
            <text:p>-1</text:p>
          </table:table-cell>
          <table:table-cell table:style-name="ce49" office:value-type="string" calcext:value-type="string">
            <text:p><text:span text:style-name="T14">li estas valora je la karaktero kaj la klereco</text:span><text:span text:style-name="T15"> estas elstara</text:span><text:span text:style-name="T16">,</text:span></text:p>
          </table:table-cell>
          <table:table-cell table:style-name="ce49" office:value-type="string" calcext:value-type="string">
            <text:p><text:span text:style-name="T39">li estas valora </text:span><text:span text:style-name="T37">kaj elstara</text:span><text:span text:style-name="T40"> je la karaktero kaj la klereco,</text:span>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V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14">Mikado </text:span><text:span text:style-name="T15">kiel</text:span><text:span text:style-name="T16"> la bofilo</text:span></text:p>
          </table:table-cell>
          <table:table-cell table:style-name="ce49" office:value-type="string" calcext:value-type="string">
            <text:p><text:span text:style-name="T39">Mikado </text:span><text:span text:style-name="T37">estiel</text:span><text:span text:style-name="T40"> la bofilo</text:span>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V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-7" calcext:value-type="float">
            <text:p>-7</text:p>
          </table:table-cell>
          <table:table-cell table:style-name="ce49" office:value-type="string" calcext:value-type="string">
            <text:p><text:span text:style-name="T14">indiferenta ĝis </text:span><text:span text:style-name="T15">la</text:span><text:span text:style-name="T16"> admiro.</text:span></text:p>
          </table:table-cell>
          <table:table-cell table:style-name="ce49" office:value-type="string" calcext:value-type="string">
            <text:p>indiferenta ĝis admiro.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-10" calcext:value-type="float">
            <text:p>-10</text:p>
          </table:table-cell>
          <table:table-cell table:style-name="ce49" office:value-type="string" calcext:value-type="string">
            <text:p><text:span text:style-name="T190">malbona, </text:span><text:span text:style-name="T191">kiel,</text:span><text:span text:style-name="T192"> la </text:span><text:span text:style-name="T193">Dajŝaŭo</text:span></text:p>
          </table:table-cell>
          <table:table-cell table:style-name="ce49" office:value-type="string" calcext:value-type="string">
            <text:p><text:span text:style-name="T226">malbona, </text:span><text:span text:style-name="T42">kiel</text:span><text:span text:style-name="T227"> la </text:span><text:span text:style-name="T268">Dekstra</text:span><text:span text:style-name="T45"> </text:span><text:span text:style-name="T269">Dajŝaŭo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160" calcext:value-type="float">
            <text:p>160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pan text:style-name="T14">kiel la ordinara </text:span><text:span text:style-name="T15">bopatro</text:span><text:span text:style-name="T16">.</text:span></text:p>
          </table:table-cell>
          <table:table-cell table:style-name="ce49" office:value-type="string" calcext:value-type="string">
            <text:p><text:span text:style-name="T39">kiel la ordinara </text:span><text:span text:style-name="T37">patro</text:span><text:span text:style-name="T40">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152">En profunda </text:span><text:span text:style-name="T153">ambaraso</text:span></text:p>
          </table:table-cell>
          <table:table-cell table:style-name="ce49" office:value-type="string" calcext:value-type="string">
            <text:p><text:span text:style-name="T154">En profunda </text:span><text:span text:style-name="T13">embaraso</text:span></text:p>
          </table:table-cell>
          <table:table-cell table:style-name="ce44" office:value-type="date" office:date-value="2025-07-18" calcext:value-type="date">
            <text:p>2025-07-18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-10" calcext:value-type="float">
            <text:p>-10</text:p>
          </table:table-cell>
          <table:table-cell table:style-name="ce49" office:value-type="string" calcext:value-type="string">
            <text:p><text:span text:style-name="T14">dilema amo de </text:span><text:span text:style-name="T15">vu</text:span><text:span text:style-name="T16"> viroj</text:span></text:p>
          </table:table-cell>
          <table:table-cell table:style-name="ce49" office:value-type="string" calcext:value-type="string">
            <text:p><text:span text:style-name="T39">dilema amo de </text:span><text:span text:style-name="T37">du</text:span><text:span text:style-name="T40"> viroj</text:span></text:p>
          </table:table-cell>
          <table:table-cell table:style-name="ce44" office:value-type="date" office:date-value="2025-07-22" calcext:value-type="date">
            <text:p>2025-07-22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14">tute ĝenaj </text:span><text:span text:style-name="T15">estas</text:span><text:span text:style-name="T16"> la apudservoj</text:span></text:p>
          </table:table-cell>
          <table:table-cell table:style-name="ce49" office:value-type="string" calcext:value-type="string">
            <text:p><text:span text:style-name="T39">tute ĝenaj </text:span><text:span text:style-name="T37">estis</text:span><text:span text:style-name="T40"> la apudservoj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la fratoj de </text:span><text:span text:style-name="T15">la</text:span><text:span text:style-name="T16"> sesa filino.</text:span></text:p>
          </table:table-cell>
          <table:table-cell table:style-name="ce49" office:value-type="string" calcext:value-type="string">
            <text:p><text:span text:style-name="T39">la fratoj de </text:span><text:span text:style-name="T37">lia</text:span><text:span text:style-name="T40"> sesa filino.</text:span></text:p>
          </table:table-cell>
          <table:table-cell table:style-name="ce44" office:value-type="date" office:date-value="2025-07-25" calcext:value-type="date">
            <text:p>2025-07-25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noto 21</text:p>
          </table:table-cell>
          <table:table-cell table:style-name="ce49" office:value-type="string" calcext:value-type="string">
            <text:p><text:span text:style-name="T14">en la </text:span><text:span text:style-name="T15">norda</text:span><text:span text:style-name="T16"> parto de</text:span></text:p>
          </table:table-cell>
          <table:table-cell table:style-name="ce49" office:value-type="string" calcext:value-type="string">
            <text:p><text:span text:style-name="T39">en la </text:span><text:span text:style-name="T37">suda</text:span><text:span text:style-name="T40"> parto de</text:span></text:p>
          </table:table-cell>
          <table:table-cell table:style-name="ce73" office:value-type="date" office:date-value="2025-07-23" calcext:value-type="date">
            <text:p>2025-07-23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V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-15" calcext:value-type="float">
            <text:p>-15</text:p>
          </table:table-cell>
          <table:table-cell table:style-name="ce49" office:value-type="string" calcext:value-type="string">
            <text:p><text:span text:style-name="T14">rajtas grumbli</text:span><text:span text:style-name="T15">, paŝante</text:span><text:span text:style-name="T16"> sur la vojo</text:span></text:p>
          </table:table-cell>
          <table:table-cell table:style-name="ce49" office:value-type="string" calcext:value-type="string">
            <text:p><text:span text:style-name="T39">rajtas grumbli </text:span><text:span text:style-name="T37">pro mia pena alveno </text:span><text:span text:style-name="T40">sur la vojo</text:span></text:p>
          </table:table-cell>
          <table:table-cell table:style-name="ce44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>
          <table:table-cell table:style-name="ce75" office:value-type="string" calcext:value-type="string">
            <text:p>V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-13" calcext:value-type="float">
            <text:p>-13</text:p>
          </table:table-cell>
          <table:table-cell table:style-name="ce49" office:value-type="string" calcext:value-type="string">
            <text:p><text:span text:style-name="T190">ne distingu min</text:span><text:span text:style-name="T191"> kaj traktu min kiel via bofilo</text:span><text:span text:style-name="T192">. En kia rezono ŝi </text:span><text:span text:style-name="T191">malĝajas</text:span></text:p>
          </table:table-cell>
          <table:table-cell table:style-name="ce49" office:value-type="string" calcext:value-type="string">
            <text:p><text:span text:style-name="T194">ne distingu min </text:span><text:span text:style-name="T31">tro severe</text:span><text:span text:style-name="T195">. En kia rezono ŝi </text:span><text:span text:style-name="T31">malgajas</text:span></text:p>
          </table:table-cell>
          <table:table-cell table:style-name="ce73" office:value-type="date" office:date-value="2025-07-26" calcext:value-type="date">
            <text:p>2025-07-26</text:p>
          </table:table-cell>
          <table:table-cell table:number-columns-repeated="1018"/>
        </table:table-row>
        <table:table-row table:style-name="ro1" table:number-rows-repeated="993">
          <table:table-cell table:number-columns-repeated="5"/>
          <table:table-cell table:style-name="ce78"/>
          <table:table-cell table:number-columns-repeated="1018"/>
        </table:table-row>
        <table:table-row table:style-name="ro2" table:number-rows-repeated="1047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游ゴシック" svg:font-family="游ゴシック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konduko_2b_" style:display-name="PageStyle_Enkonduko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b_" style:display-name="PageStyle_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b_" style:display-name="PageStyle_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b_" style:display-name="PageStyle_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b_" style:display-name="PageStyle_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b_" style:display-name="PageStyle_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b_" style:display-name="PageStyle_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b_" style:display-name="PageStyle_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b_" style:display-name="PageStyle_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b_" style:display-name="PageStyle_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b_" style:display-name="PageStyle_1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b_" style:display-name="PageStyle_1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b_" style:display-name="PageStyle_1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2b_" style:display-name="PageStyle_1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2b_" style:display-name="PageStyle_1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b_" style:display-name="PageStyle_1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_2b_" style:display-name="PageStyle_1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2b_" style:display-name="PageStyle_1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_2b_" style:display-name="PageStyle_1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b_" style:display-name="PageStyle_1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b_" style:display-name="PageStyle_2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endico_2b_" style:display-name="PageStyle_Apendico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b_" style:display-name="PageStyle_2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b_" style:display-name="PageStyle_2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_2b_" style:display-name="PageStyle_2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b_" style:display-name="PageStyle_2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_2b_" style:display-name="PageStyle_2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b_" style:display-name="PageStyle_2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b_" style:display-name="PageStyle_2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_2b_" style:display-name="PageStyle_2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b_" style:display-name="PageStyle_2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b_" style:display-name="PageStyle_3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b_" style:display-name="PageStyle_3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_2b_" style:display-name="PageStyle_3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b_" style:display-name="PageStyle_3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_2b_" style:display-name="PageStyle_3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b_" style:display-name="PageStyle_3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_2b_" style:display-name="PageStyle_3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b_" style:display-name="PageStyle_3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_2b_k" style:display-name="PageStyle_38+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b_" style:display-name="PageStyle_3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b_" style:display-name="PageStyle_4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_2b_" style:display-name="PageStyle_4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_2b_" style:display-name="PageStyle_4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b_" style:display-name="PageStyle_4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_2b_" style:display-name="PageStyle_4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_2b_" style:display-name="PageStyle_45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_2b_" style:display-name="PageStyle_46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b_" style:display-name="PageStyle_4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_2b_" style:display-name="PageStyle_48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9_2b_" style:display-name="PageStyle_49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b_" style:display-name="PageStyle_50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b_" style:display-name="PageStyle_51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2_2b_" style:display-name="PageStyle_52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3_2b_" style:display-name="PageStyle_53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4_2b_" style:display-name="PageStyle_54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ua_20_korekto_20_al_20_v.1" style:display-name="PageStyle_plua korekto al v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7" meta:cell-count="6762" meta:object-count="0"/>
    <meta:generator>LibreOfficeDev/6.0.5.2$Linux_X86_64 LibreOffice_project/</meta:generator>
  </office:meta>
</office:document-meta>
</file>