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 P宋朝体M" svg:font-family="'AR P宋朝体M'" style:font-family-generic="modern" style:font-pitch="variable"/>
    <style:font-face style:name="メイリオ" svg:font-family="メイリオ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メイリオ" fo:font-size="18pt" style:font-name-asian="メイリオ" style:font-size-asian="18pt" style:language-asian="ja" style:country-asian="JP" style:font-size-complex="18pt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5pt" style:font-name-asian="メイリオ" style:font-size-asian="15pt" style:font-size-complex="15pt"/>
    </style:style>
    <style:style style:name="P3" style:family="paragraph" style:parent-style-name="Standard">
      <style:paragraph-properties fo:text-align="end" style:justify-single-word="false"/>
      <style:text-properties fo:color="#000000" style:font-name="Times New Roman" fo:font-size="15pt" style:font-name-asian="メイリオ" style:font-size-asian="15pt" style:language-asian="ja" style:country-asian="JP" style:font-size-complex="15pt"/>
    </style:style>
    <style:style style:name="P4" style:family="paragraph" style:parent-style-name="Standard">
      <style:paragraph-properties fo:text-align="start" style:justify-single-word="false"/>
      <style:text-properties fo:color="#000000" style:font-name="AR P宋朝体M" fo:font-size="15pt" fo:font-weight="bold" style:font-name-asian="AR P宋朝体M" style:font-size-asian="15pt" style:language-asian="ja" style:country-asian="JP" style:font-weight-asian="bold" style:font-size-complex="15pt" style:font-weight-complex="bold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line-height="100%"/>
      <style:text-properties style:font-name="メイリオ" fo:font-size="12pt" style:font-name-asian="メイリオ" style:font-size-asian="12pt" style:font-size-complex="12pt"/>
    </style:style>
    <style:style style:name="P7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fo:color="#000000" style:font-name="メイリオ" fo:font-size="12pt" style:font-name-asian="メイリオ" style:font-size-asian="12pt" style:font-size-complex="12pt"/>
    </style:style>
    <style:style style:name="P8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style:font-name="メイリオ" fo:font-size="12pt" style:font-name-asian="メイリオ" style:font-size-asian="12pt" style:font-size-complex="12pt"/>
    </style:style>
    <style:style style:name="P9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fo:font-variant="normal" fo:text-transform="none" fo:color="#000000" style:font-name="メイリオ" fo:font-size="12pt" fo:letter-spacing="normal" fo:font-style="normal" fo:font-weight="normal" style:font-name-asian="メイリオ" style:font-size-asian="12pt" style:language-asian="ja" style:country-asian="JP" style:font-style-asian="normal" style:font-weight-asian="normal" style:font-size-complex="12pt"/>
    </style:style>
    <style:style style:name="P10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fo:font-variant="normal" fo:text-transform="none" fo:color="#000000" style:font-name="メイリオ" fo:font-size="12pt" fo:letter-spacing="normal" fo:font-style="normal" fo:font-weight="normal" style:font-name-asian="メイリオ" style:font-size-asian="12pt" style:language-asian="ja" style:country-asian="JP" style:font-size-complex="12pt"/>
    </style:style>
    <style:style style:name="P11" style:family="paragraph" style:parent-style-name="Text_20_body" style:list-style-name="L1">
      <style:paragraph-properties fo:line-height="100%" fo:text-align="start" style:justify-single-word="false" fo:padding="0cm" fo:border="none"/>
      <style:text-properties fo:color="#000000" style:font-name="メイリオ" fo:font-size="12pt" style:font-name-asian="メイリオ" style:font-size-asian="12pt" style:font-size-complex="12pt"/>
    </style:style>
    <style:style style:name="T1" style:family="text">
      <style:text-properties style:language-asian="ja" style:country-asian="JP"/>
    </style:style>
    <style:style style:name="T2" style:family="text">
      <style:text-properties fo:font-variant="normal" fo:text-transform="none" fo:color="#000000" fo:letter-spacing="normal" style:font-style-asian="normal" style:font-weight-asian="normal"/>
    </style:style>
    <style:style style:name="T3" style:family="text">
      <style:text-properties fo:font-variant="normal" fo:text-transform="none" fo:color="#000000" fo:letter-spacing="normal" fo:font-style="normal" fo:font-weight="normal"/>
    </style:style>
    <style:style style:name="T4" style:family="text">
      <style:text-properties fo:font-variant="normal" fo:text-transform="none" fo:color="#000000" fo:letter-spacing="normal" fo:font-style="normal" fo:font-weight="normal" style:language-asian="ja" style:country-asian="JP"/>
    </style:style>
    <style:style style:name="T5" style:family="text">
      <style:text-properties fo:font-variant="normal" fo:text-transform="none" fo:color="#000000" fo:letter-spacing="normal" style:language-asian="ja" style:country-asian="JP" style:font-style-asian="normal" style:font-weight-asian="normal"/>
    </style:style>
    <style:style style:name="T6" style:family="text">
      <style:text-properties fo:font-variant="normal" fo:text-transform="none" fo:color="#000000" fo:font-size="16pt" fo:letter-spacing="normal" fo:font-style="normal" fo:font-weight="normal" style:font-size-asian="16pt" style:font-size-complex="16pt"/>
    </style:style>
    <style:style style:name="T7" style:family="text">
      <style:text-properties fo:font-variant="normal" fo:text-transform="none" fo:color="#000000" fo:font-size="16pt" fo:letter-spacing="normal" fo:font-style="normal" fo:font-weight="normal" style:font-size-asian="16pt" style:language-asian="ja" style:country-asian="JP" style:font-size-complex="16pt"/>
    </style:style>
    <style:style style:name="T8" style:family="text">
      <style:text-properties fo:font-variant="normal" fo:text-transform="none" fo:color="#000000" fo:font-size="11pt" fo:letter-spacing="normal" fo:font-style="normal" fo:font-weight="normal" style:font-size-asian="11pt" style:language-asian="ja" style:country-asian="JP" style:font-size-complex="11pt"/>
    </style:style>
    <style:style style:name="T9" style:family="text">
      <style:text-properties fo:font-variant="normal" fo:text-transform="none" fo:letter-spacing="normal" style:font-style-asian="normal" style:font-weight-asian="normal"/>
    </style:style>
    <style:style style:name="T10" style:family="text">
      <style:text-properties fo:font-variant="normal" fo:text-transform="none" fo:letter-spacing="normal" fo:font-style="normal" fo:font-weight="normal"/>
    </style:style>
    <style:style style:name="T11" style:family="text">
      <style:text-properties fo:font-variant="normal" fo:text-transform="none" fo:letter-spacing="normal" fo:font-style="normal" fo:font-weight="normal" style:language-asian="ja" style:country-asian="JP"/>
    </style:style>
    <style:style style:name="T12" style:family="text">
      <style:text-properties fo:font-variant="normal" fo:text-transform="none" fo:letter-spacing="normal" fo:font-style="normal" fo:font-weight="normal" style:language-asian="ja" style:country-asian="JP" style:font-style-asian="normal" style:font-weight-asian="normal"/>
    </style:style>
    <style:style style:name="T13" style:family="text">
      <style:text-properties fo:font-variant="normal" fo:text-transform="none" fo:letter-spacing="normal" fo:font-style="normal" fo:font-weight="normal" style:font-style-asian="normal" style:font-weight-asian="normal"/>
    </style:style>
    <style:style style:name="T14" style:family="text">
      <style:text-properties fo:font-variant="normal" fo:text-transform="none" fo:letter-spacing="normal" style:language-asian="ja" style:country-asian="JP" style:font-style-asian="normal" style:font-weight-asian="normal"/>
    </style:style>
    <style:style style:name="T15" style:family="text">
      <style:text-properties fo:color="#000000"/>
    </style:style>
    <style:style style:name="T16" style:family="text">
      <style:text-properties fo:color="#000000" style:font-name="AR P宋朝体M" fo:font-size="15pt" fo:font-weight="bold" style:font-name-asian="AR P宋朝体M" style:font-size-asian="15pt" style:language-asian="ja" style:country-asian="JP" style:font-weight-asian="bold" style:font-size-complex="15pt" style:font-weight-complex="bold"/>
    </style:style>
    <style:style style:name="T17" style:family="text">
      <style:text-properties fo:color="#000000" style:font-name="Times New Roman" fo:font-size="15pt" fo:font-style="italic" fo:font-weight="normal" style:font-name-asian="AR P宋朝体M" style:font-size-asian="15pt" style:language-asian="ja" style:country-asian="JP" style:font-style-asian="italic" style:font-weight-asian="normal" style:font-size-complex="15pt" style:font-style-complex="italic" style:font-weight-complex="normal"/>
    </style:style>
    <style:style style:name="T18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space-before="0.423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エスペラント・レッスン申込書</text:p>
      <text:p text:style-name="P2">Ali<text:span text:style-name="T1">ĝilo al Esperanto-Kurso </text:span></text:p>
      <text:p text:style-name="P3">2015年<text:span text:style-name="T18">　　　</text:span>月<text:span text:style-name="T18">　　　</text:span>日</text:p>
      <text:p text:style-name="P4">以下にご記入のうえ、 次のところにお送りください (国際言語研究所)</text:p>
      <text:p text:style-name="P5"><text:span text:style-name="T16"><text:tab/>メールなら </text:span><text:span text:style-name="T17">lilo.azia@gmail.com</text:span><text:span text:style-name="T16"> / FAXなら ０９９-２７３-６７７８</text:span></text:p>
      <text:p text:style-name="P4"/>
      <text:p text:style-name="P8"><text:span text:style-name="T2">　</text:span><text:span text:style-name="T3">1 </text:span><text:span text:style-name="T2">希望するコース</text:span><text:span text:style-name="T5">などをそれぞれ選んでください。</text:span><text:span text:style-name="T3"><text:line-break/></text:span><text:span text:style-name="T4"><text:tab/>a. </text:span><text:span text:style-name="T7">□9</text:span><text:span text:style-name="T4">月　</text:span><text:span text:style-name="T7">□10</text:span><text:span text:style-name="T4">月</text:span></text:p>
      <text:p text:style-name="P8"><text:span text:style-name="T7"><text:tab/></text:span><text:span text:style-name="T4">b. </text:span><text:span text:style-name="T7">□</text:span><text:span text:style-name="T4">10:00 入門１＜無料＞他の時間では1回800円</text:span></text:p>
      <text:p text:style-name="P8"><text:span text:style-name="T7"><text:tab/>　□</text:span><text:span text:style-name="T4">11:00 入門２＜無料＞他の時間では1回800円</text:span></text:p>
      <text:p text:style-name="P8"><text:span text:style-name="T4"><text:tab/> <text:s text:c="3"/></text:span><text:span text:style-name="T7">□</text:span><text:span text:style-name="T4">19:00 基礎会話＜無料＞他の時間では1回500円</text:span></text:p>
      <text:p text:style-name="P8"><text:span text:style-name="T4"><text:tab/> <text:s text:c="3"/></text:span><text:span text:style-name="T7">□</text:span><text:span text:style-name="T4">Katrina</text:span><text:span text:style-name="T7"> □</text:span><text:span text:style-name="T4">基礎1</text:span><text:span text:style-name="T7"> □</text:span><text:span text:style-name="T4">基礎2</text:span><text:span text:style-name="T7"> □</text:span><text:span text:style-name="T4">基礎3</text:span><text:span text:style-name="T7"> □</text:span><text:span text:style-name="T4">基礎文典　1回1,000円</text:span></text:p>
      <text:p text:style-name="P10"><text:tab/><text:tab/>※日時を指定してください(　　　　　　　　　　　　　　　　　　)</text:p>
      <text:p text:style-name="P8"><text:span text:style-name="T4"><text:tab/>c. </text:span><text:span text:style-name="T7">□</text:span><text:span text:style-name="T4">ハングアウト </text:span><text:span text:style-name="T7">□</text:span><text:span text:style-name="T4">フェースブック </text:span><text:span text:style-name="T7">□</text:span><text:span text:style-name="T8">スカイプ </text:span><text:span text:style-name="T7">□</text:span><text:span text:style-name="T4">ライン </text:span><text:span text:style-name="T7">□</text:span><text:span text:style-name="T4">携帯/固定</text:span></text:p>
      <text:p text:style-name="P8"><text:span text:style-name="T2">　</text:span><text:span text:style-name="T3">2 </text:span><text:span text:style-name="T2">お名前</text:span><text:span text:style-name="T3">(</text:span><text:span text:style-name="T2">本名で</text:span><text:span text:style-name="T5">、読み方も</text:span><text:span text:style-name="T3">)</text:span><text:span text:style-name="T4">・年齢</text:span></text:p>
      <text:p text:style-name="P7"><text:span text:style-name="T10"><text:line-break/></text:span><text:span text:style-name="T13">　3</text:span><text:span text:style-name="T10"> </text:span><text:span text:style-name="T13"><text:s/></text:span><text:span text:style-name="T12">郵便番号、住所</text:span></text:p>
      <text:p text:style-name="P9"/>
      <text:p text:style-name="P7"><text:span text:style-name="T9">　4</text:span><text:span text:style-name="T10"> <text:s/></text:span><text:span text:style-name="T12">連絡に必要なメールアドレスや電話番号、LINEなどのID</text:span></text:p>
      <text:p text:style-name="P7"><text:span text:style-name="T10"><text:line-break/></text:span><text:span text:style-name="T9">　5</text:span><text:span text:style-name="T10"> </text:span><text:span text:style-name="T11">使用するフェースブック ID/ス</text:span><text:span text:style-name="T12">カイプ名 /</text:span><text:span text:style-name="T10">LINE ID/</text:span><text:span text:style-name="T14">電話番号など</text:span></text:p>
      <text:p text:style-name="P7"><text:span text:style-name="T10"><text:line-break/></text:span><text:span text:style-name="T11">--------------以下は「入門1コース」ご希望の方のみ--------------</text:span></text:p>
      <text:list xml:id="list6421233999543861206" text:style-name="L1">
        <text:list-header>
          <text:p text:style-name="P11"><text:span text:style-name="T1">6「はじめての</text:span><text:span text:style-name="T11">エスペラント文通」プレゼントを</text:span></text:p>
        </text:list-header>
      </text:list>
      <text:p text:style-name="P6"><text:span text:style-name="T15"><text:tab/> </text:span><text:span text:style-name="T6">□</text:span><text:span text:style-name="T4">希望する<text:tab/><text:tab/></text:span><text:span text:style-name="T7">□</text:span><text:span text:style-name="T4">希望しない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 P宋朝体M" svg:font-family="'AR P宋朝体M'" style:font-family-generic="modern" style:font-pitch="variable"/>
    <style:font-face style:name="メイリオ" svg:font-family="メイリオ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65cm" fo:margin-bottom="2cm" fo:margin-left="2.408cm" fo:margin-right="2.20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9-03T09:43:38.39</meta:creation-date>
    <dc:date>2015-08-01T12:16:53.92</dc:date>
    <meta:editing-duration>PT1H26M36S</meta:editing-duration>
    <meta:editing-cycles>21</meta:editing-cycles>
    <meta:generator>OpenOffice/4.1.1$Win32 OpenOffice.org_project/411m6$Build-9775</meta:generator>
    <meta:document-statistic meta:table-count="0" meta:image-count="0" meta:object-count="0" meta:page-count="1" meta:paragraph-count="19" meta:word-count="357" meta:character-count="565"/>
  </office:meta>
</office:document-meta>
</file>