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ゴシック" svg:font-family="'ＭＳ ゴシック'"/>
    <style:font-face style:name="ＭＳ Ｐゴシック" svg:font-family="'ＭＳ Ｐゴシック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6.646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応募用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ＭＳ Ｐゴシック" fo:font-size="8pt" fo:font-style="normal" fo:text-shadow="none" style:text-underline-style="none" fo:font-weight="bold" style:font-name-asian="ＭＳ Ｐゴシック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標準_5f_スピーチ_5f_25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標準_5f_スピーチ_5f_23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標準_5f_スピーチ_5f_22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標準_5f_スピーチ_5f_21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標準_5f_スピーチ_5f_20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標準_5f_スピーチ_5f_19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標準_5f_スピーチ_5f_18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標準_5f_スピーチ_5f_17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標準_5f_スピーチ_5f_16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標準_5f_スピーチ_5f_15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標準_5f_スピーチ_5f_14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標準_5f_スピーチ_5f_13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ext-properties fo:color="#0000ff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ＭＳ Ｐゴシック" fo:font-size="8pt" fo:font-style="normal" fo:text-shadow="none" style:text-underline-style="none" fo:font-weight="bold" style:font-name-asian="ＭＳ Ｐゴシック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wrap-option="wrap"/>
      <style:text-properties fo:color="#ff0000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標準_5f_スピーチ_5f_24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9933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9933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9933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ext-properties fo:color="#9933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標準_5f_スピーチ_5f_2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9933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9933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9933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ff" style:text-outline="false" style:text-line-through-style="none" style:text-position="0% 100%" style:font-name="ＭＳ Ｐゴシック" fo:font-size="8pt" fo:font-style="normal" fo:text-shadow="none" style:text-underline-style="none" fo:font-weight="bold" style:font-name-asian="ＭＳ Ｐゴシック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ＭＳ ゴシック" fo:font-size="8pt" fo:font-style="normal" fo:text-shadow="none" style:text-underline-style="none" fo:font-weight="bold" style:font-name-asian="ＭＳ ゴシック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応募用紙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受付番号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1">
          <table:table-cell table:style-name="ce1" office:value-type="string">
            <text:p>受付月日</text:p>
          </table:table-cell>
          <table:table-cell table:number-columns-repeated="2" table:style-name="ce19" office:value-type="string">
            <text:p>↓　不要な数字や文字は消してください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出場部門</text:p>
          </table:table-cell>
          <table:table-cell table:style-name="ce20" office:value-type="string" table:number-columns-spanned="2" table:number-rows-spanned="1">
            <text:p><text:s/></text:p>
          </table:table-cell>
          <table:covered-table-cell table:style-name="ce26"/>
          <table:table-cell table:number-columns-repeated="1021"/>
        </table:table-row>
        <table:table-row table:style-name="ro1">
          <table:table-cell table:style-name="ce3" office:value-type="string">
            <text:p>グループ</text:p>
          </table:table-cell>
          <table:table-cell table:style-name="ce21" office:value-type="string">
            <text:p>代表者</text:p>
          </table:table-cell>
          <table:table-cell table:style-name="ce27" office:value-type="string">
            <text:p>パートナー<text:span text:style-name="T2">(</text:span><text:span text:style-name="T2">スピーチ部門は不要</text:span><text:span text:style-name="T2">)</text:span>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姓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1">
          <table:table-cell table:style-name="ce3" office:value-type="string">
            <text:p>名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1">
          <table:table-cell table:style-name="ce3" office:value-type="string">
            <text:p>みょうじ<text:span text:style-name="T1">(</text:span><text:span text:style-name="T1">かな</text:span><text:span text:style-name="T1">)</text:span>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1">
          <table:table-cell table:style-name="ce3" office:value-type="string">
            <text:p>な<text:span text:style-name="T1">(</text:span><text:span text:style-name="T1">かな</text:span><text:span text:style-name="T1">)</text:span>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1">
          <table:table-cell table:style-name="ce4" office:value-type="string">
            <text:p>所属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1">
          <table:table-cell table:style-name="ce5" office:value-type="string">
            <text:p>学習歴</text:p>
          </table:table-cell>
          <table:table-cell table:style-name="ce22" office:value-type="string">
            <text:p>x年x月</text:p>
          </table:table-cell>
          <table:table-cell table:style-name="ce28" office:value-type="string">
            <text:p>x年x月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修得単位</text:p>
          </table:table-cell>
          <table:table-cell table:style-name="ce22" office:value-type="string">
            <text:p>単位</text:p>
          </table:table-cell>
          <table:table-cell table:style-name="ce28" office:value-type="string">
            <text:p>単位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韓国滞在期間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1">
          <table:table-cell table:style-name="ce8" office:value-type="string">
            <text:p>取得級</text:p>
          </table:table-cell>
          <table:table-cell table:style-name="ce23" office:value-type="string">
            <text:p>ハングル　級/韓国語能力　級</text:p>
          </table:table-cell>
          <table:table-cell table:style-name="ce29" office:value-type="string">
            <text:p>ハングル　級/韓国語能力　級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今回の指導教師名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1">
          <table:table-cell table:style-name="ce10" office:value-type="string">
            <text:p>生年月日</text:p>
          </table:table-cell>
          <table:table-cell table:style-name="ce22" office:value-type="string">
            <text:p>19xx-xx-xx</text:p>
          </table:table-cell>
          <table:table-cell table:style-name="ce28" office:value-type="string">
            <text:p>19xx-xx-xx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郵便番号</text:p>
          </table:table-cell>
          <table:table-cell table:style-name="ce22" office:value-type="string">
            <text:p>xxx-xxxx</text:p>
          </table:table-cell>
          <table:table-cell table:style-name="ce28" office:value-type="string">
            <text:p>xxx-xxxx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住所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1">
          <table:table-cell table:style-name="ce13" office:value-type="string">
            <text:p>電話番号</text:p>
          </table:table-cell>
          <table:table-cell table:style-name="ce22" office:value-type="string">
            <text:p>09x-xxx-xxxx</text:p>
          </table:table-cell>
          <table:table-cell table:style-name="ce28" office:value-type="string">
            <text:p>09x-xxx-xxxx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FAX番号</text:p>
          </table:table-cell>
          <table:table-cell table:style-name="ce22" office:value-type="string">
            <text:p>09x-xxx-xxxx</text:p>
          </table:table-cell>
          <table:table-cell table:style-name="ce28" office:value-type="string">
            <text:p>09x-xxx-xxxx</text:p>
          </table:table-cell>
          <table:table-cell table:number-columns-repeated="1021"/>
        </table:table-row>
        <table:table-row table:style-name="ro1">
          <table:table-cell table:style-name="ce15" office:value-type="string">
            <text:p>携帯番号</text:p>
          </table:table-cell>
          <table:table-cell table:style-name="ce22" office:value-type="string">
            <text:p>0x0-xxxx-xxxx</text:p>
          </table:table-cell>
          <table:table-cell table:style-name="ce28" office:value-type="string">
            <text:p>0x0-xxxx-xxxx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メールID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1">
          <table:table-cell table:style-name="ce16" office:value-type="string">
            <text:p>連絡用メールアドレス</text:p>
          </table:table-cell>
          <table:table-cell table:style-name="ce24" office:value-type="string">
            <text:p>xxx@xxx.ne.jp</text:p>
          </table:table-cell>
          <table:table-cell table:style-name="ce30" office:value-type="string">
            <text:p>xxx@xxx.ne.jp</text:p>
          </table:table-cell>
          <table:table-cell table:number-columns-repeated="1021"/>
        </table:table-row>
        <table:table-row table:style-name="ro2" table:number-rows-repeated="234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3" table:number-rows-repeated="6527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ゴシック" svg:font-family="'ＭＳ ゴシック'"/>
    <style:font-face style:name="ＭＳ Ｐゴシック" svg:font-family="'ＭＳ Ｐゴシック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\</number:text>
      <number:number number:decimal-places="0" number:min-integer-digits="1" number:grouping="true"/>
      <number:text>  </number:text>
    </number:number-style>
    <number:number-style style:name="N149P1" style:volatile="true">
      <number:text>-\</number:text>
      <number:number number:decimal-places="0" number:min-integer-digits="1" number:grouping="true"/>
      <number:text>  </number:text>
    </number:number-style>
    <number:number-style style:name="N149P2" style:volatile="true">
      <number:text> \-</number:text>
      <number:number number:decimal-places="0" number:min-integer-digits="0"/>
      <number:text>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\</number:text>
      <number:number number:decimal-places="0" number:min-integer-digits="1" number:grouping="true"/>
      <number:text>  </number:text>
    </number:number-style>
    <number:number-style style:name="N151P1" style:volatile="true">
      <number:text>-\</number:text>
      <number:number number:decimal-places="0" number:min-integer-digits="1" number:grouping="true"/>
      <number:text>  </number:text>
    </number:number-style>
    <number:number-style style:name="N151P2" style:volatile="true">
      <number:text> \-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スピーチ_5f_13" style:display-name="標準_スピーチ_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5f_スピーチ_5f_14" style:display-name="標準_スピーチ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5f_スピーチ_5f_20" style:display-name="標準_スピーチ_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5f_スピーチ_5f_15" style:display-name="標準_スピーチ_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5f_スピーチ_5f_16" style:display-name="標準_スピーチ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5f_スピーチ_5f_21" style:display-name="標準_スピーチ_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5f_スピーチ_5f_17" style:display-name="標準_スピーチ_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5f_スピーチ_5f_22" style:display-name="標準_スピーチ_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5f_スピーチ_5f_23" style:display-name="標準_スピーチ_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5f_スピーチ_5f_18" style:display-name="標準_スピーチ_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5f_スピーチ_5f_24" style:display-name="標準_スピーチ_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5f_スピーチ_5f_19" style:display-name="標準_スピーチ_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5f_スピーチ_5f_25" style:display-name="標準_スピーチ_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3">2009/01/23</text:date>, <text:time>23:39:2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応募用紙" style:display-name="PageStyle_応募用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</meta:initial-creator>
    <meta:creation-date>2009-01-24T06:52:05</meta:creation-date>
    <dc:date>2009-01-23T23:39:20.27</dc:date>
    <meta:print-date>1899-12-30T09:00:00</meta:print-date>
    <meta:editing-cycles>1</meta:editing-cycles>
    <meta:editing-duration>PT705H00M52S</meta:editing-duration>
    <meta:generator>OpenOffice.org/3.0$Win32 OpenOffice.org_project/300m9$Build-9358</meta:generator>
    <meta:document-statistic meta:table-count="1" meta:cell-count="45" meta:object-count="0"/>
    <meta:user-defined meta:name="KSOProductBuildVer">1041-6.3.0.1727</meta:user-defined>
  </office:meta>
</office:document-meta>
</file>